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od By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ainstream 2004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5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scade-Siskiyou Grazing Buy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and the War in Iraq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3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decide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 2004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Med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vage Appeal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upport Troop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2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cIntire Spending Cap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oral Tax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mmemorating JFK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Reforms Social Secur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hristmas Tre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ember 2003</text:p>
          </table:table-cell>
          <table:table-cell table:style-name="ce1"/>
          <table:table-cell table:style-name="ce1" office:value-type="string" calcext:value-type="string">
            <text:p>1 audio file (2 min., 3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an Biscui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-Americ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-Dec 2004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mocrats' angs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4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error Threa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ummer 2004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Measure 37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rdon Smit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3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dered Tortu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arifying Abu Ghraib com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-Jun 2004</text:p>
          </table:table-cell>
          <table:table-cell table:style-name="ce1"/>
          <table:table-cell table:style-name="ce1" office:value-type="string" calcext:value-type="string">
            <text:p>1 audio file (3 min., 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dangered Species Ac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's 2004 campaig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jobs repo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o-pharm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's soldier jack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Be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on McIntire's Ballot Measu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ray Wolf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mon Pure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B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National Guar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Vietn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urious Geor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1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ob Edwar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 2004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rk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itizen Campaig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all 2004</text:p>
          </table:table-cell>
          <table:table-cell table:style-name="ce1"/>
          <table:table-cell table:style-name="ce1" office:value-type="string" calcext:value-type="string">
            <text:p>1 audio file (2 min., 5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ell phon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tholicism and JFK's achiev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tomic Defen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 | Hanford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 Ye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tional Defen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U Debate Biscuit fi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alsehoo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peration Green 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hite CI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yd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reen 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hite CI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egislature food figh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 2004</text:p>
          </table:table-cell>
          <table:table-cell table:style-name="ce1"/>
          <table:table-cell table:style-name="ce1" office:value-type="string" calcext:value-type="string">
            <text:p>1 audio file (2 min., 3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ulongoski college trust fun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ascal's birthd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arifying dredging radio episode erro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leasure Principl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pilgrima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vernato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obless labo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2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partis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3, 2003</text:p>
          </table:table-cell>
          <table:table-cell table:style-name="ce1"/>
          <table:table-cell table:style-name="ce1" office:value-type="string" calcext:value-type="string">
            <text:p>1 audio file (3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mon-Ballot Measure 66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ght Teenage Obes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come Tax Kick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uclear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hainsaw Choo Choo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Douglas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ecall Electi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vironmentalist lobby's flaw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ion Bust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i freedo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NN Fall of Baghda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and Christian Soldie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,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rban and Rural School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candals and Martha Stewa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y 38 year annivers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ulongoski's Budg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udents at SOU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r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t and M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wo Bush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itizens for a Sound Econom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triot Act: Orwellian New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t. Gen. Jerry Boyk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shing a rainbow tr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-August 2001-2004</text:p>
          </table:table-cell>
          <table:table-cell table:style-name="ce1"/>
          <table:table-cell table:style-name="ce1" office:value-type="string" calcext:value-type="string">
            <text:p>1 audio file (3 min., 1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velopers and HB2689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oise Cascade old growth log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ember 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obert F. Kenned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3</text:p>
          </table:table-cell>
          <table:table-cell table:style-name="ce1"/>
          <table:table-cell table:style-name="ce1" office:value-type="string" calcext:value-type="string">
            <text:p>1 audio file (3 min., 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against Shar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3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, Israel, Palestin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rnold Schwarzenegg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ember 2003</text:p>
          </table:table-cell>
          <table:table-cell table:style-name="ce1"/>
          <table:table-cell table:style-name="ce1" office:value-type="string" calcext:value-type="string">
            <text:p>1 audio file (3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ffshore James Wat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lamath tribes and forest manag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Klamat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ficit; Joshua Bolt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Before the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g Ten; Chair Kevin Mannix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4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vertime P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ars Larson; Rosa Park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scuit Fire; salvage logging pl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eight los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easure 30; Emergency Surchar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 2004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orthwest salmon; Columbia dred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ay Marriage; Massachusetts Supreme Cou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iversity suppo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3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budget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1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ficits; Bush massive tax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S jumped Karri Re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’Neill Advic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4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ear cut logging in the Tillamook and Clatsop fores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Tillamo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House Republicans' Political The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land Libr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Ash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anfor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 | Nevad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ire blow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1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Monto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ascal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2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cop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 26 2001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issile defense syste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Saudia Arabia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sumer spend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rst Thanksgiving post-9/11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1, 2001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croft and military tribunal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haron and Arafa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srael | Palestin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imulu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oliday reflecti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3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hibboleths and Senator Bradl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restrained log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-11 Annivers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 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cial Secur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Yucca Mounta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visit and Mark R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-September 2002</text:p>
          </table:table-cell>
          <table:table-cell table:style-name="ce1"/>
          <table:table-cell table:style-name="ce1" office:value-type="string" calcext:value-type="string">
            <text:p>1 audio file (2 min., 5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llan Fitzsimm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ember 2002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et a Life Gr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Florida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ribunal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LK Jr.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001-2004</text:p>
          </table:table-cell>
          <table:table-cell table:style-name="ce1"/>
          <table:table-cell table:style-name="ce1" office:value-type="string" calcext:value-type="string">
            <text:p>1 audio file (2 min., 5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ree Public Lan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ho's to Blame?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Inequal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ohn Ashcroft and the Second Amend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ravel Tap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001-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Tusc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usan Castillo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umil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 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sumerism and Skymall Magazine 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atcher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il 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ater Bladd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ax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srael Foreign Polic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srael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ames Madis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land's John Treadw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lamath Releases W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Klamath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vernment L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Guatemala | Nicaragu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elly AuCo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flict Resolution, Part 2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flict Resolution, Part 1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edophile Pries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omestic Spy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lorado Forest Fi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orest Fire Manag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Ash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ffice of Official L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 2002</text:p>
          </table:table-cell>
          <table:table-cell table:style-name="ce1"/>
          <table:table-cell table:style-name="ce1" office:value-type="string" calcext:value-type="string">
            <text:p>1 audio file (2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ivorc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ark Hemstre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 Experi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erm Limits Lobb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ate of the Uni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olitical child abu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mpaign Finance Refor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ft Mon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pring Will be Misse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nti-Ballistic Missile Treaty and Bus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2002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 York after the Twin Towe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2003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ates Analogy: Auto vs. Computer Indust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3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Las Vega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od Beef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ultnomah Voters and Tax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ho is Richard Perle?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lag Burning and the Iraq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rain Drain: Teachers and California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nti-War C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innis’ Program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and the Bush State of the Union Addres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3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egislature Sta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Tax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easure 28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2-2003</text:p>
          </table:table-cell>
          <table:table-cell table:style-name="ce1"/>
          <table:table-cell table:style-name="ce1" office:value-type="string" calcext:value-type="string">
            <text:p>1 audio file (2 min., 3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dious Byrd and Trent Lot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2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anksgiving reflecti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e Patriot Ac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illiam Safire: Whistleblow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redit Card Indust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mpaign Fundrais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 2002</text:p>
          </table:table-cell>
          <table:table-cell table:style-name="ce1"/>
          <table:table-cell table:style-name="ce1" office:value-type="string" calcext:value-type="string">
            <text:p>1 audio file (2 min., 5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oss Up Race Vot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ar Democra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 2002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eware the Yikes of Marc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4 Feb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e Hardware Sto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8 Jan 2002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ron and the Robber Baron Era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4 Jan 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ad Moon over Klamath Bas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4 Jan 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hiloqu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radise Lost - to Recreational Bulldoz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5 Dec 2001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Josephine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r. Ashcroft, and the art of name-call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2 Dec 2001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elfare to Work, When There is No Work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 Dec 2001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ith Hatcheries, a Sucker is Born Every Minut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6 Nov 2001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me Ayatollas are Home Grow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8 Sep 2001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troductory: Inaugural weekly episod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2 Nov 2001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7:33+00:00</meta:creation-date>
    <dc:date>2025-11-12T21:27:33+00:00</dc:date>
  </office:meta>
</office:document-meta>
</file>