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Continental Airlines and the Employee Stock Ownership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resident Ronald Reagan regarding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Reagan administration's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Selective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abo, Marti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an amendment to the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Weaver, Jim | Wyden, R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U.S. House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hannon, James M. | Moore, W. Hens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1980-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980-December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January-May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81-May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debate on covert aid to Nicaragu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5</text:p>
          </table:table-cell>
          <table:table-cell table:style-name="ce1" table:number-columns-repeated="8"/>
          <table:table-cell table:style-name="ce1" office:value-type="string" calcext:value-type="string">
            <text:p>United States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given before the Subcommitee on Fisheries and Wildlife regarding the Magnus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at the Magnuson Act Field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before the Oregon House of Representatives extending best wishes to new ses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1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Virginia Garcia Cen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5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 Jobs and New Hope: Achievements and Challenges" address given at Washington County Public Affairs Foru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, 1986</text:p>
          </table:table-cell>
          <table:table-cell table:style-name="ce1" table:number-columns-repeated="8"/>
          <table:table-cell table:style-name="ce1" office:value-type="string" calcext:value-type="string">
            <text:p>United States | 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Tale of Two Cities" address, given at the Beaverton First Citizen Award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Northwest regional power legislation, proposed amend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regarding the New Christian Right, given before the Anti-Defamation League of B'nai B'rith at The Torch of Liberty Award Presen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 | Alabam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urging opposition to the Pacific Northwest Electric Power Planning and Conservation Act (S. 8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neral Leave statement in support of the Coastal Zone Management Improvement Act of 1980 (H.R. 697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land legislation (rough draft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Pacific Northwest Electric Power Planning and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2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H.R. 7267 to establish a reservation for the Confederated Tribes of Siletz Ind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4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Committee on Ways and Means advocating for the Research Revitaliz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inviting them to join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oore, Henson | Ambro, Jerome A.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9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before the Subcommittee on Trade at hearings for National Export Policy Act of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rps of Engineers Keeps Columbia River Open"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Mount St. Helens, Washington | Oregon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-related industries, Daily Journal of Commerc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on Maritime Education and Training Act of 1980 (H.R. 5451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 congressional colleague for a breakfast seminar on the U.S. hous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1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seminar on industrial innovation in the U.S.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promoting National Export Policy Act of 1980 (H.R. 7479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Frenzel, Bill | Brown, Clarence J. | Alexander, Bill | Gibbons, Sam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trading company legislation before the Subcommittee on International Economic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4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Order Congressional Record statement on auto import restrictions, titled "Auto Import Curbs Rejected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the Siletz Reservation Act (H.R. 7267) before the Committee on the Interi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f remarks given at Merchant Marine Memorial Servi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Interior Appropriations Subcommittee regarding U.S. timber and housing industr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4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gineered Crash Flattens Housing and Timber Industries" statement for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5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Fisheries Promotion Act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at committee hearings for the American Fisheries Promo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Siletz Reservation Bill given at the Portland U.S. District Cou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s point from "Address to the League of Women Voters on the Northwest Regional Power Bil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Extension of Remarks regarding Northwest commercial fishing industry, H.R. 7039, and inclusion of Capital Journal editori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 | Pacific Northwest | 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tta Amendment Will Not Produce a Balanced Budget" U.S. House floor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Community Energy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arkey, Ed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Finance Subcommittee on Taxation and Debt Management -- H.R. 5973 and S. 1383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80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ddressed to a friend regarding support for Bottle Bill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Subcommittee on Monopolies and Commercial Law regarding Bottle Bill legislation H.R. 3567, H.R. 35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bute to Howard Tihila, Outstanding Oregon Native" draft version of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storia, Oregon | Washington, D.C.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at the 1980 Oregon Democratic Convention in Seasi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United States | 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on the U.S. House floor regarding draft registration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before the Fisheries and Wildlife Subcommittee regarding House Concurrent Resolution 2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Local Energy Conservation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Senate Subcommittee on Housing regarding Energy Conservation Block Grant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increased U.S. technologic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uture Mass Transit Alternatives" Congressional Record Inse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gleaning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vacuation Plans for Nuclear Plant Inadequate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ne View of Trucking Deregulation" statement and attached article for Congressional Record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.R. 5640, H.R. 5641, and an article on the Portland Energy Conservation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3, 1979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H.R. 4503 before the Subcommittee on Select Revenue Measur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9, 1979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upport Reorganization of Government Trade Function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U.S.-China Trade Agreement, Ways and Means Committee, Subcommittee on Trad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bject Lesson on Trade Disincentive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9, 1979</text:p>
          </table:table-cell>
          <table:table-cell table:style-name="ce1" table:number-columns-repeated="8"/>
          <table:table-cell table:style-name="ce1" office:value-type="string" calcext:value-type="string">
            <text:p>United States | New Jerse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-China Trade Agreement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3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for the oversight hearings of the Education for All Handicapped Children Act (PL 94-142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7, 1979</text:p>
          </table:table-cell>
          <table:table-cell table:style-name="ce1" table:number-columns-repeated="8"/>
          <table:table-cell table:style-name="ce1" office:value-type="string" calcext:value-type="string">
            <text:p>Lincol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3046 Before Trade Subcommittee of Ways and Me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atement Upon Introduction of 'The Maritime Education and Training Act of 1979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Livable Cities Program amendment to the FY 1980 HUD-Independent Agencies Appropriations Bill (H.R. 438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proposed amendments to the Solar Bank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8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expressing disapproval of Rep. Dougherty's amendment to the Department of Defense Authorization bill (H.R. 4040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the Northwest Regional Power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0, 1979</text:p>
          </table:table-cell>
          <table:table-cell table:style-name="ce1" table:number-columns-repeated="8"/>
          <table:table-cell table:style-name="ce1" office:value-type="string" calcext:value-type="string">
            <text:p>Oregon | Washington | Idaho | Montan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"on the defeat of a proposed constitutional amendment to ban busing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Environmental Impact Statement Replacement Portland Veterans Hospita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79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Subcommittee on International Finance" regarding S. 339, H.R. 183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U.S. Supreme Court Ruling on Public Trial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"in welcoming ceremonies for the Coast Guard Cutter Resolute in Astoria, Oreg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, 197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Federal Assistance Paperwork and Regulation Reduction Act (H.R. 4504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Brown, Clarence | Hamilton, Lee | Corcoran, To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Concerning Sunset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the Weaver amendment requiring evacuation plans for nuclear pla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79</text:p>
          </table:table-cell>
          <table:table-cell table:style-name="ce1" table:number-columns-repeated="8"/>
          <table:table-cell table:style-name="ce1" office:value-type="string" calcext:value-type="string">
            <text:p>Rainier, Oregon | Londonderry Township, Pennsylvan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to the Whaling Moratorium Semina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 | Japan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the "president's decision to increase timber prices through a temporary waiver of the sustained yield timber harvesting policy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a Capital-Journal editorial column "relating to comments by Prof. Charles Wilkinson on a proposed reservation for the Siletz Indi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ents on National Energy Plan, Gasoline Rationing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jecting proposed amendment to the Panama Canal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8, 1979</text:p>
          </table:table-cell>
          <table:table-cell table:style-name="ce1" table:number-columns-repeated="8"/>
          <table:table-cell table:style-name="ce1" office:value-type="string" calcext:value-type="string">
            <text:p>United States | Pan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ouse Concurrent Resolution 92 before the Subcommittee on International Organiz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Forest Service budget before the Appropriations Subcommittee for Interior and Related Agenc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presentation on Alask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6, 1979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e Concurrent Resolution 92 regarding whal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ing Opportunity Act of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90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in support of amending the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made on U.S. House Floor regarding legislation to amend Export-Import Bank Act of 194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amendment to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crease China Trade... Keep Jackson-Vanik Framework" letter to congressional colleag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9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the cutting of Forest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.R. 13910 before the Trade Subcommittee of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9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Banking, Finance and Urban Affairs Committee on the Truth in Lending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12395" before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1, 1978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obile Home Editorial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amendment to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amending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Federal Home Loan Bank Board regu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fits of trading with People's Republic of China, Congressional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Agriculture Committee" in support of H.R. 110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Congressional Veto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testimony in support of H.R. 12927 amendme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12772,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7158, before the Subcommittee on Administrative Law and Government Re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4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peaker of the House Thomas P. O'Neill regarding H.R. 1,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co-signing a letter to House Speaker O'Neill to express concern on the pulling of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to unnamed committee regarding proposed V.A. Health Facility on Marquam H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39, the Alaska National Interest Lands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78</text:p>
          </table:table-cell>
          <table:table-cell table:style-name="ce1" table:number-columns-repeated="8"/>
          <table:table-cell table:style-name="ce1" office:value-type="string" calcext:value-type="string">
            <text:p>Alask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chnical Changes in H.R. 11214," a bill that amended the Higher Education Act of 196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21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Statement for the Rural Housing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3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tate Board of Higher Education's "Resolution in Support of Replacement of the Portland Veterans' Administration Hospital on the Marquam Hill Site"</text:p>
          </table:table-cell>
          <table:table-cell table:style-name="ce1" office:value-type="string" calcext:value-type="string">
            <text:p>Oregon State Board of Higher Educatio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in Support of proposed V.A. Facilities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 Photograph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Trophy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During 1974 Campaig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Wo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hicken Fa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at in a Can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egation Observing 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hinese Work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Chinese Docto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Riv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Grou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in front of Mountain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e with U.S. Deleg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Receiving Flow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in front of Chinese Antique Sho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amer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Boarding Boat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another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Trade Newspaper Clipp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Group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n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Tra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destrians on Chinese Stre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Four Me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laying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hooting a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with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Two Men in front of Gat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Two Soldi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f People in a Chinese Classroo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Child in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in Crow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Sightsee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utside of Tem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Foo Dog Stat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United States Delegation during a Meet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n Pla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Dining in the Blockhaus Nikolskoe in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in Front of Monu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at a Dinner hosted by United States Ambassador to Germany 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 Ambassador of the United States of America Dinner Invit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Dinner in Berlin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f Representatives Concurrent Resolution 86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5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 with Graffit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tching Sweat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cow Traffic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destrians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viet Union Trip Itinera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peaking with Two United States Congressional Delega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Meets with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of the Unknown Soldier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on Tour in the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viet Union Soldier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Meets Mikhail Gorbachev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side the Kremli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 Menu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at 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Aerial Vie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Congressional Delegation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Soviet Childre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yinsky Palace Dinner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Kie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dri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' "European Parliament / United States Congress 28th Meeting" Card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4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ain Itinerar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1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8th Meeting of U.S. and European Parliament Photograph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Plan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ght Map for U.S. Congressional Delegation to Spain, the Soviet Union, and the Republic of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aker Wright's Visit to Spain, The Soviet Union, and The Federal Republic of Germany" fli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7 - April 2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 | Soviet Union |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2 University of Oregon Football Roster</text:p>
          </table:table-cell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1941-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Football Routes</text:p>
          </table:table-cell>
          <table:table-cell table:style-name="ce1" office:value-type="string" calcext:value-type="string">
            <text:p>Victor Atiyeh</text:p>
          </table:table-cell>
          <table:table-cell table:style-name="ce1" table:number-columns-repeated="2"/>
          <table:table-cell table:style-name="ce1" office:value-type="string" calcext:value-type="string">
            <text:p>1941-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veland Ram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 Wolfe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Autograph</text:p>
          </table:table-cell>
          <table:table-cell table:style-name="ce1" table:number-columns-repeated="3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Holmgren Let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Let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Thank You Lett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ck Patera Lett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Letter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ay Packers Game Itinerary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ley Lambeau Telegram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lly and Stacy AuCoin pose with actress Lily Toml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uCoin portrait</text:p>
          </table:table-cell>
          <table:table-cell table:style-name="ce1" table:number-columns-repeated="3"/>
          <table:table-cell table:style-name="ce1" office:value-type="string" calcext:value-type="string">
            <text:p>1943/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-194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nd Lee AuCoin photograph</text:p>
          </table:table-cell>
          <table:table-cell table:style-name="ce1" table:number-columns-repeated="3"/>
          <table:table-cell table:style-name="ce1" office:value-type="string" calcext:value-type="string">
            <text:p>1950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campaign staff group portrai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or statement in support of abortion acc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man Rights Campaign Fund Annual Dinner Remark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at McCormick at the National Democratic Conven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representatives from the Confederated Tribes of Grand Ronde, Reyn Leo and Kathryn Harrison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ue AuCoin at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the Vice Chairman of the Standing Committee of the National People's Congress in Beij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trade delegation to China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article in the New York Times Magazine</text:p>
          </table:table-cell>
          <table:table-cell table:style-name="ce1" office:value-type="string" calcext:value-type="string">
            <text:p>Naughton, Jam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New York Times Magazine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General clearing Representative Les AuCoin in House Bank investigation</text:p>
          </table:table-cell>
          <table:table-cell table:style-name="ce1" office:value-type="string" calcext:value-type="string">
            <text:p>Wilkey, Malcol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Representative Les AuCoin Statement on an audit of his House Bank accou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Resolution limiting funding for Space Defense Syste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1992</text:p>
          </table:table-cell>
          <table:table-cell table:style-name="ce1" office:value-type="string" calcext:value-type="string">
            <text:p>Keisling, Phi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ee AuCoin to Representative Les AuCoin, about the Senate Ethics Committee vote on Senator Bob Packwood</text:p>
          </table:table-cell>
          <table:table-cell table:style-name="ce1" office:value-type="string" calcext:value-type="string">
            <text:p>AuCoin, Leland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k Mercier to Representative Les AuCoin about the 1992 election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enator Joe Biden to Representative Les AuCoin about arms control speech</text:p>
          </table:table-cell>
          <table:table-cell table:style-name="ce1" office:value-type="string" calcext:value-type="string">
            <text:p>Biden, Joseph R. Jr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presentative Morris Udall to Representative Les AuCoin on Alaska Lands Act</text:p>
          </table:table-cell>
          <table:table-cell table:style-name="ce1" office:value-type="string" calcext:value-type="string">
            <text:p>Udall, Morris K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Tom McCall to Representative Les AuCoin about party change</text:p>
          </table:table-cell>
          <table:table-cell table:style-name="ce1" office:value-type="string" calcext:value-type="string">
            <text:p>McCall, Thoma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Peter Murphy on reestablishing a reservation for the Confederated Tribes of Grand Ronde</text:p>
          </table:table-cell>
          <table:table-cell table:style-name="ce1" office:value-type="string" calcext:value-type="string">
            <text:p>Murphy, Pete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Mark Mercier on reestablishing a reservation for the Confederated Tribes of Grand Ronde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fessions of a Former NRA Supporter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nd closing remarks in the Senate Democratic Primary Debat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form letters on Chernobelsky cas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on Chernobelsky press conferen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um Chernobelsky Case: A Journal by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lanation of START and 'Build-Down' charts prepared by Congressman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ey Votes on MX Missiles, The 'Glass Jaw of Vulnerability' Issue Alert from Congressman Les AuCoi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uclear 'Build-Down': More First-Strike Weapons, Not Les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o Combat the Menace of Nuclear War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at we don't know about the Nuclear Arms Race could destroy us all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0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roduction of Nuclear Weapons Material Production Termination Ac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verview of the AuCoin-Synar Nuclear Weapon Material Production Termin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Freeze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Report on the MX missi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ironment position papers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position papers</text:p>
          </table:table-cell>
          <table:table-cell table:style-name="ce1" table:number-columns-repeated="3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Tragedy of Hanford, and What We Can Do About I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Han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w Many MXs? How About Zero?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laims vs. fact on the MX Missile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Says MX Should be Scrapped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vote against MX is not a vote against Geneva" colleague letter</text:p>
          </table:table-cell>
          <table:table-cell table:style-name="ce1" office:value-type="string" calcext:value-type="string">
            <text:p>AuCoin, Les | Green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about MX Missiles</text:p>
          </table:table-cell>
          <table:table-cell table:style-name="ce1" office:value-type="string" calcext:value-type="string">
            <text:p>Keefe, Mike</text:p>
          </table:table-cell>
          <table:table-cell table:style-name="ce1" table:number-columns-repeated="2"/>
          <table:table-cell table:style-name="ce1" office:value-type="string" calcext:value-type="string">
            <text:p>1983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3-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Works on River Protection; Backs Bill to Preserve Arctic Wilderness" AuCoin Repor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Fazio, AuCoin Introduce Legislation Making Upper Klamath a Wild and Scenic River" press releas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ska National Interest Lands Conservation Act colleague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lumbia River Gorge Commission to Representative Les AuCoin</text:p>
          </table:table-cell>
          <table:table-cell table:style-name="ce1" office:value-type="string" calcext:value-type="string">
            <text:p>Columbia River Gorge Commiss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gned copy of House Joint Resolution on nuclear weapons freeze and reduc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op the MX Emergency Lobby" Fly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Representative Les AuCoin the Herbert Scoville Award from the Union of Concerned Scientists</text:p>
          </table:table-cell>
          <table:table-cell table:style-name="ce1" office:value-type="string" calcext:value-type="string">
            <text:p>Union of Concerned Scientists|Ris, Howard|Monfort, Char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naming Les AuCoin one of the Outstanding Young Men of America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Frank Harrison on H.R. 3885, Federal Status for the Confederated Tribes of Grand Ronde</text:p>
          </table:table-cell>
          <table:table-cell table:style-name="ce1" office:value-type="string" calcext:value-type="string">
            <text:p>Harrison, Frank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derated Tribes of Grand Ronde Fact Shee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hryn Harrison to Senator Mark Hatfield regarding the Grand Ronde Restoration Act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by Representative Les AuCoin on the Grand Ronde Restor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Bill Would Restore Recognition of the Grand Ronde Indian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rand Ronde position on a hunting and fishing agreement with Oregon Department of Fish and Wildlif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John Hampton opposing in the Confederated Tribes of Grand Ronde reservation</text:p>
          </table:table-cell>
          <table:table-cell table:style-name="ce1" office:value-type="string" calcext:value-type="string">
            <text:p>Hampton, Joh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Michael Clements on reestablishing a reservation for the Confederated Tribes of Grand Ronde</text:p>
          </table:table-cell>
          <table:table-cell table:style-name="ce1" office:value-type="string" calcext:value-type="string">
            <text:p>Clements, Michae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of Garibaldi opposing in the Confederated Tribes of Grand Ronde reservation</text:p>
          </table:table-cell>
          <table:table-cell table:style-name="ce1" office:value-type="string" calcext:value-type="string">
            <text:p>Welch, Denni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Ken Smith on reestablishing a reservation for the Confederated Tribes of Grand Ronde</text:p>
          </table:table-cell>
          <table:table-cell table:style-name="ce1" office:value-type="string" calcext:value-type="string">
            <text:p>Smith, Ke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Kathryn Harrison on reestablishing a reservation for the Confederated Tribes of Grand Ronde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Ready to Kick Ankles for Abortion Rights" article in the Washington Post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Sue AuCoin at the Campaign for a Hate Free Oregon Rally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AuCoin on Choice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emonial copy of S. 2055, the Siletz Indian Reservation A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Jimmy Carter to Representative Les AuCoin concerning the Siletz Indian Reservation Act</text:p>
          </table:table-cell>
          <table:table-cell table:style-name="ce1" office:value-type="string" calcext:value-type="string">
            <text:p>Carter, Jimm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greets the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Beaverton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Forest Grove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lin Wal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for the Congressional delegation held by the President of the Berli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eace Quilts" description of two quilts produced in Oregon for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averton, Oregon | Forest Grove, 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s with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meet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a and photo regarding a Congressional delegation visiting Chernobyl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Ukrainian politicians at the Mariyinsky Pala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at the Mariyinsky Palace in Kyi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celebrates signing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signs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Tony Coelho, Chairman of Democratic Congressional Campaign Committee</text:p>
          </table:table-cell>
          <table:table-cell table:style-name="ce1" office:value-type="string" calcext:value-type="string">
            <text:p>Coelho, Ton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Christopher Brown, Conservation Director at American Rivers</text:p>
          </table:table-cell>
          <table:table-cell table:style-name="ce1" office:value-type="string" calcext:value-type="string">
            <text:p>Brown, Christop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David Cohen, President of the Professionals' Coalition for Nuclear Arms Control</text:p>
          </table:table-cell>
          <table:table-cell table:style-name="ce1" office:value-type="string" calcext:value-type="string">
            <text:p>Cohen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residential Hopeful Biden Comes to Portland for AuCoin" press releas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mocrats Slam Republican Radio Ad Tactic Aimed at Defeating AuCoin in Tuesday's Democratic Senatorial Primary Election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onsdale Campaign Receives Illegal Contribution from State Republican Party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shofsky concession letter</text:p>
          </table:table-cell>
          <table:table-cell table:style-name="ce1" office:value-type="string" calcext:value-type="string">
            <text:p>Moshofsky, Willia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y Congressman Les AuCoin on Bill to Restore Federal Recognition to the Confederated Tribes of the Grand Ron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Grand Ron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</text:p>
          </table:table-cell>
          <table:table-cell table:style-name="ce1" table:number-columns-repeated="3"/>
          <table:table-cell table:style-name="ce1" office:value-type="string" calcext:value-type="string">
            <text:p>1975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e speech index of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0-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arthy for President Stick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McCarthy portrai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Keep AuCoin in Congress" campaign fly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 evening for Les AuCoin Spaghetti Dinner" fly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You know where he stands" AuCoin campaign newspaper advertisem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lect Les AuCoin State Representative" bumper stick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Delegation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ortrait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2005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-201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atches a steelhead trout</text:p>
          </table:table-cell>
          <table:table-cell table:style-name="ce1" table:number-columns-repeated="3"/>
          <table:table-cell table:style-name="ce1" office:value-type="string" calcext:value-type="string">
            <text:p>1992/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Joe Biden serve spaghett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riting for the US Arm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t Campbell, Kentuck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-Choice march led by AuCoin family and congressional colleagues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Mikhail Gorbachev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on a trade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rrive for the Christmas B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ing to the Oregon Air Guar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resident Jimmy Carter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leads a staff meet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Tom McCall and Representative Les AuCoin signing the Subdivision Consumer Protection Ac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onferring with House Speaker Jim Wright on the House Floo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portrait</text:p>
          </table:table-cell>
          <table:table-cell table:style-name="ce1" office:value-type="string" calcext:value-type="string">
            <text:p>Dave Swan Photography</text:p>
          </table:table-cell>
          <table:table-cell table:style-name="ce1" table:number-columns-repeated="2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ce skating</text:p>
          </table:table-cell>
          <table:table-cell table:style-name="ce1" table:number-columns-repeated="3"/>
          <table:table-cell table:style-name="ce1" office:value-type="string" calcext:value-type="string">
            <text:p>1975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of the House Banking Committee group portrai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empty Washington D.C. apartmen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Washington D.C. apartment</text:p>
          </table:table-cell>
          <table:table-cell table:style-name="ce1" office:value-type="string" calcext:value-type="string">
            <text:p>Lockett, Brian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unpublished novel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Arctic National Wildlife Refu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 and the Mondales</text:p>
          </table:table-cell>
          <table:table-cell table:style-name="ce1" table:number-columns-repeated="3"/>
          <table:table-cell table:style-name="ce1" office:value-type="string" calcext:value-type="string">
            <text:p>2010/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0-2020</text:p>
          </table:table-cell>
          <table:table-cell table:style-name="ce1" table:number-columns-repeated="8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Mark Hatfield confer at the timber summi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an abortion rights rally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Carl Leven receiving the Herbert Scoville, Jr. Aw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jogg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Speaker Carl Albert swearing in Representative Les AuCo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orks on a flight hom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|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holds a press conference for F-16 fighter aircrafts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interviews children for US Army radio</text:p>
          </table:table-cell>
          <table:table-cell table:style-name="ce1" table:number-columns-repeated="3"/>
          <table:table-cell table:style-name="ce1" office:value-type="string" calcext:value-type="string">
            <text:p>1961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4</text:p>
          </table:table-cell>
          <table:table-cell table:style-name="ce1" table:number-columns-repeated="8"/>
          <table:table-cell table:style-name="ce1" office:value-type="string" calcext:value-type="string">
            <text:p>North Carol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Anwar el-Sadat, House Speaker Tip O'Neill, and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his campaign bus</text:p>
          </table:table-cell>
          <table:table-cell table:style-name="ce1" office:value-type="string" calcext:value-type="string">
            <text:p>West Hills Photography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Bob Packwood at the dedication of the Fort Clatsop Visitor Cent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Fort Clatsop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a banquet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ngressmen and governors at the governor's mansion</text:p>
          </table:table-cell>
          <table:table-cell table:style-name="ce1" table:number-columns-repeated="3"/>
          <table:table-cell table:style-name="ce1" office:value-type="string" calcext:value-type="string">
            <text:p>2003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201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Oregon coa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Eldon Hout testifies before U.S. House Subcommittee on Interior, Environment, and Related Agenci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the Les AuCoin Plaza</text:p>
          </table:table-cell>
          <table:table-cell table:style-name="ce1" table:number-columns-repeated="3"/>
          <table:table-cell table:style-name="ce1" office:value-type="string" calcext:value-type="string">
            <text:p>1998/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Les AuCoin and Tim Wirth testify before Congress</text:p>
          </table:table-cell>
          <table:table-cell table:style-name="ce1" office:value-type="string" calcext:value-type="string">
            <text:p>Salisbury, Carolyn|National Education Associati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and House Speaker at Swearing-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on election nigh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Pacific University alumni and presidents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awa Indian School Students treated for tuberculosis, 1900-1911</text:p>
          </table:table-cell>
          <table:table-cell table:style-name="ce1" office:value-type="string" calcext:value-type="string">
            <text:p>United States. Office of Indian Affair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89</text:p>
          </table:table-cell>
          <table:table-cell table:style-name="ce1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Chemawa, Oregon | Salem, Oregon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diagnosed with Trachoma and Tuberculosis in June 1912</text:p>
          </table:table-cell>
          <table:table-cell table:style-name="ce2" office:value-type="string" calcext:value-type="string">
            <text:p>Chemawa Indian School 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8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 Deaths, 1900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7</text:p>
          </table:table-cell>
          <table:table-cell table:style-name="ce2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sent home sick, 1901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6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View Cemetery Plot 215 log book excerpt</text:p>
          </table:table-cell>
          <table:table-cell table:style-name="ce2" office:value-type="string" calcext:value-type="string">
            <text:p>Forest View Cemetery (Forest Grove, Or.)</text:p>
          </table:table-cell>
          <table:table-cell table:style-name="ce2" table:number-columns-repeated="2"/>
          <table:table-cell table:style-name="ce2" office:value-type="string" calcext:value-type="string">
            <text:p>1930/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930s-1970s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 edited transcript</text:p>
          </table:table-cell>
          <table:table-cell table:style-name="ce2" office:value-type="string" calcext:value-type="string">
            <text:p>Reddick, SuAnn | Guggemos, Eva Rose, 1977- | Chemawa Indian School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office:value-type="string" calcext:value-type="string">
            <text:p>PDF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</text:p>
          </table:table-cell>
          <table:table-cell table:style-name="ce2" office:value-type="string" calcext:value-type="string">
            <text:p>Chemawa Indian School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March 3, 1960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table:number-columns-repeated="3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and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6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Graduates of 1885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askan Boys at the Forest Grove Indian School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3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oys at Drill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57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Students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2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perintendent Wilkinson standing in front of boys from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_b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UApic_008607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buildings at Pacific University</text:p>
          </table:table-cell>
          <table:table-cell table:style-name="ce2" office:value-type="string" calcext:value-type="string">
            <text:p>Patton Postcard Company</text:p>
          </table:table-cell>
          <table:table-cell table:style-name="ce2" table:number-columns-repeated="2"/>
          <table:table-cell table:style-name="ce2" office:value-type="string" calcext:value-type="string">
            <text:p>1910/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3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910-1911</text:p>
          </table:table-cell>
          <table:table-cell table:style-name="ce2" table:number-columns-repeated="5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hodist Church in Forest Grove Oregon</text:p>
          </table:table-cell>
          <table:table-cell table:style-name="ce2" table:number-columns-repeated="3"/>
          <table:table-cell table:style-name="ce2" office:value-type="string" calcext:value-type="string">
            <text:p>1905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3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baseball game</text:p>
          </table:table-cell>
          <table:table-cell table:style-name="ce2" table:number-columns-repeated="3"/>
          <table:table-cell table:style-name="ce2" office:value-type="string" calcext:value-type="string">
            <text:p>1905-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3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ep in a forested area near Forest Grove</text:p>
          </table:table-cell>
          <table:table-cell table:style-name="ce2" office:value-type="string" calcext:value-type="string">
            <text:p>Patton Postcard Company</text:p>
          </table:table-cell>
          <table:table-cell table:style-name="ce2" table:number-columns-repeated="2"/>
          <table:table-cell table:style-name="ce2" office:value-type="string" calcext:value-type="string">
            <text:p>1905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2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ster Rock, Columbia River</text:p>
          </table:table-cell>
          <table:table-cell table:style-name="ce2" office:value-type="string" calcext:value-type="string">
            <text:p>Portland Postcard Company</text:p>
          </table:table-cell>
          <table:table-cell table:style-name="ce2" table:number-columns-repeated="2"/>
          <table:table-cell table:style-name="ce2" office:value-type="string" calcext:value-type="string">
            <text:p>1904-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2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Rooster Rock | Columbia River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olumbia River with St. Peters Dome behind</text:p>
          </table:table-cell>
          <table:table-cell table:style-name="ce2" office:value-type="string" calcext:value-type="string">
            <text:p>Portland Postcard Company</text:p>
          </table:table-cell>
          <table:table-cell table:style-name="ce2" table:number-columns-repeated="2"/>
          <table:table-cell table:style-name="ce2" office:value-type="string" calcext:value-type="string">
            <text:p>1902-190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2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St Peters Dome | Oregon | Columbia River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ster Rock, Columbia River</text:p>
          </table:table-cell>
          <table:table-cell table:style-name="ce2" table:number-columns-repeated="3"/>
          <table:table-cell table:style-name="ce2" office:value-type="string" calcext:value-type="string">
            <text:p>1902-190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2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Rooster Rock | Columbia River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ackamas River near Estacada, Oregon</text:p>
          </table:table-cell>
          <table:table-cell table:style-name="ce2" office:value-type="string" calcext:value-type="string">
            <text:p>International Postcard Company</text:p>
          </table:table-cell>
          <table:table-cell table:style-name="ce2" table:number-columns-repeated="2"/>
          <table:table-cell table:style-name="ce2" office:value-type="string" calcext:value-type="string">
            <text:p>1906-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1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Estacad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achting on the Willamette River</text:p>
          </table:table-cell>
          <table:table-cell table:style-name="ce2" office:value-type="string" calcext:value-type="string">
            <text:p>Portland Card Co.</text:p>
          </table:table-cell>
          <table:table-cell table:style-name="ce2" table:number-columns-repeated="2"/>
          <table:table-cell table:style-name="ce2" office:value-type="string" calcext:value-type="string">
            <text:p>1905-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1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Willamette River | 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lamette Falls</text:p>
          </table:table-cell>
          <table:table-cell table:style-name="ce2" office:value-type="string" calcext:value-type="string">
            <text:p>M. R. L. A.</text:p>
          </table:table-cell>
          <table:table-cell table:style-name="ce2" table:number-columns-repeated="2"/>
          <table:table-cell table:style-name="ce2" office:value-type="string" calcext:value-type="string">
            <text:p>1904-190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1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Willamette River | Willamette Fall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 in Portland Oregon</text:p>
          </table:table-cell>
          <table:table-cell table:style-name="ce2" office:value-type="string" calcext:value-type="string">
            <text:p>M. Rieder</text:p>
          </table:table-cell>
          <table:table-cell table:style-name="ce2" table:number-columns-repeated="2"/>
          <table:table-cell table:style-name="ce2" office:value-type="string" calcext:value-type="string">
            <text:p>1905-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1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Street and Post Office, Portland</text:p>
          </table:table-cell>
          <table:table-cell table:style-name="ce2" office:value-type="string" calcext:value-type="string">
            <text:p>M. Rieder</text:p>
          </table:table-cell>
          <table:table-cell table:style-name="ce2" table:number-columns-repeated="2"/>
          <table:table-cell table:style-name="ce2" office:value-type="string" calcext:value-type="string">
            <text:p>1905-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1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shington Street entrance to a city park</text:p>
          </table:table-cell>
          <table:table-cell table:style-name="ce2" office:value-type="string" calcext:value-type="string">
            <text:p>Portland Postcard Co.</text:p>
          </table:table-cell>
          <table:table-cell table:style-name="ce2" table:number-columns-repeated="2"/>
          <table:table-cell table:style-name="ce2" office:value-type="string" calcext:value-type="string">
            <text:p>1905-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0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ath house at "The Oaks"</text:p>
          </table:table-cell>
          <table:table-cell table:style-name="ce2" office:value-type="string" calcext:value-type="string">
            <text:p>Edward H. Mitchell Publisher</text:p>
          </table:table-cell>
          <table:table-cell table:style-name="ce2" table:number-columns-repeated="2"/>
          <table:table-cell table:style-name="ce2" office:value-type="string" calcext:value-type="string">
            <text:p>1907-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0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th Street, Portland</text:p>
          </table:table-cell>
          <table:table-cell table:style-name="ce2" office:value-type="string" calcext:value-type="string">
            <text:p>M. Rieder</text:p>
          </table:table-cell>
          <table:table-cell table:style-name="ce2" table:number-columns-repeated="2"/>
          <table:table-cell table:style-name="ce2" office:value-type="string" calcext:value-type="string">
            <text:p>1905-190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0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ackamas River near Estacada</text:p>
          </table:table-cell>
          <table:table-cell table:style-name="ce2" office:value-type="string" calcext:value-type="string">
            <text:p>International Postcard Company</text:p>
          </table:table-cell>
          <table:table-cell table:style-name="ce2" table:number-columns-repeated="2"/>
          <table:table-cell table:style-name="ce2" office:value-type="string" calcext:value-type="string">
            <text:p>1906-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0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Estacad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urthouse in Portland, Oregon</text:p>
          </table:table-cell>
          <table:table-cell table:style-name="ce2" office:value-type="string" calcext:value-type="string">
            <text:p>Davidson Brothers | Olds, Wortman &amp; King</text:p>
          </table:table-cell>
          <table:table-cell table:style-name="ce2" table:number-columns-repeated="2"/>
          <table:table-cell table:style-name="ce2" office:value-type="string" calcext:value-type="string">
            <text:p>1908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400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atskanie birds-eye view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301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Clatskani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cade Locks</text:p>
          </table:table-cell>
          <table:table-cell table:style-name="ce2" table:number-columns-repeated="3"/>
          <table:table-cell table:style-name="ce2" office:value-type="string" calcext:value-type="string">
            <text:p>1904-190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300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Cascade Locks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norama of Eugene, Oregon</text:p>
          </table:table-cell>
          <table:table-cell table:style-name="ce2" table:number-columns-repeated="3"/>
          <table:table-cell table:style-name="ce2" office:value-type="string" calcext:value-type="string">
            <text:p>1911-191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300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Eugen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ady Hall, University of Oregon</text:p>
          </table:table-cell>
          <table:table-cell table:style-name="ce2" table:number-columns-repeated="3"/>
          <table:table-cell table:style-name="ce2" office:value-type="string" calcext:value-type="string">
            <text:p>1903-190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300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Eugen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bany Boosters in Lebanon, Oregon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2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Lebanon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olic Church, Albany, Oregon</text:p>
          </table:table-cell>
          <table:table-cell table:style-name="ce2" table:number-columns-repeated="3"/>
          <table:table-cell table:style-name="ce2" office:value-type="string" calcext:value-type="string">
            <text:p>1905-190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2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Albany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burg birds-eye view</text:p>
          </table:table-cell>
          <table:table-cell table:style-name="ce2" table:number-columns-repeated="3"/>
          <table:table-cell table:style-name="ce2" office:value-type="string" calcext:value-type="string">
            <text:p>1905-190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2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Roseburg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gue River birds-eye view</text:p>
          </table:table-cell>
          <table:table-cell table:style-name="ce2" table:number-columns-repeated="3"/>
          <table:table-cell table:style-name="ce2" office:value-type="string" calcext:value-type="string">
            <text:p>1910-191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2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Rogue River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ck storefront in Rogue River</text:p>
          </table:table-cell>
          <table:table-cell table:style-name="ce2" table:number-columns-repeated="3"/>
          <table:table-cell table:style-name="ce2" office:value-type="string" calcext:value-type="string">
            <text:p>1913-19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1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Rogue River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in Street, Brownsville, Oregon</text:p>
          </table:table-cell>
          <table:table-cell table:style-name="ce2" table:number-columns-repeated="3"/>
          <table:table-cell table:style-name="ce2" office:value-type="string" calcext:value-type="string">
            <text:p>191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1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Browns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ownsville, Oregon birds-eye view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1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Browns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banon Peerless Band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1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Lebanon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spect Bridge over the Rogue River</text:p>
          </table:table-cell>
          <table:table-cell table:style-name="ce2" table:number-columns-repeated="3"/>
          <table:table-cell table:style-name="ce2" office:value-type="string" calcext:value-type="string">
            <text:p>1907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1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Rogue River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in Street, Silverton, Oregon</text:p>
          </table:table-cell>
          <table:table-cell table:style-name="ce2" table:number-columns-repeated="3"/>
          <table:table-cell table:style-name="ce2" office:value-type="string" calcext:value-type="string">
            <text:p>1907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0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Silverton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 Penitentiary, Salem, Oregon</text:p>
          </table:table-cell>
          <table:table-cell table:style-name="ce2" table:number-columns-repeated="3"/>
          <table:table-cell table:style-name="ce2" office:value-type="string" calcext:value-type="string">
            <text:p>1905-190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0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wpark, Salem, Oregon</text:p>
          </table:table-cell>
          <table:table-cell table:style-name="ce2" table:number-columns-repeated="3"/>
          <table:table-cell table:style-name="ce2" office:value-type="string" calcext:value-type="string">
            <text:p>1907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0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 Capitol building, Salem, Oregon</text:p>
          </table:table-cell>
          <table:table-cell table:style-name="ce2" table:number-columns-repeated="3"/>
          <table:table-cell table:style-name="ce2" office:value-type="string" calcext:value-type="string">
            <text:p>1907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200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sy day in McMinnville, Oregon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4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ive way near McMinnville, Oregon</text:p>
          </table:table-cell>
          <table:table-cell table:style-name="ce2" table:number-columns-repeated="3"/>
          <table:table-cell table:style-name="ce2" office:value-type="string" calcext:value-type="string">
            <text:p>1910-19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3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 in McMinnville, Oregon</text:p>
          </table:table-cell>
          <table:table-cell table:style-name="ce2" table:number-columns-repeated="3"/>
          <table:table-cell table:style-name="ce2" office:value-type="string" calcext:value-type="string">
            <text:p>1911-191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3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 Park, McMinnville, Oregon</text:p>
          </table:table-cell>
          <table:table-cell table:style-name="ce2" table:number-columns-repeated="3"/>
          <table:table-cell table:style-name="ce2" office:value-type="string" calcext:value-type="string">
            <text:p>1911-191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3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blic School in Yamhill, Oregon</text:p>
          </table:table-cell>
          <table:table-cell table:style-name="ce2" table:number-columns-repeated="3"/>
          <table:table-cell table:style-name="ce2" office:value-type="string" calcext:value-type="string">
            <text:p>1908-191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3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une Orchards in Yamhill, Oregon</text:p>
          </table:table-cell>
          <table:table-cell table:style-name="ce2" table:number-columns-repeated="3"/>
          <table:table-cell table:style-name="ce2" office:value-type="string" calcext:value-type="string">
            <text:p>1910-191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3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k building in Yamhill, Oregon</text:p>
          </table:table-cell>
          <table:table-cell table:style-name="ce2" table:number-columns-repeated="3"/>
          <table:table-cell table:style-name="ce2" office:value-type="string" calcext:value-type="string">
            <text:p>1910-191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2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leges at McMinnville, Oregon</text:p>
          </table:table-cell>
          <table:table-cell table:style-name="ce2" table:number-columns-repeated="3"/>
          <table:table-cell table:style-name="ce2" office:value-type="string" calcext:value-type="string">
            <text:p>1911-191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2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ditorium in City Park, McMinnville</text:p>
          </table:table-cell>
          <table:table-cell table:style-name="ce2" table:number-columns-repeated="3"/>
          <table:table-cell table:style-name="ce2" office:value-type="string" calcext:value-type="string">
            <text:p>1911-191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2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k building in Yamhill, Oregon</text:p>
          </table:table-cell>
          <table:table-cell table:style-name="ce2" table:number-columns-repeated="3"/>
          <table:table-cell table:style-name="ce2" office:value-type="string" calcext:value-type="string">
            <text:p>1910-191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2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hool children in front of North Yamhill Public School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2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rydale Railroad Station</text:p>
          </table:table-cell>
          <table:table-cell table:style-name="ce2" table:number-columns-repeated="3"/>
          <table:table-cell table:style-name="ce2" office:value-type="string" calcext:value-type="string">
            <text:p>1907-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1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Perrydale, Polk County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ents in front of McMinnville High School</text:p>
          </table:table-cell>
          <table:table-cell table:style-name="ce2" table:number-columns-repeated="3"/>
          <table:table-cell table:style-name="ce2" office:value-type="string" calcext:value-type="string">
            <text:p>1912-19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1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ents at the Public School in Yamhill, Oregon</text:p>
          </table:table-cell>
          <table:table-cell table:style-name="ce2" table:number-columns-repeated="3"/>
          <table:table-cell table:style-name="ce2" office:value-type="string" calcext:value-type="string">
            <text:p>1910-191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1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ents at the Public School in Yamhill, Oregon</text:p>
          </table:table-cell>
          <table:table-cell table:style-name="ce2" table:number-columns-repeated="3"/>
          <table:table-cell table:style-name="ce2" office:value-type="string" calcext:value-type="string">
            <text:p>1910-191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1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hodist Church, Yamhill</text:p>
          </table:table-cell>
          <table:table-cell table:style-name="ce2" table:number-columns-repeated="3"/>
          <table:table-cell table:style-name="ce2" office:value-type="string" calcext:value-type="string">
            <text:p>1910-191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1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ed Bridge on the Yamhill River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0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 River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blic School in Yamhill, Oregon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0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gene Sawmill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0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Eugen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blic School in Yamhill, Oregon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0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mhill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bridge in McMinnville, Oregon</text:p>
          </table:table-cell>
          <table:table-cell table:style-name="ce2" table:number-columns-repeated="3"/>
          <table:table-cell table:style-name="ce2" office:value-type="string" calcext:value-type="string">
            <text:p>1912-191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6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 in McMinnville, Oregon</text:p>
          </table:table-cell>
          <table:table-cell table:style-name="ce2" table:number-columns-repeated="3"/>
          <table:table-cell table:style-name="ce2" office:value-type="string" calcext:value-type="string">
            <text:p>1912-191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6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7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ve people pose outside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6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rive near McMinnville, Oregon</text:p>
          </table:table-cell>
          <table:table-cell table:style-name="ce2" table:number-columns-repeated="3"/>
          <table:table-cell table:style-name="ce2" office:value-type="string" calcext:value-type="string">
            <text:p>1913-19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6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man posing on a rock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6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baby announcement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6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 unidentified woman</text:p>
          </table:table-cell>
          <table:table-cell table:style-name="ce2" office:value-type="string" calcext:value-type="string">
            <text:p>Eggers Studio</text:p>
          </table:table-cell>
          <table:table-cell table:style-name="ce2" table:number-columns-repeated="2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6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Walla Walla, Washingt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nival game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5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grave</text:p>
          </table:table-cell>
          <table:table-cell table:style-name="ce2" table:number-columns-repeated="3"/>
          <table:table-cell table:style-name="ce2" office:value-type="string" calcext:value-type="string">
            <text:p>1900-194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5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woman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5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ople gather at a beach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5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Lovell Walker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5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ye Beach Natatorium and Hotels</text:p>
          </table:table-cell>
          <table:table-cell table:style-name="ce2" table:number-columns-repeated="3"/>
          <table:table-cell table:style-name="ce2" office:value-type="string" calcext:value-type="string">
            <text:p>1912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5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Nye Beach, Oregon | Newport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chcombers in Oregon</text:p>
          </table:table-cell>
          <table:table-cell table:style-name="ce2" table:number-columns-repeated="3"/>
          <table:table-cell table:style-name="ce2" office:value-type="string" calcext:value-type="string">
            <text:p>191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5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in a Natatorium swimming costume, Nye Beach</text:p>
          </table:table-cell>
          <table:table-cell table:style-name="ce2" table:number-columns-repeated="3"/>
          <table:table-cell table:style-name="ce2" office:value-type="string" calcext:value-type="string">
            <text:p>1912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5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egon coastline rocks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5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wboat in rough water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4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men and a woman pose outside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4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aquina Head Lighthouse from the north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4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quina Hea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gs and cows in a field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4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ahkanie Mountain</text:p>
          </table:table-cell>
          <table:table-cell table:style-name="ce2" table:number-columns-repeated="3"/>
          <table:table-cell table:style-name="ce2" office:value-type="string" calcext:value-type="string">
            <text:p>1912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4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Neahkanie Mountain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horse named Brownie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4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g and four cats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4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couple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4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men and two women in a boat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3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unsmuir, California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3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Dunsmuir, California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x people pose outside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3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 Park, McMinnville, Oregon</text:p>
          </table:table-cell>
          <table:table-cell table:style-name="ce2" table:number-columns-repeated="3"/>
          <table:table-cell table:style-name="ce2" office:value-type="string" calcext:value-type="string">
            <text:p>1912-191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3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eball player on the pitcher's mound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3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y Berry portrait</text:p>
          </table:table-cell>
          <table:table-cell table:style-name="ce2" table:number-columns-repeated="3"/>
          <table:table-cell table:style-name="ce2" office:value-type="string" calcext:value-type="string">
            <text:p>1908-19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3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th Street in Santa Rosa, California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2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Santa Rosa, California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portrait with Winnette Sears, Charles and Raleigh Walker</text:p>
          </table:table-cell>
          <table:table-cell table:style-name="ce2" table:number-columns-repeated="3"/>
          <table:table-cell table:style-name="ce2" office:value-type="string" calcext:value-type="string">
            <text:p>1910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2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eople at Nye Beach near Dr. Minthorn's Hot Sea Baths</text:p>
          </table:table-cell>
          <table:table-cell table:style-name="ce2" table:number-columns-repeated="3"/>
          <table:table-cell table:style-name="ce2" office:value-type="string" calcext:value-type="string">
            <text:p>191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2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Nye Beach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portrait with Walker and Sears family members</text:p>
          </table:table-cell>
          <table:table-cell table:style-name="ce2" table:number-columns-repeated="3"/>
          <table:table-cell table:style-name="ce2" office:value-type="string" calcext:value-type="string">
            <text:p>1912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2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aniso Bunch of 1911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2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Newport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ette Sears, Walkers and others picnicking in a forest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2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portrait in a logged forest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2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ng men jump over hurdles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2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nette Sears and companion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2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seye view of Dunsmuir, California</text:p>
          </table:table-cell>
          <table:table-cell table:style-name="ce2" table:number-columns-repeated="3"/>
          <table:table-cell table:style-name="ce2" office:value-type="string" calcext:value-type="string">
            <text:p>1910-191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1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Dunsmuir, California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at Nye Beach by the Nicolai Hotel</text:p>
          </table:table-cell>
          <table:table-cell table:style-name="ce2" table:number-columns-repeated="3"/>
          <table:table-cell table:style-name="ce2" office:value-type="string" calcext:value-type="string">
            <text:p>1912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1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rk camp in Fernwood, Idaho</text:p>
          </table:table-cell>
          <table:table-cell table:style-name="ce2" table:number-columns-repeated="3"/>
          <table:table-cell table:style-name="ce2" office:value-type="string" calcext:value-type="string">
            <text:p>1908-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1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ftsman-style house</text:p>
          </table:table-cell>
          <table:table-cell table:style-name="ce2" table:number-columns-repeated="3"/>
          <table:table-cell table:style-name="ce2" office:value-type="string" calcext:value-type="string">
            <text:p>1900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1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Ona</text:p>
          </table:table-cell>
          <table:table-cell table:style-name="ce2" table:number-columns-repeated="3"/>
          <table:table-cell table:style-name="ce2" office:value-type="string" calcext:value-type="string">
            <text:p>1909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1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mal portrait of a woman wearing furs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1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Walker family photograph</text:p>
          </table:table-cell>
          <table:table-cell table:style-name="ce2" table:number-columns-repeated="3"/>
          <table:table-cell table:style-name="ce2" office:value-type="string" calcext:value-type="string">
            <text:p>1912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6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 with two dogs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nette Sears and companions</text:p>
          </table:table-cell>
          <table:table-cell table:style-name="ce2" table:number-columns-repeated="3"/>
          <table:table-cell table:style-name="ce2" office:value-type="string" calcext:value-type="string">
            <text:p>1908-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men sit on a log in a field</text:p>
          </table:table-cell>
          <table:table-cell table:style-name="ce2" table:number-columns-repeated="3"/>
          <table:table-cell table:style-name="ce2" office:value-type="string" calcext:value-type="string">
            <text:p>1908-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woman sits in a car</text:p>
          </table:table-cell>
          <table:table-cell table:style-name="ce2" table:number-columns-repeated="3"/>
          <table:table-cell table:style-name="ce2" office:value-type="string" calcext:value-type="string">
            <text:p>1912-19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sy knoll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10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two boys</text:p>
          </table:table-cell>
          <table:table-cell table:style-name="ce2" office:value-type="string" calcext:value-type="string">
            <text:p>Portland Studio</text:p>
          </table:table-cell>
          <table:table-cell table:style-name="ce2" table:number-columns-repeated="2"/>
          <table:table-cell table:style-name="ce2" office:value-type="string" calcext:value-type="string">
            <text:p>1890-190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nette or Bernice Sears portrait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boy in front of a house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unidentified young men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ter Sears and friend</text:p>
          </table:table-cell>
          <table:table-cell table:style-name="ce2" table:number-columns-repeated="3"/>
          <table:table-cell table:style-name="ce2" office:value-type="string" calcext:value-type="string">
            <text:p>1905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mal group portrait of Linfield College students</text:p>
          </table:table-cell>
          <table:table-cell table:style-name="ce2" table:number-columns-repeated="3"/>
          <table:table-cell table:style-name="ce2" office:value-type="string" calcext:value-type="string">
            <text:p>1904-190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McMinn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nie and Samuel A.T. Walker family portrait</text:p>
          </table:table-cell>
          <table:table-cell table:style-name="ce2" table:number-columns-repeated="3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elphic Fraternity Fourth Annual Banquet toasts and menu</text:p>
          </table:table-cell>
          <table:table-cell table:style-name="ce2" office:value-type="string" calcext:value-type="string">
            <text:p>Adelphic Society (Oregon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8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door group photograph</text:p>
          </table:table-cell>
          <table:table-cell table:style-name="ce2" table:number-columns-repeated="3"/>
          <table:table-cell table:style-name="ce2" office:value-type="string" calcext:value-type="string">
            <text:p>1915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8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mall house near a railroad track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8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women in swimming costumes at Nye Beach</text:p>
          </table:table-cell>
          <table:table-cell table:style-name="ce2" table:number-columns-repeated="3"/>
          <table:table-cell table:style-name="ce2" office:value-type="string" calcext:value-type="string">
            <text:p>1905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Nye Beach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door group portrait</text:p>
          </table:table-cell>
          <table:table-cell table:style-name="ce2" table:number-columns-repeated="3"/>
          <table:table-cell table:style-name="ce2" office:value-type="string" calcext:value-type="string">
            <text:p>191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8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aniso Bunch of 1911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8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Newport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portrait of sixteen unidentified men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8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at Nye Beach by the Nicolai Hotel</text:p>
          </table:table-cell>
          <table:table-cell table:style-name="ce2" table:number-columns-repeated="3"/>
          <table:table-cell table:style-name="ce2" office:value-type="string" calcext:value-type="string">
            <text:p>1912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8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Nye Beach, Oregon | Newport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nnel Rock in Barview, Oregon</text:p>
          </table:table-cell>
          <table:table-cell table:style-name="ce2" table:number-columns-repeated="3"/>
          <table:table-cell table:style-name="ce2" office:value-type="string" calcext:value-type="string">
            <text:p>1910-19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7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Tunnel Rock, Oregon | Barview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men and three men picnic at a beach</text:p>
          </table:table-cell>
          <table:table-cell table:style-name="ce2" table:number-columns-repeated="3"/>
          <table:table-cell table:style-name="ce2" office:value-type="string" calcext:value-type="string">
            <text:p>191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7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 in McMinnville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7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 at a beach with a toy sailboat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7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portrait of unidentified men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7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cific Highway Interstate Bridge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7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Portland, Oregon | Vancouver, Washingt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ownsville Athletic Club football team portrait</text:p>
          </table:table-cell>
          <table:table-cell table:style-name="ce2" table:number-columns-repeated="3"/>
          <table:table-cell table:style-name="ce2" office:value-type="string" calcext:value-type="string">
            <text:p>1908-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7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Brownsvill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de profile and head-on portrait of a woman</text:p>
          </table:table-cell>
          <table:table-cell table:style-name="ce2" table:number-columns-repeated="3"/>
          <table:table-cell table:style-name="ce2" office:value-type="string" calcext:value-type="string">
            <text:p>1909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6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woman at a beach</text:p>
          </table:table-cell>
          <table:table-cell table:style-name="ce2" table:number-columns-repeated="3"/>
          <table:table-cell table:style-name="ce2" office:value-type="string" calcext:value-type="string">
            <text:p>1905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6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. Chester Campbelle and Cecil J. Hopkins portrait</text:p>
          </table:table-cell>
          <table:table-cell table:style-name="ce2" table:number-columns-repeated="3"/>
          <table:table-cell table:style-name="ce2" office:value-type="string" calcext:value-type="string">
            <text:p>1909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6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door theater performance</text:p>
          </table:table-cell>
          <table:table-cell table:style-name="ce2" table:number-columns-repeated="3"/>
          <table:table-cell table:style-name="ce2" office:value-type="string" calcext:value-type="string">
            <text:p>1909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6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eople sit in a covered boat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6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egon Agricultural College Juniors group portrait</text:p>
          </table:table-cell>
          <table:table-cell table:style-name="ce2" table:number-columns-repeated="3"/>
          <table:table-cell table:style-name="ce2" office:value-type="string" calcext:value-type="string">
            <text:p>1908-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5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Corvallis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men and two women sit side by side</text:p>
          </table:table-cell>
          <table:table-cell table:style-name="ce2" table:number-columns-repeated="3"/>
          <table:table-cell table:style-name="ce2" office:value-type="string" calcext:value-type="string">
            <text:p>1909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5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ass portraits</text:p>
          </table:table-cell>
          <table:table-cell table:style-name="ce2" table:number-columns-repeated="3"/>
          <table:table-cell table:style-name="ce2" office:value-type="string" calcext:value-type="string">
            <text:p>1903-190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5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exposure of a man at a table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5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 and a dog</text:p>
          </table:table-cell>
          <table:table-cell table:style-name="ce2" table:number-columns-repeated="3"/>
          <table:table-cell table:style-name="ce2" office:value-type="string" calcext:value-type="string">
            <text:p>1908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5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on a horse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4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of women pose in front of a house</text:p>
          </table:table-cell>
          <table:table-cell table:style-name="ce2" table:number-columns-repeated="3"/>
          <table:table-cell table:style-name="ce2" office:value-type="string" calcext:value-type="string">
            <text:p>1909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4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rnadine Long portrait</text:p>
          </table:table-cell>
          <table:table-cell table:style-name="ce2" table:number-columns-repeated="3"/>
          <table:table-cell table:style-name="ce2" office:value-type="string" calcext:value-type="string">
            <text:p>1900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4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Bluestem, Washingt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on a screened-in porch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4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men lean on a log at a beach</text:p>
          </table:table-cell>
          <table:table-cell table:style-name="ce2" table:number-columns-repeated="3"/>
          <table:table-cell table:style-name="ce2" office:value-type="string" calcext:value-type="string">
            <text:p>1915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3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x women pose at a beach</text:p>
          </table:table-cell>
          <table:table-cell table:style-name="ce2" table:number-columns-repeated="3"/>
          <table:table-cell table:style-name="ce2" office:value-type="string" calcext:value-type="string">
            <text:p>1915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3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women sit at a beach</text:p>
          </table:table-cell>
          <table:table-cell table:style-name="ce2" table:number-columns-repeated="3"/>
          <table:table-cell table:style-name="ce2" office:value-type="string" calcext:value-type="string">
            <text:p>1915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3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x women lie on a beach</text:p>
          </table:table-cell>
          <table:table-cell table:style-name="ce2" table:number-columns-repeated="3"/>
          <table:table-cell table:style-name="ce2" office:value-type="string" calcext:value-type="string">
            <text:p>1915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3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nette Sears on a boardwalk</text:p>
          </table:table-cell>
          <table:table-cell table:style-name="ce2" table:number-columns-repeated="3"/>
          <table:table-cell table:style-name="ce2" office:value-type="string" calcext:value-type="string">
            <text:p>1915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3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men and a man dig for oysters in Newport</text:p>
          </table:table-cell>
          <table:table-cell table:style-name="ce2" table:number-columns-repeated="3"/>
          <table:table-cell table:style-name="ce2" office:value-type="string" calcext:value-type="string">
            <text:p>1909-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2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ter Sears sits on a fence</text:p>
          </table:table-cell>
          <table:table-cell table:style-name="ce2" table:number-columns-repeated="3"/>
          <table:table-cell table:style-name="ce2" office:value-type="string" calcext:value-type="string">
            <text:p>1915-193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2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ople visiting the rocks of Yaquina Head</text:p>
          </table:table-cell>
          <table:table-cell table:style-name="ce2" table:number-columns-repeated="3"/>
          <table:table-cell table:style-name="ce2" office:value-type="string" calcext:value-type="string">
            <text:p>1900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2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Yaquina Hea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women lean on a log at a beach</text:p>
          </table:table-cell>
          <table:table-cell table:style-name="ce2" table:number-columns-repeated="3"/>
          <table:table-cell table:style-name="ce2" office:value-type="string" calcext:value-type="string">
            <text:p>1900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2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men at a rocky beach</text:p>
          </table:table-cell>
          <table:table-cell table:style-name="ce2" table:number-columns-repeated="3"/>
          <table:table-cell table:style-name="ce2" office:value-type="string" calcext:value-type="string">
            <text:p>1900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2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picnic near the Willamette River</text:p>
          </table:table-cell>
          <table:table-cell table:style-name="ce2" table:number-columns-repeated="3"/>
          <table:table-cell table:style-name="ce2" office:value-type="string" calcext:value-type="string">
            <text:p>1907-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2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Willamette River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man on a log in the forest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2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ow in a field</text:p>
          </table:table-cell>
          <table:table-cell table:style-name="ce2" table:number-columns-repeated="3"/>
          <table:table-cell table:style-name="ce2" office:value-type="string" calcext:value-type="string">
            <text:p>1900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2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men at the beach</text:p>
          </table:table-cell>
          <table:table-cell table:style-name="ce2" table:number-columns-repeated="3"/>
          <table:table-cell table:style-name="ce2" office:value-type="string" calcext:value-type="string">
            <text:p>1900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eople in a covered boat</text:p>
          </table:table-cell>
          <table:table-cell table:style-name="ce2" table:number-columns-repeated="3"/>
          <table:table-cell table:style-name="ce2" office:value-type="string" calcext:value-type="string">
            <text:p>1900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men at a vineyard</text:p>
          </table:table-cell>
          <table:table-cell table:style-name="ce2" table:number-columns-repeated="3"/>
          <table:table-cell table:style-name="ce2" office:value-type="string" calcext:value-type="string">
            <text:p>1915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aquina Bay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Yaquina Bay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ven people eat in front of the Yaquina Head Lighthouse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Yaquina Head, Oregon | Cape Foulweather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x men sit between two tents</text:p>
          </table:table-cell>
          <table:table-cell table:style-name="ce2" table:number-columns-repeated="3"/>
          <table:table-cell table:style-name="ce2" office:value-type="string" calcext:value-type="string">
            <text:p>1910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people in front of the Yaquina Head Lighthouse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Yaquina Head, Oregon | Cape Foulweather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aquina Head Lighthouse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Yaquina Head, Oregon | Cape Foulweather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s-eye view of an unidentified town</text:p>
          </table:table-cell>
          <table:table-cell table:style-name="ce2" table:number-columns-repeated="3"/>
          <table:table-cell table:style-name="ce2" office:value-type="string" calcext:value-type="string">
            <text:p>190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woman and a dog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1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people sit against a log in the sand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0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woman surrounded by a crowd of people with umbrellas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0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s-eye view of a town from a balcony</text:p>
          </table:table-cell>
          <table:table-cell table:style-name="ce2" table:number-columns-repeated="3"/>
          <table:table-cell table:style-name="ce2" office:value-type="string" calcext:value-type="string">
            <text:p>1900-193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0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in a wool coat</text:p>
          </table:table-cell>
          <table:table-cell table:style-name="ce2" table:number-columns-repeated="3"/>
          <table:table-cell table:style-name="ce2" office:value-type="string" calcext:value-type="string">
            <text:p>1915-192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0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L. Walker washing clothes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0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men at the beach</text:p>
          </table:table-cell>
          <table:table-cell table:style-name="ce2" table:number-columns-repeated="3"/>
          <table:table-cell table:style-name="ce2" office:value-type="string" calcext:value-type="string">
            <text:p>1910-19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0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L. Walker washing clothes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0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man and a dog</text:p>
          </table:table-cell>
          <table:table-cell table:style-name="ce2" table:number-columns-repeated="3"/>
          <table:table-cell table:style-name="ce2" office:value-type="string" calcext:value-type="string">
            <text:p>1900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0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4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women, a man and a dog</text:p>
          </table:table-cell>
          <table:table-cell table:style-name="ce2" table:number-columns-repeated="3"/>
          <table:table-cell table:style-name="ce2" office:value-type="string" calcext:value-type="string">
            <text:p>1905-191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0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Walker "Photones" Album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24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2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23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2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22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2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21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2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20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2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17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2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16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21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15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2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12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11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10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9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8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7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6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2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akkasan News No. 5' propaganda newspap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Warning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1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Earthquake from Sky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1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esponsibility of Leader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ed Army Strike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A Candle in the Wind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Conditions under Militarist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Desire for Peace Crushed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Question Mark Series' propaganda leaflets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Soldier and Child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Japan's Hour of Doom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kinawa Good Treatment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1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s Japan Next?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10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Japanese Navy, Air Force Powerles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Paper Bullets' book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United States | 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General Surrender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o Japanese who Wish to Surrender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Emperor's Birthday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Will Friendly Forces Come?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he Shadow of an Officer is Great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Luzon Surrender Appeal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Grass for my Pillow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1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actical Leaflet for Vigan-Sulvec Area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9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Northern Luzon Surrender Appeal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1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Who Will Rebuild Japan?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ruman's Statement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oad to a New Lif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Where's Daddy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Boys Day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peal to Japanese troops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Manila,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fficers of the Imperial Japanese Army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Special Surrender Leaflet, 6th Army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1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War Has Passed Luzon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8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Germany Capitulate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Jap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Who's Chasing Who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Korean'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Bataan Appeal'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Formosan Leaflet' fli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Taiw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Agoo-Pugo-Pongong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Aim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wo Roads of Thought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Manilla Fall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1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Nostalgia Poem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7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Landing Instructions' fli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69</text:p>
          </table:table-cell>
          <table:table-cell table:style-name="ce2"/>
          <table:table-cell table:style-name="ce2" office:value-type="string" calcext:value-type="string">
            <text:p>English | Tagalog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mb Warning for the Philippine Islands fli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6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No Escape Rout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67</text:p>
          </table:table-cell>
          <table:table-cell table:style-name="ce2"/>
          <table:table-cell table:style-name="ce2" office:value-type="string" calcext:value-type="string">
            <text:p>English | Japanese | Tagalog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Crime Does Not Pay' Japanese Comic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6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he Way to Safety, No. 5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6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he Way to Safety, No. 4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6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he Way to Safety, No. 3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6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0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fficers and NCOs of the Fuji Heidan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6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rder to Kill J. Sick and Wounded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61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Army Protects Navy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o Inducted Japanese on Mindanao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eral Douglas MacArthur Proclamation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he Warriors of Freedom Have Landed' fli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sident Sergio Osmena Proclamation flier</text:p>
          </table:table-cell>
          <table:table-cell table:style-name="ce2" office:value-type="string" calcext:value-type="string">
            <text:p>Osmeña, Sergio, 1878-1961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Clear the Way for the Fighting Men' fli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ype 38 Rifl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Cairo Declaration' fli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2</text:p>
          </table:table-cell>
          <table:table-cell table:style-name="ce2"/>
          <table:table-cell table:style-name="ce2" office:value-type="string" calcext:value-type="string">
            <text:p>English | Japanese | Chi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Taiw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Future of Formosa' fli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1</text:p>
          </table:table-cell>
          <table:table-cell table:style-name="ce2"/>
          <table:table-cell table:style-name="ce2" office:value-type="string" calcext:value-type="string">
            <text:p>English | Japanese | Chi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Taiw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 Cease Resistanc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5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ne Stride After Another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4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Peace in Europ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4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Fall of Germany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4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Fall of Berlin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4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Manilla has Fallen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4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wo Strategie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4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Watching Fires on the Further Shor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4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Japanese Fleet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41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General Nogi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4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ne General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3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Yesterday we were Enemies, Today we are Friend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3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 Cease Resistanc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3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Good Treatment of Prisoner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3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Good Treatment of Prisoner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3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ools of War' propaganda leaflets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3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Pipelin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3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Ring of Ship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3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Japan's Life Lin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3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War of Supply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ruth of Leader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reatment of Prisoners' propaganda book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Abandoned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Lonely Japan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5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Japan's Hour of Doom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4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Jap on the Island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3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Jap in the Boat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2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ur Hop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1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Artillery Fire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20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Prisoner of War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9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Plane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8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Germany Surrenders' propaganda leaf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7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The Meaning of the Commonwealth' flier</text:p>
          </table:table-cell>
          <table:table-cell table:style-name="ce2" office:value-type="string" calcext:value-type="string">
            <text:p>Osmeña, Sergio, 1878-1962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A Government of Law' flier</text:p>
          </table:table-cell>
          <table:table-cell table:style-name="ce2" office:value-type="string" calcext:value-type="string">
            <text:p>Osmeña, Sergio, 1878-1961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MacArthur Returns' fli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MacArthur Returns' booklet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Christmas Card' flier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A Message to Every Filipino' flier</text:p>
          </table:table-cell>
          <table:table-cell table:style-name="ce2" office:value-type="string" calcext:value-type="string">
            <text:p>Osmeña, Sergio, 1878-1964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Message to the People of the Philippines From President Osmena' letter</text:p>
          </table:table-cell>
          <table:table-cell table:style-name="ce2" office:value-type="string" calcext:value-type="string">
            <text:p>Osmeña, Sergio, 1878-1963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1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clamation Letter to the Filipino People</text:p>
          </table:table-cell>
          <table:table-cell table:style-name="ce2" office:value-type="string" calcext:value-type="string">
            <text:p>Osmeña, Sergio, 1878-1962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0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ter to the Filipino People about the Commonwealth Government</text:p>
          </table:table-cell>
          <table:table-cell table:style-name="ce2" office:value-type="string" calcext:value-type="string">
            <text:p>Osmeña, Sergio, 1878-1961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0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clamation of Commonwealth of the Philippine Islands</text:p>
          </table:table-cell>
          <table:table-cell table:style-name="ce2" office:value-type="string" calcext:value-type="string">
            <text:p>MacArthur, Douglas, 1880-1964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0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ter to the Commander in Chief of the Japanese Military Forces in the Philippines Regarding Treatment of American Prisoners of War</text:p>
          </table:table-cell>
          <table:table-cell table:style-name="ce2" office:value-type="string" calcext:value-type="string">
            <text:p>MacArthur, Douglas, 1880-1964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06</text:p>
          </table:table-cell>
          <table:table-cell table:style-name="ce2"/>
          <table:table-cell table:style-name="ce2" office:value-type="string" calcext:value-type="string">
            <text:p>English | Japanese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clamation Letter to the People of the Philippines</text:p>
          </table:table-cell>
          <table:table-cell table:style-name="ce2" office:value-type="string" calcext:value-type="string">
            <text:p>MacArthur, Douglas, 1880-1964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0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8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ter of Instruction to the People of the Philippines</text:p>
          </table:table-cell>
          <table:table-cell table:style-name="ce2" office:value-type="string" calcext:value-type="string">
            <text:p>MacArthur, Douglas, 1880-1964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0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2"/>
          <table:table-cell table:style-name="ce2" office:value-type="string" calcext:value-type="string">
            <text:p>Philippin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ic Military Plan for Psychological Warfare in the Southwest Pacific Area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4-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ank You Letter to the Psychological Warfare Branch of the United States</text:p>
          </table:table-cell>
          <table:table-cell table:style-name="ce2" office:value-type="string" calcext:value-type="string">
            <text:p>Baldwin, Karl Ferguson, 1885-1967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ter of Intent to Karl F. Baldwin</text:p>
          </table:table-cell>
          <table:table-cell table:style-name="ce2" office:value-type="string" calcext:value-type="string">
            <text:p>Allied Forces. South West Pacific Area. Psychological Warfare Branch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70_00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sychological Warfare Branch Scrapbook of American Propaganda Leaflets (MS.70)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8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Lieutenant J. G. Stephan Miros and Lieutenant J. G. Ryan Herry talk on the Coast Guard</text:p>
          </table:table-cell>
          <table:table-cell table:style-name="ce2" office:value-type="string" calcext:value-type="string">
            <text:p>Miros, Stephan | Herry, Ryan</text:p>
          </table:table-cell>
          <table:table-cell table:style-name="ce2"/>
          <table:table-cell table:style-name="ce2" office:value-type="string" calcext:value-type="string">
            <text:p>8th Air Force Historical Society.  Oregon Chapter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WMV</text:p>
          </table:table-cell>
          <table:table-cell table:style-name="ce2" office:value-type="string" calcext:value-type="string">
            <text:p>AFHS_OH_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 video file (1 hr. 1 min.)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7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lonel Roland T. Fisher talk on his experiences during WWII</text:p>
          </table:table-cell>
          <table:table-cell table:style-name="ce2" office:value-type="string" calcext:value-type="string">
            <text:p>Fisher, Roland</text:p>
          </table:table-cell>
          <table:table-cell table:style-name="ce2"/>
          <table:table-cell table:style-name="ce2" office:value-type="string" calcext:value-type="string">
            <text:p>8th Air Force Historical Society.  Oregon Chapter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MPG</text:p>
          </table:table-cell>
          <table:table-cell table:style-name="ce2" office:value-type="string" calcext:value-type="string">
            <text:p>AFHS_OH_4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 video file (1 hr., 10 min.)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7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Jim Boyle talk on his experiences in the Air Force, Part 1</text:p>
          </table:table-cell>
          <table:table-cell table:style-name="ce2" office:value-type="string" calcext:value-type="string">
            <text:p>Boyle, Jim</text:p>
          </table:table-cell>
          <table:table-cell table:style-name="ce2"/>
          <table:table-cell table:style-name="ce2" office:value-type="string" calcext:value-type="string">
            <text:p>8th Air Force Historical Society.  Oregon Chapter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MPG</text:p>
          </table:table-cell>
          <table:table-cell table:style-name="ce2" office:value-type="string" calcext:value-type="string">
            <text:p>AFHS_OH_3a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 video file (1 hr., 10 min.)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7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Bob Breitbarth and Alvin Meyers oral history videorecording, part 2</text:p>
          </table:table-cell>
          <table:table-cell table:style-name="ce2" office:value-type="string" calcext:value-type="string">
            <text:p>Breitbarth, Bob | Meyers, Al</text:p>
          </table:table-cell>
          <table:table-cell table:style-name="ce2"/>
          <table:table-cell table:style-name="ce2" office:value-type="string" calcext:value-type="string">
            <text:p>Feller, Mary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DVDs</text:p>
          </table:table-cell>
          <table:table-cell table:style-name="ce2" office:value-type="string" calcext:value-type="string">
            <text:p>THA_OH_55b</text:p>
          </table:table-cell>
          <table:table-cell table:style-name="ce2" office:value-type="string" calcext:value-type="string">
            <text:p>Tigard Historical Associa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file (2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igard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7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Jack O'Rourke, Paul Herberholz, Carl Finley, Willard Nelson, and Bob Macknik oral history recording, Part 1 of World War Two oral history event</text:p>
          </table:table-cell>
          <table:table-cell table:style-name="ce2" office:value-type="string" calcext:value-type="string">
            <text:p>O'Rourke, Jack | Herberholz, Paul | Finley, Carl | Nelson, Willard | Macknik, Bob</text:p>
          </table:table-cell>
          <table:table-cell table:style-name="ce2"/>
          <table:table-cell table:style-name="ce2" office:value-type="string" calcext:value-type="string">
            <text:p>Feller, Mary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DVDs</text:p>
          </table:table-cell>
          <table:table-cell table:style-name="ce2" office:value-type="string" calcext:value-type="string">
            <text:p>THA_OH_55a</text:p>
          </table:table-cell>
          <table:table-cell table:style-name="ce2" office:value-type="string" calcext:value-type="string">
            <text:p>Tigard Historical Associa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file (53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igard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7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Grace Tigard Houghton lecture on Tigard history</text:p>
          </table:table-cell>
          <table:table-cell table:style-name="ce2" office:value-type="string" calcext:value-type="string">
            <text:p>Houghton, Grace Tigard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THA_OH_1</text:p>
          </table:table-cell>
          <table:table-cell table:style-name="ce2" office:value-type="string" calcext:value-type="string">
            <text:p>Tigard Historical Associa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3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igard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6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Leah Lehman, Lawrence Lehman and Lillian Bales oral history recording on living in Cedar Mill</text:p>
          </table:table-cell>
          <table:table-cell table:style-name="ce2" office:value-type="string" calcext:value-type="string">
            <text:p>Lehman, Leah | Lehman, Lawrence | Bales, Lillian</text:p>
          </table:table-cell>
          <table:table-cell table:style-name="ce2"/>
          <table:table-cell table:style-name="ce2" office:value-type="string" calcext:value-type="string">
            <text:p>Bruce, Virginia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CMHS_OH_2</text:p>
          </table:table-cell>
          <table:table-cell table:style-name="ce2" office:value-type="string" calcext:value-type="string">
            <text:p>Cedar Mill Historical Society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cassette (3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Cedar Mill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6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Forest Grove City Library 75th Anniversary celebration video recording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16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54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.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5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Linda Minor oral history recording</text:p>
          </table:table-cell>
          <table:table-cell table:style-name="ce2" office:value-type="string" calcext:value-type="string">
            <text:p>Minor, Linda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14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23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.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5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ngela Brown oral history recording</text:p>
          </table:table-cell>
          <table:table-cell table:style-name="ce2" office:value-type="string" calcext:value-type="string">
            <text:p>Brown, Angela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13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11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.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5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WCCLS Promotional video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11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10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4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lleen Winters oral history recording on the Forest Grove Library in the 1970s, Part 2</text:p>
          </table:table-cell>
          <table:table-cell table:style-name="ce2" office:value-type="string" calcext:value-type="string">
            <text:p>Winters, Colleen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10b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19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4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lleen Winters oral history recording on the Forest Grove Library in the 1970s, Part 1</text:p>
          </table:table-cell>
          <table:table-cell table:style-name="ce2" office:value-type="string" calcext:value-type="string">
            <text:p>Winters, Colleen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10a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23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4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lleen Winters oral history recording on Forest Grove Library in the 1990s.</text:p>
          </table:table-cell>
          <table:table-cell table:style-name="ce2" office:value-type="string" calcext:value-type="string">
            <text:p>Winters, Colleen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12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39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.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3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Robyn Cram oral history recording</text:p>
          </table:table-cell>
          <table:table-cell table:style-name="ce2" office:value-type="string" calcext:value-type="string">
            <text:p>Cram, Robyn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9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16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3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nn Dondero oral history recording</text:p>
          </table:table-cell>
          <table:table-cell table:style-name="ce2" office:value-type="string" calcext:value-type="string">
            <text:p>Dondero, Ann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15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29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.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2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nn Dondero oral history recording</text:p>
          </table:table-cell>
          <table:table-cell table:style-name="ce2" office:value-type="string" calcext:value-type="string">
            <text:p>Dondero, Ann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8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23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2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Donna Selle oral history recording</text:p>
          </table:table-cell>
          <table:table-cell table:style-name="ce2" office:value-type="string" calcext:value-type="string">
            <text:p>Selle, Donna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7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31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2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Barbara Dunnette oral history recording</text:p>
          </table:table-cell>
          <table:table-cell table:style-name="ce2" office:value-type="string" calcext:value-type="string">
            <text:p>Dunnette, Barbara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6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31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1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Michael Smith oral history recording</text:p>
          </table:table-cell>
          <table:table-cell table:style-name="ce2" office:value-type="string" calcext:value-type="string">
            <text:p>Smith, Michael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5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46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1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David Pauli oral history recording</text:p>
          </table:table-cell>
          <table:table-cell table:style-name="ce2" office:value-type="string" calcext:value-type="string">
            <text:p>Pauli, David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4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18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0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Marcia Oriet oral history recording</text:p>
          </table:table-cell>
          <table:table-cell table:style-name="ce2" office:value-type="string" calcext:value-type="string">
            <text:p>Oriet, Marcia Dee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3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8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0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Boyd Lewis oral history recording</text:p>
          </table:table-cell>
          <table:table-cell table:style-name="ce2" office:value-type="string" calcext:value-type="string">
            <text:p>Lewis, Boyd</text:p>
          </table:table-cell>
          <table:table-cell table:style-name="ce2"/>
          <table:table-cell table:style-name="ce2" office:value-type="string" calcext:value-type="string">
            <text:p>Taylor, Linda Stile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oving Image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FGL_OH_2</text:p>
          </table:table-cell>
          <table:table-cell table:style-name="ce2" office:value-type="string" calcext:value-type="string">
            <text:p>Forest Grove City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video cassette (14 min.)</text:p>
          </table:table-cell>
          <table:table-cell table:style-name="ce2" table:number-columns-repeated="3"/>
          <table:table-cell table:style-name="ce2" office:value-type="string" calcext:value-type="string">
            <text:p>Telling our Story: Honoring the Pas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pril Miller talk on women in the military</text:p>
          </table:table-cell>
          <table:table-cell table:style-name="ce2" office:value-type="string" calcext:value-type="string">
            <text:p>Miller, April</text:p>
          </table:table-cell>
          <table:table-cell table:style-name="ce2"/>
          <table:table-cell table:style-name="ce2" office:value-type="string" calcext:value-type="string">
            <text:p>8th Air Force Historical Society.  Oregon Chapter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VI</text:p>
          </table:table-cell>
          <table:table-cell table:style-name="ce2" office:value-type="string" calcext:value-type="string">
            <text:p>AFHS_OH_2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 video file (48 min.)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rs. Whitlash oral history recording</text:p>
          </table:table-cell>
          <table:table-cell table:style-name="ce2" office:value-type="string" calcext:value-type="string">
            <text:p>Whitlash, Mrs.</text:p>
          </table:table-cell>
          <table:table-cell table:style-name="ce2"/>
          <table:table-cell table:style-name="ce2" office:value-type="string" calcext:value-type="string">
            <text:p>Donovan, Judy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BHS_OH_8</text:p>
          </table:table-cell>
          <table:table-cell table:style-name="ce2" office:value-type="string" calcext:value-type="string">
            <text:p>Beaverton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3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7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len Franklin Spriggel oral history recording</text:p>
          </table:table-cell>
          <table:table-cell table:style-name="ce2" office:value-type="string" calcext:value-type="string">
            <text:p>Spriggel, Allen Franklin</text:p>
          </table:table-cell>
          <table:table-cell table:style-name="ce2"/>
          <table:table-cell table:style-name="ce2" office:value-type="string" calcext:value-type="string">
            <text:p>Denny Spriggel | Alice Rosanna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BHS_OH_7</text:p>
          </table:table-cell>
          <table:table-cell table:style-name="ce2" office:value-type="string" calcext:value-type="string">
            <text:p>Beaverton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36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Beaverto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rnie Metcalfe oral history recording Part 2</text:p>
          </table:table-cell>
          <table:table-cell table:style-name="ce2" office:value-type="string" calcext:value-type="string">
            <text:p>Metcalfe, Ernie</text:p>
          </table:table-cell>
          <table:table-cell table:style-name="ce2"/>
          <table:table-cell table:style-name="ce2" office:value-type="string" calcext:value-type="string">
            <text:p>Donovan, Judy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BHS_OH_4b</text:p>
          </table:table-cell>
          <table:table-cell table:style-name="ce2" office:value-type="string" calcext:value-type="string">
            <text:p>Beaverton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22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Beaverto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rnie Metcalfe oral history recording Part 1</text:p>
          </table:table-cell>
          <table:table-cell table:style-name="ce2" office:value-type="string" calcext:value-type="string">
            <text:p>Metcalfe, Ernie</text:p>
          </table:table-cell>
          <table:table-cell table:style-name="ce2"/>
          <table:table-cell table:style-name="ce2" office:value-type="string" calcext:value-type="string">
            <text:p>Donovan, Judy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BHS_OH_4a</text:p>
          </table:table-cell>
          <table:table-cell table:style-name="ce2" office:value-type="string" calcext:value-type="string">
            <text:p>Beaverton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Beaverto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d Senz oral history recording</text:p>
          </table:table-cell>
          <table:table-cell table:style-name="ce2" office:value-type="string" calcext:value-type="string">
            <text:p>Senz, Ed</text:p>
          </table:table-cell>
          <table:table-cell table:style-name="ce2"/>
          <table:table-cell table:style-name="ce2" office:value-type="string" calcext:value-type="string">
            <text:p>Donovan, Judy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BHS_OH_3</text:p>
          </table:table-cell>
          <table:table-cell table:style-name="ce2" office:value-type="string" calcext:value-type="string">
            <text:p>Beaverton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5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Beaverto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Phyllis Rae Davis oral history recording</text:p>
          </table:table-cell>
          <table:table-cell table:style-name="ce2" office:value-type="string" calcext:value-type="string">
            <text:p>Davis, Phyllis Rae</text:p>
          </table:table-cell>
          <table:table-cell table:style-name="ce2"/>
          <table:table-cell table:style-name="ce2" office:value-type="string" calcext:value-type="string">
            <text:p>Donovan, Judy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BHS_OH_2</text:p>
          </table:table-cell>
          <table:table-cell table:style-name="ce2" office:value-type="string" calcext:value-type="string">
            <text:p>Beaverton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2 hrs., 3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Beaverto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ry Morse Duffield Stewart Miles oral history recording</text:p>
          </table:table-cell>
          <table:table-cell table:style-name="ce2" office:value-type="string" calcext:value-type="string">
            <text:p>Miles, Mary</text:p>
          </table:table-cell>
          <table:table-cell table:style-name="ce2"/>
          <table:table-cell table:style-name="ce2" office:value-type="string" calcext:value-type="string">
            <text:p>Donovan, Judy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BHS_OH_1</text:p>
          </table:table-cell>
          <table:table-cell table:style-name="ce2" office:value-type="string" calcext:value-type="string">
            <text:p>Beaverton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52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Beaverto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ita Krause Gilham and Bill Gilham oral history recording on Tualatin River Swim Parks</text:p>
          </table:table-cell>
          <table:table-cell table:style-name="ce2" office:value-type="string" calcext:value-type="string">
            <text:p>Gilham, Anita Krause | Gilham, Bill</text:p>
          </table:table-cell>
          <table:table-cell table:style-name="ce2"/>
          <table:table-cell table:style-name="ce2" office:value-type="string" calcext:value-type="string">
            <text:p>Clark, Paul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PL_OH_13</text:p>
          </table:table-cell>
          <table:table-cell table:style-name="ce2" office:value-type="string" calcext:value-type="string">
            <text:p>Tigard Public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33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igard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obert Logan oral history recording</text:p>
          </table:table-cell>
          <table:table-cell table:style-name="ce2" office:value-type="string" calcext:value-type="string">
            <text:p>Logan, Robert</text:p>
          </table:table-cell>
          <table:table-cell table:style-name="ce2"/>
          <table:table-cell table:style-name="ce2" office:value-type="string" calcext:value-type="string">
            <text:p>Garvey, Sean | Smith, Kathy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TPL_OH_12</text:p>
          </table:table-cell>
          <table:table-cell table:style-name="ce2" office:value-type="string" calcext:value-type="string">
            <text:p>Tigard Public Librar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58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igard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Weidkent oral history interview</text:p>
          </table:table-cell>
          <table:table-cell table:style-name="ce2" office:value-type="string" calcext:value-type="string">
            <text:p>Weidken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78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4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ir Force veteran oral history interview</text:p>
          </table:table-cell>
          <table:table-cell table:style-name="ce2" table:number-columns-repeated="3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77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23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tan Richardson oral history interview</text:p>
          </table:table-cell>
          <table:table-cell table:style-name="ce2" office:value-type="string" calcext:value-type="string">
            <text:p>Richardson, Sta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76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20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ordon Clausner oral history interview</text:p>
          </table:table-cell>
          <table:table-cell table:style-name="ce2" office:value-type="string" calcext:value-type="string">
            <text:p>Clausner, Gordo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75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20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olores Nelson oral history interview</text:p>
          </table:table-cell>
          <table:table-cell table:style-name="ce2" office:value-type="string" calcext:value-type="string">
            <text:p>Nelson, Dolores</text:p>
          </table:table-cell>
          <table:table-cell table:style-name="ce2"/>
          <table:table-cell table:style-name="ce2" office:value-type="string" calcext:value-type="string">
            <text:p>Hughes, Lindy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74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25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ir Force Nurse oral history interview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73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28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William 'Bill' Galbreath oral history interview</text:p>
          </table:table-cell>
          <table:table-cell table:style-name="ce2" office:value-type="string" calcext:value-type="string">
            <text:p>Galbreath, William</text:p>
          </table:table-cell>
          <table:table-cell table:style-name="ce2"/>
          <table:table-cell table:style-name="ce2" office:value-type="string" calcext:value-type="string">
            <text:p>Martinazzi, Loyce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70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52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uffy Hamilton oral history interview</text:p>
          </table:table-cell>
          <table:table-cell table:style-name="ce2" office:value-type="string" calcext:value-type="string">
            <text:p>Hamilton, Duffy</text:p>
          </table:table-cell>
          <table:table-cell table:style-name="ce2"/>
          <table:table-cell table:style-name="ce2" office:value-type="string" calcext:value-type="string">
            <text:p>Leslie, Mary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69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2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eanne Jurgens oral history interview</text:p>
          </table:table-cell>
          <table:table-cell table:style-name="ce2" office:value-type="string" calcext:value-type="string">
            <text:p>Jurgens, Jeanne</text:p>
          </table:table-cell>
          <table:table-cell table:style-name="ce2"/>
          <table:table-cell table:style-name="ce2" office:value-type="string" calcext:value-type="string">
            <text:p>Martinazzi, Loyce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68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4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urance 'Larry' Lee oral history interview</text:p>
          </table:table-cell>
          <table:table-cell table:style-name="ce2" office:value-type="string" calcext:value-type="string">
            <text:p>Lee, Laurance</text:p>
          </table:table-cell>
          <table:table-cell table:style-name="ce2"/>
          <table:table-cell table:style-name="ce2" office:value-type="string" calcext:value-type="string">
            <text:p>Martinazzi, Loyce | Addington, Yvonne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66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8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harlie Chicks oral history recording on Jason Peters</text:p>
          </table:table-cell>
          <table:table-cell table:style-name="ce2" office:value-type="string" calcext:value-type="string">
            <text:p>Chicks, Charlie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65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2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avid Silvey and Del Judy oral history interview</text:p>
          </table:table-cell>
          <table:table-cell table:style-name="ce2" office:value-type="string" calcext:value-type="string">
            <text:p>Silvey, David | Del, Judy</text:p>
          </table:table-cell>
          <table:table-cell table:style-name="ce2"/>
          <table:table-cell table:style-name="ce2" office:value-type="string" calcext:value-type="string">
            <text:p>McClure, Larry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64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58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urtis Tigard oral history interview</text:p>
          </table:table-cell>
          <table:table-cell table:style-name="ce2" office:value-type="string" calcext:value-type="string">
            <text:p>Tigard, Curtis</text:p>
          </table:table-cell>
          <table:table-cell table:style-name="ce2"/>
          <table:table-cell table:style-name="ce2" office:value-type="string" calcext:value-type="string">
            <text:p>Martinazzi, Loyce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63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1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Karen Laftky Nygard oral history interview</text:p>
          </table:table-cell>
          <table:table-cell table:style-name="ce2" office:value-type="string" calcext:value-type="string">
            <text:p>Nygard, Karen Laftky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61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4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rry McClure oral history interview</text:p>
          </table:table-cell>
          <table:table-cell table:style-name="ce2" office:value-type="string" calcext:value-type="string">
            <text:p>McClure, Larry</text:p>
          </table:table-cell>
          <table:table-cell table:style-name="ce2"/>
          <table:table-cell table:style-name="ce2" office:value-type="string" calcext:value-type="string">
            <text:p>Al-Nasrallah, Dana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60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42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velyn Casteel Andrews oral history interview</text:p>
          </table:table-cell>
          <table:table-cell table:style-name="ce2" office:value-type="string" calcext:value-type="string">
            <text:p>Andrews, Evelyn</text:p>
          </table:table-cell>
          <table:table-cell table:style-name="ce2"/>
          <table:table-cell table:style-name="ce2" office:value-type="string" calcext:value-type="string">
            <text:p>Martinazzi, Loyce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59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teve Winegar talk on the early days of the Tualatin Police</text:p>
          </table:table-cell>
          <table:table-cell table:style-name="ce2" office:value-type="string" calcext:value-type="string">
            <text:p>Winegar, Stev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58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56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ulatin Historical Society Christmas reminiscences</text:p>
          </table:table-cell>
          <table:table-cell table:style-name="ce2" office:value-type="string" calcext:value-type="string">
            <text:p>Tualatin Historical Society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57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4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tanley A. Prier oral history interview</text:p>
          </table:table-cell>
          <table:table-cell table:style-name="ce2" office:value-type="string" calcext:value-type="string">
            <text:p>Prier, Stanley</text:p>
          </table:table-cell>
          <table:table-cell table:style-name="ce2"/>
          <table:table-cell table:style-name="ce2" office:value-type="string" calcext:value-type="string">
            <text:p>McClure, Larry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42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39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Norman S. Parker oral history interview</text:p>
          </table:table-cell>
          <table:table-cell table:style-name="ce2" office:value-type="string" calcext:value-type="string">
            <text:p>Parker, Norman</text:p>
          </table:table-cell>
          <table:table-cell table:style-name="ce2"/>
          <table:table-cell table:style-name="ce2" office:value-type="string" calcext:value-type="string">
            <text:p>McClure, Larry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40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30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im Myers oral history interview</text:p>
          </table:table-cell>
          <table:table-cell table:style-name="ce2" office:value-type="string" calcext:value-type="string">
            <text:p>Myers, Tim (Richard)</text:p>
          </table:table-cell>
          <table:table-cell table:style-name="ce2"/>
          <table:table-cell table:style-name="ce2" office:value-type="string" calcext:value-type="string">
            <text:p>Hughes, Lindy | McClure, Larry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THS_OH_39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5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al Long oral history interview</text:p>
          </table:table-cell>
          <table:table-cell table:style-name="ce2" office:value-type="string" calcext:value-type="string">
            <text:p>Long, Hal</text:p>
          </table:table-cell>
          <table:table-cell table:style-name="ce2"/>
          <table:table-cell table:style-name="ce2" office:value-type="string" calcext:value-type="string">
            <text:p>McClure, Larry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36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9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William Gilham oral history interview</text:p>
          </table:table-cell>
          <table:table-cell table:style-name="ce2" office:value-type="string" calcext:value-type="string">
            <text:p>Gilham, William</text:p>
          </table:table-cell>
          <table:table-cell table:style-name="ce2"/>
          <table:table-cell table:style-name="ce2" office:value-type="string" calcext:value-type="string">
            <text:p>Wilson, Ben | Detwiller, Dawn | Sherman, Mitchell | McCracken, Garrett | King, Dylan | Downhower, Eric | McClure, Larry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33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2 hr., 11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avid DeHart oral history interview</text:p>
          </table:table-cell>
          <table:table-cell table:style-name="ce2" office:value-type="string" calcext:value-type="string">
            <text:p>DeHart, David</text:p>
          </table:table-cell>
          <table:table-cell table:style-name="ce2"/>
          <table:table-cell table:style-name="ce2" office:value-type="string" calcext:value-type="string">
            <text:p>McClure, Larry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31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9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ack (John) Broome oral history interview</text:p>
          </table:table-cell>
          <table:table-cell table:style-name="ce2" office:value-type="string" calcext:value-type="string">
            <text:p>Broome, Jack</text:p>
          </table:table-cell>
          <table:table-cell table:style-name="ce2"/>
          <table:table-cell table:style-name="ce2" office:value-type="string" calcext:value-type="string">
            <text:p>Houlberg, Laura | Houlberg, Ryan | McClure, Larry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28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57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aniel Bernath oral history interview</text:p>
          </table:table-cell>
          <table:table-cell table:style-name="ce2" office:value-type="string" calcext:value-type="string">
            <text:p>Bernath, Daniel</text:p>
          </table:table-cell>
          <table:table-cell table:style-name="ce2"/>
          <table:table-cell table:style-name="ce2" office:value-type="string" calcext:value-type="string">
            <text:p>Hughes, Lindy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THS_OH_27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47 min.)</text:p>
          </table:table-cell>
          <table:table-cell table:style-name="ce2" table:number-columns-repeated="3"/>
          <table:table-cell table:style-name="ce2" office:value-type="string" calcext:value-type="string">
            <text:p>Veteran's History Project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ons and Daughers of Oregon Pioneers oral history interview</text:p>
          </table:table-cell>
          <table:table-cell table:style-name="ce2" office:value-type="string" calcext:value-type="string">
            <text:p>Pritchard, Margaret | Curry Busher, Arlene | Boone McGurial, Janet | Wetzl, Norma | Nelson, Eleanor | Saliers, Gary</text:p>
          </table:table-cell>
          <table:table-cell table:style-name="ce2" table:number-columns-repeated="2"/>
          <table:table-cell table:style-name="ce2" office:value-type="string" calcext:value-type="string">
            <text:p>2000-200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WMA</text:p>
          </table:table-cell>
          <table:table-cell table:style-name="ce2" office:value-type="string" calcext:value-type="string">
            <text:p>THS_OH_23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2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is Dalton oral history interview</text:p>
          </table:table-cell>
          <table:table-cell table:style-name="ce2" office:value-type="string" calcext:value-type="string">
            <text:p>Dalton, Lois</text:p>
          </table:table-cell>
          <table:table-cell table:style-name="ce2"/>
          <table:table-cell table:style-name="ce2" office:value-type="string" calcext:value-type="string">
            <text:p>Martinazzi, Loyce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22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53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red Daufel talk at the Tualatin Historical Society on old-time Tualatin</text:p>
          </table:table-cell>
          <table:table-cell table:style-name="ce2" office:value-type="string" calcext:value-type="string">
            <text:p>Daufel, Fred</text:p>
          </table:table-cell>
          <table:table-cell table:style-name="ce2"/>
          <table:table-cell table:style-name="ce2" office:value-type="string" calcext:value-type="string">
            <text:p>Martinazzi, Loyce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21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51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arbara and Fred Daufel oral history interview</text:p>
          </table:table-cell>
          <table:table-cell table:style-name="ce2" office:value-type="string" calcext:value-type="string">
            <text:p>Daufel, Barbara | Daufel, Fred</text:p>
          </table:table-cell>
          <table:table-cell table:style-name="ce2"/>
          <table:table-cell table:style-name="ce2" office:value-type="string" calcext:value-type="string">
            <text:p>Martinazzi, Loyce | Beach, Karen</text:p>
          </table:table-cell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20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hr., 33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liff Floyd oral history interview</text:p>
          </table:table-cell>
          <table:table-cell table:style-name="ce2" office:value-type="string" calcext:value-type="string">
            <text:p>Floyd, Cliff</text:p>
          </table:table-cell>
          <table:table-cell table:style-name="ce2"/>
          <table:table-cell table:style-name="ce2" office:value-type="string" calcext:value-type="string">
            <text:p>Robbins, Alton</text:p>
          </table:table-cell>
          <table:table-cell table:style-name="ce2" office:value-type="string" calcext:value-type="string">
            <text:p>1995-2001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9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41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lanche Durst oral history interview</text:p>
          </table:table-cell>
          <table:table-cell table:style-name="ce2" office:value-type="string" calcext:value-type="string">
            <text:p>Durst, Blanche</text:p>
          </table:table-cell>
          <table:table-cell table:style-name="ce2"/>
          <table:table-cell table:style-name="ce2" office:value-type="string" calcext:value-type="string">
            <text:p>Martinazzi,Loyce | Nygaard, Karen Lafky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8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33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ave Cereghino oral history interview</text:p>
          </table:table-cell>
          <table:table-cell table:style-name="ce2" office:value-type="string" calcext:value-type="string">
            <text:p>Cereghino, Dave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7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1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6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erald Avery oral history interview</text:p>
          </table:table-cell>
          <table:table-cell table:style-name="ce2" office:value-type="string" calcext:value-type="string">
            <text:p>Avery, Gerald</text:p>
          </table:table-cell>
          <table:table-cell table:style-name="ce2"/>
          <table:table-cell table:style-name="ce2" office:value-type="string" calcext:value-type="string">
            <text:p>Robbins, Alton</text:p>
          </table:table-cell>
          <table:table-cell table:style-name="ce2" office:value-type="string" calcext:value-type="string">
            <text:p>1990-199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6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28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van and Edith Elsner oral history interview</text:p>
          </table:table-cell>
          <table:table-cell table:style-name="ce2" office:value-type="string" calcext:value-type="string">
            <text:p>Elsner, Ivan | Elsner, Edith</text:p>
          </table:table-cell>
          <table:table-cell table:style-name="ce2"/>
          <table:table-cell table:style-name="ce2" office:value-type="string" calcext:value-type="string">
            <text:p>Martinazzi, Loyce | Nygaard, Karen Lafky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5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layton and Kay Nyberg oral history interview Part 3</text:p>
          </table:table-cell>
          <table:table-cell table:style-name="ce2" office:value-type="string" calcext:value-type="string">
            <text:p>Nyberg, Clayton | Nyberg, Kay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4c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40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layton and Kay Nyberg oral history interview Part 2</text:p>
          </table:table-cell>
          <table:table-cell table:style-name="ce2" office:value-type="string" calcext:value-type="string">
            <text:p>Nyberg, Clayton | Nyberg, Kay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4b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layton and Kay Nyberg oral history interview Part 1</text:p>
          </table:table-cell>
          <table:table-cell table:style-name="ce2" office:value-type="string" calcext:value-type="string">
            <text:p>Nyberg, Clayton | Nyberg, Kay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4a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4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r. Merle Pennington oral history interview</text:p>
          </table:table-cell>
          <table:table-cell table:style-name="ce2" office:value-type="string" calcext:value-type="string">
            <text:p>Pennington, Merle</text:p>
          </table:table-cell>
          <table:table-cell table:style-name="ce2"/>
          <table:table-cell table:style-name="ce2" office:value-type="string" calcext:value-type="string">
            <text:p>Robbins, Alton</text:p>
          </table:table-cell>
          <table:table-cell table:style-name="ce2" office:value-type="string" calcext:value-type="string">
            <text:p>1986-199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3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27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ike Schmokel and Irene Schmokel Erickson oral history interview Part 2</text:p>
          </table:table-cell>
          <table:table-cell table:style-name="ce2" office:value-type="string" calcext:value-type="string">
            <text:p>Schmokel, Mike | Schmokel Erickson, Irene</text:p>
          </table:table-cell>
          <table:table-cell table:style-name="ce2"/>
          <table:table-cell table:style-name="ce2" office:value-type="string" calcext:value-type="string">
            <text:p>Martinazzi, Loyce | Nygaard, Karen Lafky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2b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ike Schmokel and Irene Schmokel Erickson oral history interview Part 1</text:p>
          </table:table-cell>
          <table:table-cell table:style-name="ce2" office:value-type="string" calcext:value-type="string">
            <text:p>Schmokel, Mike | Schmokel Erickson, Irene</text:p>
          </table:table-cell>
          <table:table-cell table:style-name="ce2"/>
          <table:table-cell table:style-name="ce2" office:value-type="string" calcext:value-type="string">
            <text:p>Martinazzi, Loyce | Nygaard, Karen Lafky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2a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6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ike &amp; Carol Schmokel oral history interview on Tualatin in the mid-1900s</text:p>
          </table:table-cell>
          <table:table-cell table:style-name="ce2" office:value-type="string" calcext:value-type="string">
            <text:p>Schmokel, Melvin (Mike) H., 1912-2004 | Schmokel, Carol Anderson, 1918-2004</text:p>
          </table:table-cell>
          <table:table-cell table:style-name="ce2"/>
          <table:table-cell table:style-name="ce2" office:value-type="string" calcext:value-type="string">
            <text:p>Martinazzi, Loyce | Nygaard, Karen Lafky</text:p>
          </table:table-cell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1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41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oseph Galbreath oral history interview</text:p>
          </table:table-cell>
          <table:table-cell table:style-name="ce2" office:value-type="string" calcext:value-type="string">
            <text:p>Galbreath, Joseph</text:p>
          </table:table-cell>
          <table:table-cell table:style-name="ce2"/>
          <table:table-cell table:style-name="ce2" office:value-type="string" calcext:value-type="string">
            <text:p>Robbins, Alton</text:p>
          </table:table-cell>
          <table:table-cell table:style-name="ce2" office:value-type="string" calcext:value-type="string">
            <text:p>1995-200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0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y Baker oral history interview</text:p>
          </table:table-cell>
          <table:table-cell table:style-name="ce2" office:value-type="string" calcext:value-type="string">
            <text:p>Baker, Ray</text:p>
          </table:table-cell>
          <table:table-cell table:style-name="ce2"/>
          <table:table-cell table:style-name="ce2" office:value-type="string" calcext:value-type="string">
            <text:p>Martinazzi, Loyce | Remillard, Jo | Miller, Sharon | Nygaard, Karen Lafky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9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2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ane Ilbach oral history interview Part 2</text:p>
          </table:table-cell>
          <table:table-cell table:style-name="ce2" office:value-type="string" calcext:value-type="string">
            <text:p>Ilbach, Jane</text:p>
          </table:table-cell>
          <table:table-cell table:style-name="ce2"/>
          <table:table-cell table:style-name="ce2" office:value-type="string" calcext:value-type="string">
            <text:p>Martinazzi, Loyce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8b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32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ane Ilbach oral history interview Part 1</text:p>
          </table:table-cell>
          <table:table-cell table:style-name="ce2" office:value-type="string" calcext:value-type="string">
            <text:p>Ilbach, Jane</text:p>
          </table:table-cell>
          <table:table-cell table:style-name="ce2"/>
          <table:table-cell table:style-name="ce2" office:value-type="string" calcext:value-type="string">
            <text:p>Martinazzi, Loyce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8a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38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va Sagert Schaber oral history interview</text:p>
          </table:table-cell>
          <table:table-cell table:style-name="ce2" office:value-type="string" calcext:value-type="string">
            <text:p>Schaber, Eva Sagert</text:p>
          </table:table-cell>
          <table:table-cell table:style-name="ce2"/>
          <table:table-cell table:style-name="ce2" office:value-type="string" calcext:value-type="string">
            <text:p>Martinazzi, Loyce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7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4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sie May Cimino oral history interview Part 2</text:p>
          </table:table-cell>
          <table:table-cell table:style-name="ce2" office:value-type="string" calcext:value-type="string">
            <text:p>Cimino, Elsie May</text:p>
          </table:table-cell>
          <table:table-cell table:style-name="ce2"/>
          <table:table-cell table:style-name="ce2" office:value-type="string" calcext:value-type="string">
            <text:p>Beach, Karen | Martinazzi, Loyce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6b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26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sie May Cimino oral history interview Part 1</text:p>
          </table:table-cell>
          <table:table-cell table:style-name="ce2" office:value-type="string" calcext:value-type="string">
            <text:p>Cimino, Elsie May</text:p>
          </table:table-cell>
          <table:table-cell table:style-name="ce2"/>
          <table:table-cell table:style-name="ce2" office:value-type="string" calcext:value-type="string">
            <text:p>Beach, Karen | Martinazzi, Loyce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6a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4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ladys May oral history interview</text:p>
          </table:table-cell>
          <table:table-cell table:style-name="ce2" office:value-type="string" calcext:value-type="string">
            <text:p>May, Gladys</text:p>
          </table:table-cell>
          <table:table-cell table:style-name="ce2"/>
          <table:table-cell table:style-name="ce2" office:value-type="string" calcext:value-type="string">
            <text:p>Robbins, Alton</text:p>
          </table:table-cell>
          <table:table-cell table:style-name="ce2" office:value-type="string" calcext:value-type="string">
            <text:p>1980-199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5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43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ton Robbins oral history recording</text:p>
          </table:table-cell>
          <table:table-cell table:style-name="ce2" office:value-type="string" calcext:value-type="string">
            <text:p>Robbins, Alton</text:p>
          </table:table-cell>
          <table:table-cell table:style-name="ce2" table:number-columns-repeated="2"/>
          <table:table-cell table:style-name="ce2" office:value-type="string" calcext:value-type="string">
            <text:p>1980-198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3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urtney Lasselle oral history interview</text:p>
          </table:table-cell>
          <table:table-cell table:style-name="ce2" office:value-type="string" calcext:value-type="string">
            <text:p>Lasselle, Courtney</text:p>
          </table:table-cell>
          <table:table-cell table:style-name="ce2"/>
          <table:table-cell table:style-name="ce2" office:value-type="string" calcext:value-type="string">
            <text:p>Meyer, Lloyd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2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1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rt Martinazzi oral history interview</text:p>
          </table:table-cell>
          <table:table-cell table:style-name="ce2" office:value-type="string" calcext:value-type="string">
            <text:p>Martinazzi, Art</text:p>
          </table:table-cell>
          <table:table-cell table:style-name="ce2"/>
          <table:table-cell table:style-name="ce2" office:value-type="string" calcext:value-type="string">
            <text:p>Addington, Yvonne | Dalton, Lois</text:p>
          </table:table-cell>
          <table:table-cell table:style-name="ce2" office:value-type="string" calcext:value-type="string">
            <text:p>1978-198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THS_OH_1</text:p>
          </table:table-cell>
          <table:table-cell table:style-name="ce2" office:value-type="string" calcext:value-type="string">
            <text:p>Tualatin Valley Historical Society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56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Tualati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rl Sherman oral history recording Part 6</text:p>
          </table:table-cell>
          <table:table-cell table:style-name="ce2" office:value-type="string" calcext:value-type="string">
            <text:p>Sherman, Carl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FHFG_OH_75f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36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rl Sherman oral history recording Part 5</text:p>
          </table:table-cell>
          <table:table-cell table:style-name="ce2" office:value-type="string" calcext:value-type="string">
            <text:p>Sherman, Carl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FHFG_OH_75e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12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rl Sherman oral history recording Part 4</text:p>
          </table:table-cell>
          <table:table-cell table:style-name="ce2" office:value-type="string" calcext:value-type="string">
            <text:p>Sherman, Carl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FHFG_OH_75d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14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rl Sherman oral history recording Part 3</text:p>
          </table:table-cell>
          <table:table-cell table:style-name="ce2" office:value-type="string" calcext:value-type="string">
            <text:p>Sherman, Carl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FHFG_OH_75c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51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rl Sherman oral history recording Part 2</text:p>
          </table:table-cell>
          <table:table-cell table:style-name="ce2" office:value-type="string" calcext:value-type="string">
            <text:p>Sherman, Carl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FHFG_OH_75b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18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rl Sherman oral history recording Part 1</text:p>
          </table:table-cell>
          <table:table-cell table:style-name="ce2" office:value-type="string" calcext:value-type="string">
            <text:p>Sherman, Carl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FHFG_OH_75a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18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ualatin Plains Historical Society group conversation about the history of streets in Forest Grove</text:p>
          </table:table-cell>
          <table:table-cell table:style-name="ce2" office:value-type="string" calcext:value-type="string">
            <text:p>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73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7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loyd Parsons, Sally Parsons, and Becky Parsons oral history recording</text:p>
          </table:table-cell>
          <table:table-cell table:style-name="ce2" office:value-type="string" calcext:value-type="string">
            <text:p>Parsons, Floyd | Parsons, Sally | Parsons, Becky</text:p>
          </table:table-cell>
          <table:table-cell table:style-name="ce2"/>
          <table:table-cell table:style-name="ce2" office:value-type="string" calcext:value-type="string">
            <text:p>Buhler, Skip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FHFG_OH_71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 | Hillsboro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rgaret Gilbert talk on Forest Grove history in honor of National Historic Preservation week</text:p>
          </table:table-cell>
          <table:table-cell table:style-name="ce2" office:value-type="string" calcext:value-type="string">
            <text:p>Gilbert, Margaret, 1908-1990</text:p>
          </table:table-cell>
          <table:table-cell table:style-name="ce2"/>
          <table:table-cell table:style-name="ce2" office:value-type="string" calcext:value-type="string">
            <text:p>Tualatin Plains Historical Society</text:p>
          </table:table-cell>
          <table:table-cell table:style-name="ce2" office:value-type="string" calcext:value-type="string">
            <text:p>1975-198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59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31 min.)</text:p>
          </table:table-cell>
          <table:table-cell table:style-name="ce2" table:number-columns-repeated="3"/>
          <table:table-cell table:style-name="ce2" office:value-type="string" calcext:value-type="string">
            <text:p>Tualatin Plains Historical Society Collection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ene Walters oral history interview about Thomas Morgan</text:p>
          </table:table-cell>
          <table:table-cell table:style-name="ce2" office:value-type="string" calcext:value-type="string">
            <text:p>Walters, Gene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58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50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is M. Nelson oral history recording Part 2</text:p>
          </table:table-cell>
          <table:table-cell table:style-name="ce2" office:value-type="string" calcext:value-type="string">
            <text:p>Nelson, Lois M.</text:p>
          </table:table-cell>
          <table:table-cell table:style-name="ce2"/>
          <table:table-cell table:style-name="ce2" office:value-type="string" calcext:value-type="string">
            <text:p>Buhler, Skip | Sauber, Joyce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57b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is M. Nelson oral history recording Part 1</text:p>
          </table:table-cell>
          <table:table-cell table:style-name="ce2" office:value-type="string" calcext:value-type="string">
            <text:p>Nelson, Lois M.</text:p>
          </table:table-cell>
          <table:table-cell table:style-name="ce2"/>
          <table:table-cell table:style-name="ce2" office:value-type="string" calcext:value-type="string">
            <text:p>Buhler, Skip | Sauber, Joyce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57a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20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Winifred McNair Hopkins oral history interview</text:p>
          </table:table-cell>
          <table:table-cell table:style-name="ce2" office:value-type="string" calcext:value-type="string">
            <text:p>Hopkins, Winifred McNair</text:p>
          </table:table-cell>
          <table:table-cell table:style-name="ce2"/>
          <table:table-cell table:style-name="ce2" office:value-type="string" calcext:value-type="string">
            <text:p>Stevens, Lois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53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7 min.)</text:p>
          </table:table-cell>
          <table:table-cell table:style-name="ce2" table:number-columns-repeated="3"/>
          <table:table-cell table:style-name="ce2" office:value-type="string" calcext:value-type="string">
            <text:p>Tualatin Plains Historical Society Collection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roup discussion of downtown buildings in Forest Grove, Oregon</text:p>
          </table:table-cell>
          <table:table-cell table:style-name="ce2" office:value-type="string" calcext:value-type="string">
            <text:p>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52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32 min.)</text:p>
          </table:table-cell>
          <table:table-cell table:style-name="ce2" table:number-columns-repeated="3"/>
          <table:table-cell table:style-name="ce2" office:value-type="string" calcext:value-type="string">
            <text:p>Tualatin Plains Historical Society Collection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rgaret Gilbert historic home tour fragment</text:p>
          </table:table-cell>
          <table:table-cell table:style-name="ce2" office:value-type="string" calcext:value-type="string">
            <text:p>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50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5 min.)</text:p>
          </table:table-cell>
          <table:table-cell table:style-name="ce2" table:number-columns-repeated="3"/>
          <table:table-cell table:style-name="ce2" office:value-type="string" calcext:value-type="string">
            <text:p>Tualatin Plains Historical Society Collection</text:p>
          </table:table-cell>
          <table:table-cell table:style-name="ce2" table:number-columns-repeated="2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ualatin Plains Historical Society talk on Gales Creek</text:p>
          </table:table-cell>
          <table:table-cell table:style-name="ce2" office:value-type="string" calcext:value-type="string">
            <text:p>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49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8 min.)</text:p>
          </table:table-cell>
          <table:table-cell table:style-name="ce2" table:number-columns-repeated="3"/>
          <table:table-cell table:style-name="ce2" office:value-type="string" calcext:value-type="string">
            <text:p>Tualatin Plains Historical Society Collection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Gales Creek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ualatin Plains Historical Society meeting about Dilley, Oregon</text:p>
          </table:table-cell>
          <table:table-cell table:style-name="ce2" office:value-type="string" calcext:value-type="string">
            <text:p>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47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47 min.)</text:p>
          </table:table-cell>
          <table:table-cell table:style-name="ce2" table:number-columns-repeated="3"/>
          <table:table-cell table:style-name="ce2" office:value-type="string" calcext:value-type="string">
            <text:p>Tualatin Plains Historical Society Collection</text:p>
          </table:table-cell>
          <table:table-cell table:style-name="ce2" table:number-columns-repeated="2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roup of people sharing reminiscences about the Forest Grove area</text:p>
          </table:table-cell>
          <table:table-cell table:style-name="ce2" office:value-type="string" calcext:value-type="string">
            <text:p>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46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21 min.)</text:p>
          </table:table-cell>
          <table:table-cell table:style-name="ce2" table:number-columns-repeated="3"/>
          <table:table-cell table:style-name="ce2" office:value-type="string" calcext:value-type="string">
            <text:p>Tualatin Plains Historical Society Collection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rgaret Gilbert-led tour of historic houses in Forest Grove</text:p>
          </table:table-cell>
          <table:table-cell table:style-name="ce2" office:value-type="string" calcext:value-type="string">
            <text:p>Gilbert, Margaret, 1908-1990</text:p>
          </table:table-cell>
          <table:table-cell table:style-name="ce2" table:number-columns-repeated="2"/>
          <table:table-cell table:style-name="ce2" office:value-type="string" calcext:value-type="string">
            <text:p>1970-198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44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3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rgaret Gilbert history lecture on A. T. Smith and early settlement of the Tualatin Plains</text:p>
          </table:table-cell>
          <table:table-cell table:style-name="ce2" office:value-type="string" calcext:value-type="string">
            <text:p>Gilbert, Margaret, 1908-1990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43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38 min.)</text:p>
          </table:table-cell>
          <table:table-cell table:style-name="ce2" table:number-columns-repeated="3"/>
          <table:table-cell table:style-name="ce2" office:value-type="string" calcext:value-type="string">
            <text:p>Mary Cowan audio collection from the 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ualatin Plains Historical Society annual dinner</text:p>
          </table:table-cell>
          <table:table-cell table:style-name="ce2" office:value-type="string" calcext:value-type="string">
            <text:p>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42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5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George Williams talk on the Hinman Family and early Forest Grove history</text:p>
          </table:table-cell>
          <table:table-cell table:style-name="ce2" office:value-type="string" calcext:value-type="string">
            <text:p>Williams, George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41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1 hr., 28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Nellie Walker talk on early Forest Grove</text:p>
          </table:table-cell>
          <table:table-cell table:style-name="ce2" office:value-type="string" calcext:value-type="string">
            <text:p>Walker, Nellie</text:p>
          </table:table-cell>
          <table:table-cell table:style-name="ce2" table:number-columns-repeated="2"/>
          <table:table-cell table:style-name="ce2" office:value-type="string" calcext:value-type="string">
            <text:p>1977-198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40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2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rgaret Gilbert lecture on 19th century Forest Grove</text:p>
          </table:table-cell>
          <table:table-cell table:style-name="ce2" office:value-type="string" calcext:value-type="string">
            <text:p>Gilbert, Margaret, 1908-1990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39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51 min.)</text:p>
          </table:table-cell>
          <table:table-cell table:style-name="ce2" table:number-columns-repeated="3"/>
          <table:table-cell table:style-name="ce2" office:value-type="string" calcext:value-type="string">
            <text:p>Tualatin Plains Historical Society Collection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im Reeher oral history recording Part 2</text:p>
          </table:table-cell>
          <table:table-cell table:style-name="ce2" office:value-type="string" calcext:value-type="string">
            <text:p>Reeher, Jim</text:p>
          </table:table-cell>
          <table:table-cell table:style-name="ce2"/>
          <table:table-cell table:style-name="ce2" office:value-type="string" calcext:value-type="string">
            <text:p>Sauber, Joyce | Buhler, Skip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FHFG_OH_34b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5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im Reeher oral history recording Part 1</text:p>
          </table:table-cell>
          <table:table-cell table:style-name="ce2" office:value-type="string" calcext:value-type="string">
            <text:p>Reeher, Jim</text:p>
          </table:table-cell>
          <table:table-cell table:style-name="ce2"/>
          <table:table-cell table:style-name="ce2" office:value-type="string" calcext:value-type="string">
            <text:p>Sauber, Joyce | Buhler, Skip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FHFG_OH_34a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1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ester and Erma Heisler oral history recording Part 4</text:p>
          </table:table-cell>
          <table:table-cell table:style-name="ce2" office:value-type="string" calcext:value-type="string">
            <text:p>Heisler, Lester | Heisler, Erma</text:p>
          </table:table-cell>
          <table:table-cell table:style-name="ce2"/>
          <table:table-cell table:style-name="ce2" office:value-type="string" calcext:value-type="string">
            <text:p>Buhler, Skip | Sauber, Joyce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FHFG_OH_33d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20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ester and Erma Heisler oral history recording Part 3</text:p>
          </table:table-cell>
          <table:table-cell table:style-name="ce2" office:value-type="string" calcext:value-type="string">
            <text:p>Heisler, Lester | Heisler, Erma</text:p>
          </table:table-cell>
          <table:table-cell table:style-name="ce2"/>
          <table:table-cell table:style-name="ce2" office:value-type="string" calcext:value-type="string">
            <text:p>Buhler, Skip | Sauber, Joyce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FHFG_OH_33c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ester and Erma Heisler oral history recording Part 2</text:p>
          </table:table-cell>
          <table:table-cell table:style-name="ce2" office:value-type="string" calcext:value-type="string">
            <text:p>Heisler, Lester | Heisler, Erma</text:p>
          </table:table-cell>
          <table:table-cell table:style-name="ce2"/>
          <table:table-cell table:style-name="ce2" office:value-type="string" calcext:value-type="string">
            <text:p>Buhler, Skip | Sauber, Joyce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FHFG_OH_33b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21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ester and Erma Heisler oral history recording Part 1</text:p>
          </table:table-cell>
          <table:table-cell table:style-name="ce2" office:value-type="string" calcext:value-type="string">
            <text:p>Heisler, Lester | Heisler, Erma</text:p>
          </table:table-cell>
          <table:table-cell table:style-name="ce2"/>
          <table:table-cell table:style-name="ce2" office:value-type="string" calcext:value-type="string">
            <text:p>Buhler, Skip | Sauber, Joyce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FHFG_OH_33a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1 hr., 1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 Clayton oral history recording</text:p>
          </table:table-cell>
          <table:table-cell table:style-name="ce2" office:value-type="string" calcext:value-type="string">
            <text:p>Clayton, Cal</text:p>
          </table:table-cell>
          <table:table-cell table:style-name="ce2"/>
          <table:table-cell table:style-name="ce2" office:value-type="string" calcext:value-type="string">
            <text:p>Buhler, Skip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CDs</text:p>
          </table:table-cell>
          <table:table-cell table:style-name="ce2" office:value-type="string" calcext:value-type="string">
            <text:p>FHFG_OH_32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file (4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azel Lau oral history recording</text:p>
          </table:table-cell>
          <table:table-cell table:style-name="ce2" office:value-type="string" calcext:value-type="string">
            <text:p>Lau, Hazel</text:p>
          </table:table-cell>
          <table:table-cell table:style-name="ce2" table:number-columns-repeated="2"/>
          <table:table-cell table:style-name="ce2" office:value-type="string" calcext:value-type="string">
            <text:p>1970-198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31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29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on Kyle oral history recording</text:p>
          </table:table-cell>
          <table:table-cell table:style-name="ce2" office:value-type="string" calcext:value-type="string">
            <text:p>Kyle, Don</text:p>
          </table:table-cell>
          <table:table-cell table:style-name="ce2"/>
          <table:table-cell table:style-name="ce2" office:value-type="string" calcext:value-type="string">
            <text:p>Tualatin Plains Historical Society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30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51 min.)</text:p>
          </table:table-cell>
          <table:table-cell table:style-name="ce2" table:number-columns-repeated="3"/>
          <table:table-cell table:style-name="ce2" office:value-type="string" calcext:value-type="string">
            <text:p>Tualatin Plains Historical Society Collection</text:p>
          </table:table-cell>
          <table:table-cell table:style-name="ce2" table:number-columns-repeated="2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la Garrigus Hutchens oral history recording</text:p>
          </table:table-cell>
          <table:table-cell table:style-name="ce2" office:value-type="string" calcext:value-type="string">
            <text:p>Hutchens, Ella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29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44 min.)</text:p>
          </table:table-cell>
          <table:table-cell table:style-name="ce2" table:number-columns-repeated="3"/>
          <table:table-cell table:style-name="ce2" office:value-type="string" calcext:value-type="string">
            <text:p>Mary Cowan audio collection from the 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Washington County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'The House You Live In' talk about historic Forest Grove houses recorded at the Tualatin Plains Historical Society</text:p>
          </table:table-cell>
          <table:table-cell table:style-name="ce2" office:value-type="string" calcext:value-type="string">
            <text:p>Peterson, Marsh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28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33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essie Helen Jones oral history recording</text:p>
          </table:table-cell>
          <table:table-cell table:style-name="ce2" office:value-type="string" calcext:value-type="string">
            <text:p>Jones, Bessie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27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32 min.)</text:p>
          </table:table-cell>
          <table:table-cell table:style-name="ce2" table:number-columns-repeated="3"/>
          <table:table-cell table:style-name="ce2" office:value-type="string" calcext:value-type="string">
            <text:p>Mary Cowan audio collection from the Tualatin Plains Historical Society</text:p>
          </table:table-cell>
          <table:table-cell table:style-name="ce2" table:number-columns-repeated="2"/>
          <table:table-cell table:style-name="ce2" office:value-type="string" calcext:value-type="string">
            <text:p>Washington County (Or.) | Cornelius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54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ry Windle oral history recording</text:p>
          </table:table-cell>
          <table:table-cell table:style-name="ce2" office:value-type="string" calcext:value-type="string">
            <text:p>Windle, Mary</text:p>
          </table:table-cell>
          <table:table-cell table:style-name="ce2" table:number-columns-repeated="2"/>
          <table:table-cell table:style-name="ce2" office:value-type="string" calcext:value-type="string">
            <text:p>1980-1990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udiocassettes</text:p>
          </table:table-cell>
          <table:table-cell table:style-name="ce2" office:value-type="string" calcext:value-type="string">
            <text:p>FHFG_OH_25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 sound cassette (25 min.)</text:p>
          </table:table-cell>
          <table:table-cell table:style-name="ce2" table:number-columns-repeated="6"/>
          <table:table-cell table:style-name="ce2" office:value-type="string" calcext:value-type="string">
            <text:p>Washington County (Or.) | Forest Grove (Or.) | Cornelius (Or.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59:16+00:00</meta:creation-date>
    <dc:date>2025-11-09T18:59:16+00:00</dc:date>
  </office:meta>
</office:document-meta>
</file>