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Quit making tritium, redirect spending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30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on't Get Hosed by Political Firefighters: How Political Framing Influences Fire Policy" ess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5-200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o Sends America to War?" lecture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4, 1991</text:p>
          </table:table-cell>
          <table:table-cell table:style-name="ce1" table:number-columns-repeated="8"/>
          <table:table-cell table:style-name="ce1" office:value-type="string" calcext:value-type="string">
            <text:p>United States | Iraq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acts on Oregonian Work" statement from first primary election for US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news media executives regarding Oregon's Land Development Consumer Protection Act (HB 2607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28, 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and accompanying receipts in response to the 1992 House banking scand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7, 199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ocial Security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almon Seasons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containing letters regarding Reagan Administration's proposals to sell Oregon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taining "The Threat of Waterway User Charges" Oregon Business magazin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Nuclear Power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before the AFL-CIO convention in Oregon in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Ways and Means Subcommittee on Public Assistance and Unemployment Compensation advocating for HR732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Interior Subcommittee on Public Lands and National Parks regarding RARE I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delivered at a lunch hosted by the Izaak Walton League in Portland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advocating for H.R. 4374, the Shipping Act of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3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regarding Oregon's struggling economy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562 to include urgent supplemental appropriation to help unemployed Americans find employ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6863, the Supplemental Appropriations Act of 198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demning Reaganomics and its impact on Oregon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wan Song for Clinch River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8, 1982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Tennessee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special order regarding Refuseniks in early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0, 1982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criticizing Reaganomics delivered at a labor convention in Coos B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of colleagues at Portland hearing on the question of a nuclear weapons freez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by Congressman Henry A. Waxman sharing Congressman AuCoin's speech on Israe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1982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Oregon Human Development Corpor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5, 1982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rms control, building a peace, and the defense budget becoming a military provocation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4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n Congress Staunch Red-Ink Flow?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5"/>
          <table:table-cell table:style-name="ce1" office:value-type="string" calcext:value-type="string">
            <text:p>Wall Street Journal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press conference announcing candidacy for fifth te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8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Small Business Hearings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Middle East -- What Next?" speech before the International Forum of the World Affairs Council and American Jewish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4, 1982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 | Israel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aganomics" article in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4, 1981</text:p>
          </table:table-cell>
          <table:table-cell table:style-name="ce1" table:number-columns-repeated="5"/>
          <table:table-cell table:style-name="ce1" office:value-type="string" calcext:value-type="string">
            <text:p>Business Week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the Renewable Resources Recovery Act of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expressing opposition to Saudi Arabia arm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"Call to Conscience" vigil on behalf of refusenik Solomon Alb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81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AFL-CIO State Labor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81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nservation Subcommittee of the Committee on Energy and Commerce regarding Lake Oswego dam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8"/>
          <table:table-cell table:style-name="ce1" office:value-type="string" calcext:value-type="string">
            <text:p>Lake Oswego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IMAGE national convention discussing Reagan budget cuts impacting programs benefiting Hispanic Americ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5, 1981</text:p>
          </table:table-cell>
          <table:table-cell table:style-name="ce1" table:number-columns-repeated="8"/>
          <table:table-cell table:style-name="ce1" office:value-type="string" calcext:value-type="string">
            <text:p>Unites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mmittee on House Administration discussing HR3595 and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from Congressional Record on legislation introduced to amend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81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ened 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eaganomics delivered at the Western States Chiropractic Colleg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4:56+00:00</meta:creation-date>
    <dc:date>2025-11-12T00:44:56+00:00</dc:date>
  </office:meta>
</office:document-meta>
</file>