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Trustees Minutes on new church construction, 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Financial Accounts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Baptisms and Deaths in Oswego and Tualatin Plains Circuits</text:p>
          </table:table-cell>
          <table:table-cell table:style-name="ce1" office:value-type="string" calcext:value-type="string">
            <text:p>Methodist Episcopal Church. West Tualatin Plains Circuit (Or.) | 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3-1884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/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-188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2-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2/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2-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1-1882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0-1881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79-1880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79/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9-188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7-1879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7/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7-1879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6-1877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6/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6-187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5-1876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5/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5-187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4-1875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4/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4-187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3-1874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3/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3-187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2-1873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2/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2-187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1-1872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1/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1-187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0-1871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0/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0-187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8-1870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8/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-187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6-1867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61-1864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61/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1-186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6-1861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6/18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6-186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4-1856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Conference Minutes, 1854-1855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Member List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40:47+00:00</meta:creation-date>
    <dc:date>2025-11-18T14:40:47+00:00</dc:date>
  </office:meta>
</office:document-meta>
</file>