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ajimaya Trophy won by Atiyeh at the Japan-America Society of Oregon 43rd 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8/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est Friend of Overseas China' medal given to Atiyeh by the Overseas Chinese Affairs Commission</text:p>
          </table:table-cell>
          <table:table-cell table:style-name="ce1" office:value-type="string" calcext:value-type="string">
            <text:p>Overseas Chinese Affairs Commiss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iberal Democratic Party of Japan' medallion, probably given to Atiyeh on a trade trip</text:p>
          </table:table-cell>
          <table:table-cell table:style-name="ce1" office:value-type="string" calcext:value-type="string">
            <text:p>Jiyū Minshutō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House of Councillors' medallion from the national legislature of Japan, probably given to Atiyeh on a trade trip</text:p>
          </table:table-cell>
          <table:table-cell table:style-name="ce1" office:value-type="string" calcext:value-type="string">
            <text:p>Japan. Kokkai. Sangii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Seal of the United States medallion, possibly commemorating the centennial of its adoption</text:p>
          </table:table-cell>
          <table:table-cell table:style-name="ce1" table:number-columns-repeated="3"/>
          <table:table-cell table:style-name="ce1" office:value-type="string" calcext:value-type="string">
            <text:p>1882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lion commemorating the Bicentennial of the United States Constitution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6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ille de Tournon-Sur-Rhone' medallion given to Atiyeh during a trip to Fra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4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shima Tokyo' medallion, probably acquired by Atiyeh on a trade trip to Japa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for the Bonneville Powerhouses</text:p>
          </table:table-cell>
          <table:table-cell table:style-name="ce1" office:value-type="string" calcext:value-type="string">
            <text:p>U. S. Army Corps of Engineer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picturing the United States Capitol Building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LBA Medford' medallion given to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 desk flags for the United States, the American Revolution Bicentennial, and the State of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erty Award presented to Atiyeh in recognition of his work on behalf of people of color</text:p>
          </table:table-cell>
          <table:table-cell table:style-name="ce1" office:value-type="string" calcext:value-type="string">
            <text:p>Oregon League of Minority Vot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the 38th Annual Japan-America Society of Oregon 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14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d!' poster promoting President Ford, possibly from the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plate, probably a souvenir from one of Atiyeh's trade missions to Asia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awarded to Atiyeh from the Greenbrier Companies for his work on their board</text:p>
          </table:table-cell>
          <table:table-cell table:style-name="ce1" table:number-columns-repeated="3"/>
          <table:table-cell table:style-name="ce1" office:value-type="string" calcext:value-type="string">
            <text:p>7/11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n showing the Oregon Sea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fflinks for the Inauguration of President George W. B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rai helmet and case </text:p>
          </table:table-cell>
          <table:table-cell table:style-name="ce1" office:value-type="string" calcext:value-type="string">
            <text:p>Kyugetsu</text:p>
          </table:table-cell>
          <table:table-cell table:style-name="ce1" table:number-columns-repeated="2"/>
          <table:table-cell table:style-name="ce1" office:value-type="string" calcext:value-type="string">
            <text:p>1987/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unstone pin, one of several given as gifts by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 invitations written on leather sent to Atiyeh for the 1983 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 won by Atiyeh at the Japan-America Society of Oregon's 27th 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a Korean Golf Club tournament Forest Hills Golf Course</text:p>
          </table:table-cell>
          <table:table-cell table:style-name="ce1" table:number-columns-repeated="3"/>
          <table:table-cell table:style-name="ce1" office:value-type="string" calcext:value-type="string">
            <text:p>10/28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ginal artwork for Oregon Territorial Seal with note to artist from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er's transparency of artwork for the Oregon Territorial Seal commissioned by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ree owls</text:p>
          </table:table-cell>
          <table:table-cell table:style-name="ce1" office:value-type="string" calcext:value-type="string">
            <text:p>Torvik, Rus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ndpa's Grinding Wheel' watercolor painting given to Atiyeh in 1984</text:p>
          </table:table-cell>
          <table:table-cell table:style-name="ce1" office:value-type="string" calcext:value-type="string">
            <text:p>Weisen, Ji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med Japanese calligraph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scade Conestoga' painting presented to Atiyeh at the 1981 Associated Oregon Industries Convention</text:p>
          </table:table-cell>
          <table:table-cell table:style-name="ce1" office:value-type="string" calcext:value-type="string">
            <text:p>Frederick, Ro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tory of the Rifles' poster print presented to Atiyeh by the Kiwanis Club of Klamath Falls</text:p>
          </table:table-cell>
          <table:table-cell table:style-name="ce1" office:value-type="string" calcext:value-type="string">
            <text:p>Vickers, Rus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ull The Rug Out From Under Clay!' anti-Clay Meyers button for Atiyeh's 1974 gubernatorial primary campaig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More B. S.' anti-Bob Straub button from one of Atiyeh's gubernatorial campaigns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's Next Great Governor' campaign button from his 1974 Oregon gubernatorial campaign</text:p>
          </table:table-cell>
          <table:table-cell table:style-name="ce1" office:value-type="string" calcext:value-type="string">
            <text:p>Victor 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publican Platform Comittee delegate pin from the 1972 Republican National Convention</text:p>
          </table:table-cell>
          <table:table-cell table:style-name="ce1" office:value-type="string" calcext:value-type="string">
            <text:p>Republican National Convention (30th : 1972 : Miami Beach, Fla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ommittee' oil painting</text:p>
          </table:table-cell>
          <table:table-cell table:style-name="ce1" office:value-type="string" calcext:value-type="string">
            <text:p>Morgan, John P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cowboys chasing a bull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bucking horse 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two cowboys roping a horse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 two cowboys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 heads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, probably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 of a poster for the Ringling Brothers and Barnum &amp; Baily Circus</text:p>
          </table:table-cell>
          <table:table-cell table:style-name="ce1" office:value-type="string" calcext:value-type="string">
            <text:p>Burch, Tull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ote Republican' lenticular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campaign button from his 1982 Oregon gubernatorial campaign, with alternative blue-and-white background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!' campaign button for Atiyeh from 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button from 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n Up Congress!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: Open for Business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 pins and other memorabilia from the Reagan-Bush 1984 presidential campaig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 campaign buttons for Atiyeh from the 1978 and 1982 Oregon gubernatorial electio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Like Vic' campaign buttons from Atiyeh's 1978 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tled stick created by Atiyeh with a handwritten note addressed to Denny Mil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7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ed pin with Atiyeh's name on a 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0 Republican National Convention</text:p>
          </table:table-cell>
          <table:table-cell table:style-name="ce1" office:value-type="string" calcext:value-type="string">
            <text:p>Republican National Convention (32nd : 1980 : Detroit, Mic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orn by Atiyeh in support of Reagan-Bush at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ribbon celebrating the Tokyo Inaugural Flight for United Airlines</text:p>
          </table:table-cell>
          <table:table-cell table:style-name="ce1" office:value-type="string" calcext:value-type="string">
            <text:p>United Airlines</text:p>
          </table:table-cell>
          <table:table-cell table:style-name="ce1" table:number-columns-repeated="2"/>
          <table:table-cell table:style-name="ce1" office:value-type="string" calcext:value-type="string">
            <text:p>4/5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photo of Atiyeh wearing a 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very body needs milk' button, possibly related to Atiyeh's 1981 court reform packag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 Like Vic!' campaign button for Atiyeh in his 1978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vernor Atiyeh!' campaign button for Atiyeh in his 1982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6 Republican National 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 delegate pin worn by 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 invitations written on leather sent to Atiyeh for an 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calligraphy, probably given to Atiyeh on a trade mi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20:05+00:00</meta:creation-date>
    <dc:date>2025-10-30T22:20:05+00:00</dc:date>
  </office:meta>
</office:document-meta>
</file>