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t's time for Atiyeh!' promotional pamphlet from Atiyeh's 1978 gubernatorial campaign</text:p>
          </table:table-cell>
          <table:table-cell table:style-name="ce1" office:value-type="string" calcext:value-type="string">
            <text:p>Atiyeh For Governor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5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apers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apers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ome with a book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tiyeh, probably for his 1982 campaign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Straub (left), Governor Atiyeh (center) and Governor McCall (right)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earing a hard ha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etting into his car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n unidentified woman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shot of a restaurant where Atiyeh was giving a speech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es hands with an unidentified woman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dinner with a panel of unidentified people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inishes a speech to applause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n unidentified man at a speaking engagemen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n unidentified man at a speaking engagemen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a speech with the Oregon seal and a welcome poster behind him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Atiyeh giving a speech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es a speech, unidentified men sit on a panel next to him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man gives a speech, Atiyeh directly lef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n unidentified young woman at a speaking engagemen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unidentified people on a panel, Atiyeh third from lef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es hands with an unidentified person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people at the Oregon Historical Society during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talking at the Oregon Historical Society exhibit for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two unidentified people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people at the Oregon Historical Society during an event honoring the Atiyeh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, center, laughs with two women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and Leslie Atiyeh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peaks at the Oregon Historical Society while two unidentified people shake hand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Atiyeh at the Oregon Historical Society exhibit on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peaks at the Oregon Historical Society exhibit on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Atiyeh stands with Tom Atiyeh as he speaks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and Leslie Atiyeh with two unidentified people at the Oregon Historical Society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s for the 'Atiyeh Centennial: Woven Through Generations'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at the Oregon Historical Society during the reception for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 of the 'Atiyeh Centennial: Woven Through Generations' exhibit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c Atiyeh Bros. rug on displa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hibit on original Atiyeh Bros. owners with photos of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Atiyeh speaks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onversing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e American man performing on a wooden flute at a Warms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 Native American woman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wife Dolores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Native American man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nd Dolores Atiyeh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Wilbur Johnson, probably at a Warm Springs event</text:p>
          </table:table-cell>
          <table:table-cell table:style-name="ce1" table:number-columns-repeated="3"/>
          <table:table-cell table:style-name="ce1" office:value-type="string" calcext:value-type="string">
            <text:p>2000-20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han Jim 'Eight Ball' speaking to the crowd at a Native American festival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nother person sitting at a Native American festival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Native American festival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apers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home on their sofa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leaning a gun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ome with a book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leaning a gun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ome with his dog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welcome ceremony for Fujian delega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ceremony for Fujian delega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liff Robertson at 1986 Portland Rose Festival</text:p>
          </table:table-cell>
          <table:table-cell table:style-name="ce1" table:number-columns-repeated="3"/>
          <table:table-cell table:style-name="ce1" office:value-type="string" calcext:value-type="string">
            <text:p>6/7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TV premier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TV premiere group photograph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lores and Victor Atiyeh with Walter Cronkit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Dan Rath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at an art gallery</text:p>
          </table:table-cell>
          <table:table-cell table:style-name="ce1" table:number-columns-repeated="3"/>
          <table:table-cell table:style-name="ce1" office:value-type="string" calcext:value-type="string">
            <text:p>11/15/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chatting at art gallery</text:p>
          </table:table-cell>
          <table:table-cell table:style-name="ce1" table:number-columns-repeated="3"/>
          <table:table-cell table:style-name="ce1" office:value-type="string" calcext:value-type="string">
            <text:p>11/15/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art gallery</text:p>
          </table:table-cell>
          <table:table-cell table:style-name="ce1" table:number-columns-repeated="3"/>
          <table:table-cell table:style-name="ce1" office:value-type="string" calcext:value-type="string">
            <text:p>11/15/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A_MS96_Alb_1193.jpg</text:p>
          </table:table-cell>
          <table:table-cell table:style-name="ce1" table:number-columns-repeated="3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9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Dotti McArthur at the Pendleton Round-Up</text:p>
          </table:table-cell>
          <table:table-cell table:style-name="ce1" table:number-columns-repeated="3"/>
          <table:table-cell table:style-name="ce1" office:value-type="string" calcext:value-type="string">
            <text:p>9/11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9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ndleton Round-Up parad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9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Pendleton Round-Up parade</text:p>
          </table:table-cell>
          <table:table-cell table:style-name="ce1" table:number-columns-repeated="3"/>
          <table:table-cell table:style-name="ce1" office:value-type="string" calcext:value-type="string">
            <text:p>9/14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9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ppy Canyon Princess at Pendleton Round-Up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nd Victor Atiyeh at Pendleton Round-Up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ndleton Round-Up</text:p>
          </table:table-cell>
          <table:table-cell table:style-name="ce1" table:number-columns-repeated="3"/>
          <table:table-cell table:style-name="ce1" office:value-type="string" calcext:value-type="string">
            <text:p>9/14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Chief Clarence Burke at Pendleton Round-Up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flag ceremony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hief Clarence Burk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horseback at Umatilla Pow Wow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ef Clarence Burke on horseback</text:p>
          </table:table-cell>
          <table:table-cell table:style-name="ce1" office:value-type="string" calcext:value-type="string">
            <text:p>Tenorio, Maria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rt Bensell at a dinner honoring Bensell</text:p>
          </table:table-cell>
          <table:table-cell table:style-name="ce1" office:value-type="string" calcext:value-type="string">
            <text:p>Ben, Edmond A.</text:p>
          </table:table-cell>
          <table:table-cell table:style-name="ce1" table:number-columns-repeated="2"/>
          <table:table-cell table:style-name="ce1" office:value-type="string" calcext:value-type="string">
            <text:p>3/22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Museum at Warm Springs groundbreaking</text:p>
          </table:table-cell>
          <table:table-cell table:style-name="ce1" table:number-columns-repeated="3"/>
          <table:table-cell table:style-name="ce1" office:value-type="string" calcext:value-type="string">
            <text:p>6/3/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funeral for Chief Amos Simtusu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p the Creek without a Paddle award</text:p>
          </table:table-cell>
          <table:table-cell table:style-name="ce1" table:number-columns-repeated="3"/>
          <table:table-cell table:style-name="ce1" office:value-type="string" calcext:value-type="string">
            <text:p>4/5/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Council Crest Park for Boy Scouts tree planting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/12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podium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Bend Jaycees event</text:p>
          </table:table-cell>
          <table:table-cell table:style-name="ce1" office:value-type="string" calcext:value-type="string">
            <text:p>Mills, William Byron</text:p>
          </table:table-cell>
          <table:table-cell table:style-name="ce1" table:number-columns-repeated="2"/>
          <table:table-cell table:style-name="ce1" office:value-type="string" calcext:value-type="string">
            <text:p>2/20/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to Portland Downtown Lions Club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formal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2/11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ooking deep in though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seated and in though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aign photograph of Atiyeh</text:p>
          </table:table-cell>
          <table:table-cell table:style-name="ce1" office:value-type="string" calcext:value-type="string">
            <text:p>Atiyeh for Governor Committee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even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lores Atiyeh</text:p>
          </table:table-cell>
          <table:table-cell table:style-name="ce1" table:number-columns-repeated="3"/>
          <table:table-cell table:style-name="ce1" office:value-type="string" calcext:value-type="string">
            <text:p>circa 197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Chef de Cuisine Society dinner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on New York harbor cruise</text:p>
          </table:table-cell>
          <table:table-cell table:style-name="ce1" table:number-columns-repeated="3"/>
          <table:table-cell table:style-name="ce1" office:value-type="string" calcext:value-type="string">
            <text:p>circa 199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Victor and Dolores Atiyeh</text:p>
          </table:table-cell>
          <table:table-cell table:style-name="ce1" office:value-type="string" calcext:value-type="string">
            <text:p>Czyzewski, R.B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 Seventh-day Adventists Gladstone Camp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1984 Portland Rose Festiv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office</text:p>
          </table:table-cell>
          <table:table-cell table:style-name="ce1" table:number-columns-repeated="3"/>
          <table:table-cell table:style-name="ce1" office:value-type="string" calcext:value-type="string">
            <text:p>circa 196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talk with guests at a dinner event his last day of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seated at a dinner event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board Japanese ship with Rear Admiral Mineo Konishi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Bob Straub at formal dinner event</text:p>
          </table:table-cell>
          <table:table-cell table:style-name="ce1" office:value-type="string" calcext:value-type="string">
            <text:p>de Lay, Allen J.</text:p>
          </table:table-cell>
          <table:table-cell table:style-name="ce1" table:number-columns-repeated="2"/>
          <table:table-cell table:style-name="ce1" office:value-type="string" calcext:value-type="string">
            <text:p>2/11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formal dinner</text:p>
          </table:table-cell>
          <table:table-cell table:style-name="ce1" office:value-type="string" calcext:value-type="string">
            <text:p>de Lay, Allen J.</text:p>
          </table:table-cell>
          <table:table-cell table:style-name="ce1" table:number-columns-repeated="2"/>
          <table:table-cell table:style-name="ce1" office:value-type="string" calcext:value-type="string">
            <text:p>2/11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erves pie at a dinner event beside Bob Straub</text:p>
          </table:table-cell>
          <table:table-cell table:style-name="ce1" office:value-type="string" calcext:value-type="string">
            <text:p>de Lay, Allen J.</text:p>
          </table:table-cell>
          <table:table-cell table:style-name="ce1" table:number-columns-repeated="2"/>
          <table:table-cell table:style-name="ce1" office:value-type="string" calcext:value-type="string">
            <text:p>2/11/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Bob Straub bake pies at dinner event</text:p>
          </table:table-cell>
          <table:table-cell table:style-name="ce1" office:value-type="string" calcext:value-type="string">
            <text:p>de Lay, Allen J.</text:p>
          </table:table-cell>
          <table:table-cell table:style-name="ce1" table:number-columns-repeated="2"/>
          <table:table-cell table:style-name="ce1" office:value-type="string" calcext:value-type="string">
            <text:p>2/11/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ara Bush waving from limousine at Reagan's 1981 inauguration</text:p>
          </table:table-cell>
          <table:table-cell table:style-name="ce1" table:number-columns-repeated="3"/>
          <table:table-cell table:style-name="ce1" office:value-type="string" calcext:value-type="string">
            <text:p>1/2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nald Reagan and First Lady Nancy Reagan wave to crowds from limousine</text:p>
          </table:table-cell>
          <table:table-cell table:style-name="ce1" table:number-columns-repeated="3"/>
          <table:table-cell table:style-name="ce1" office:value-type="string" calcext:value-type="string">
            <text:p>1/2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Reagan's 1981 inauguration</text:p>
          </table:table-cell>
          <table:table-cell table:style-name="ce1" table:number-columns-repeated="3"/>
          <table:table-cell table:style-name="ce1" office:value-type="string" calcext:value-type="string">
            <text:p>1/2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'Dolores Atiyeh for Governor' shirt</text:p>
          </table:table-cell>
          <table:table-cell table:style-name="ce1" table:number-columns-repeated="3"/>
          <table:table-cell table:style-name="ce1" office:value-type="string" calcext:value-type="string">
            <text:p>circa 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gan inaugural gala</text:p>
          </table:table-cell>
          <table:table-cell table:style-name="ce1" table:number-columns-repeated="3"/>
          <table:table-cell table:style-name="ce1" office:value-type="string" calcext:value-type="string">
            <text:p>1/19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Reagan inaugural event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with guests at Reagan inaugural event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Reagan's 1981 inauguration</text:p>
          </table:table-cell>
          <table:table-cell table:style-name="ce1" table:number-columns-repeated="3"/>
          <table:table-cell table:style-name="ce1" office:value-type="string" calcext:value-type="string">
            <text:p>1/2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itage Landing sign</text:p>
          </table:table-cell>
          <table:table-cell table:style-name="ce1" table:number-columns-repeated="3"/>
          <table:table-cell table:style-name="ce1" office:value-type="string" calcext:value-type="string">
            <text:p>circa 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boat on Umpqua Riv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others on the shore of the Umpqua Riv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ishing on the riv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ishing boat on the riv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chatting at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stand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tand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talk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wait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chatt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group photo in front of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s presented with Air Guard One memorabilia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presents Atiyeh with textil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odels gifts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others in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09:09+00:00</meta:creation-date>
    <dc:date>2025-12-26T03:09:09+00:00</dc:date>
  </office:meta>
</office:document-meta>
</file>