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5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38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5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and Clair Sagiv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37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5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posing with staff members at a reunion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36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5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ve Fiskum and Vic Atiyeh shaking hands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35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5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two staff members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34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5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talking to staff members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33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5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posing with staff members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32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5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Bibelheimer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31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5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ompson, Atiyeh, and Miles laughing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30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5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ompson, Atiyeh, and Miles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29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5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 Atiyeh and Pat Amedeo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28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5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liver, Atiyeh, Miles, and Lewis at a staff reunion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27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5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 and Dan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26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5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three staff members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25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5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Jackie Winters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24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5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ff members at a reunion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23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5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his former staff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22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5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 Atiyeh with Paul Phillips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21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5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union toast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20.jpg</text:p>
          </table:table-cell>
          <table:table-cell table:style-name="ce1" table:number-columns-repeated="3"/>
          <table:table-cell table:style-name="ce1" office:value-type="string" calcext:value-type="string">
            <text:p>Lewin, Gerry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5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pplause after a speech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19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5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's reunion speech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18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5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at a staff reunion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17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5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t a reunion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16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5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pplauding the governor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15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5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a former staff member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14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5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 a reunion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13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5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d Heard and Vic Atiyeh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12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5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Thompson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11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5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his former assistant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10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5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les and Beaty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09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5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nny Miles at staff reunion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08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5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his former staff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07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5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his staff reunion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06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5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and Gerry Thompson at a staff reunion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04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5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gistering at the staff reunion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03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5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nny Miles looking at photographs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02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5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Kulongoski talking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10-20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01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5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Roberts at a photo dedication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10-20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00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5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Roberts laughing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10-20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99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5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the Kulongoski dedication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10-20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98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5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itzhaber and Atiyeh shaking hands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10-20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97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5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ulongoski photo dedication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10-20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96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5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Kulongoski's photo dedication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10-20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95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5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Kulongoski shaking hands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10-20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94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5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s with Kulongoski portrait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10-20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93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4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s with Atiyeh's portrait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10-20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92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4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s with Atiyeh's portrait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10-20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91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4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s posing with Atiyeh's portrait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10-20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90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4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Miles with the governor's portrait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10-20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89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4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with his portrait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10-20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88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4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s sharing a laugh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91-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73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4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s sharing a laugh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91-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72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4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s answering questions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91-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71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4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s talking among themselves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91-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70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4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s at AOI event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91-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69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4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s at Oregon industries event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91-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68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4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s secretary Denny Miles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10-20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87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4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s Ray and Atiyeh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86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4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tfield and Atiyeh viewing photographs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85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4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atching at a Christmas event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84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4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veiling of Atiyeh's portrait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83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4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Wallace in the House chambers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82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4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the Kansas City convention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81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4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 a dinner event</text:p>
          </table:table-cell>
          <table:table-cell table:style-name="ce1" office:value-type="string" calcext:value-type="string">
            <text:p>Lewin, Gerry</text:p>
          </table:table-cell>
          <table:table-cell table:style-name="ce1" office:value-type="string" calcext:value-type="string">
            <text:p>a:3:{s:7:'caption';s:46:'Photo taken at Governor Atoyeh Staff gathering';s:6:'byline';s:11:'Gerry Lewin';s:12:'date_created';s:10:'14.03.2009';}</text:p>
          </table:table-cell>
          <table:table-cell table:style-name="ce1"/>
          <table:table-cell table:style-name="ce1" office:value-type="string" calcext:value-type="string">
            <text:p>1995-20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79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4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side the capitol building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78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4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veiling of Tom McCall portrait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77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4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press conference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76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4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s laughing together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91-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75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4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to governor talk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91-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74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4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ent and former Oregon governors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91-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67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4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a Native man in Regalia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66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4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mmortalizing his hand prints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65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4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the Republican National Convention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64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4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Christmas event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63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4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playing foosball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62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4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 giving a birthday cake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61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4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inting a school wall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60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4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barbecue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59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4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Neuharth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58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4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parade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57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4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ch of Dimes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56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4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ching with the people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55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4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a small passenger plane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54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4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boarding the Miss Veedol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52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4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aiting for takeoff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51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4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preparing to board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50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4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ing a Goodyear blimp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49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4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Reagan at the Portland Hilton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81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48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4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giving a tour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47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4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lace Carson at his desk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46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4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king last-minute edits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45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4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ff reviewing a paper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44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4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ing over numbers with staff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43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4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eting at a press conference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42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4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the press conference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41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4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curity officer at the Capitol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40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4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giving an explanation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39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4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giving a speech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38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3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at a desk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37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3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podium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36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3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desk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35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3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press conference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34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3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the seal and flag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33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3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the podium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32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3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and incoming Governor Neil Goldschmidt viewing portraits of Oregon's governors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31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3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from the back gallery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30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3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ont of the House chamber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29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3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de view of the House chamber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28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3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chamber while Atiyeh speaks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27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3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the podium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26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3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the House podium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25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3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being applauded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24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3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the House chamber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23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3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crowd of politicians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22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3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looking over documents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21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3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laughing with a colleague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20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3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arriving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9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3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railroad crossing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8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3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talking to Dolores</text:p>
          </table:table-cell>
          <table:table-cell table:style-name="ce1" office:value-type="string" calcext:value-type="string">
            <text:p>Lewin, Gerry</text:p>
          </table:table-cell>
          <table:table-cell table:style-name="ce1" office:value-type="string" calcext:value-type="string">
            <text:p>a:4:{s:7:'caption';s:43:'Photo taken at Gov. Atiyeh Staff Gathering.';s:6:'byline';s:11:'Gerry Lewin';s:11:'object_name';s:17:'Gov &amp; Mrs. Atiyeh';s:12:'date_created';s:10:'14.03.2009';}</text:p>
          </table:table-cell>
          <table:table-cell table:style-name="ce1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7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3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with Al Neuharth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6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3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in the March of Dimes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5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3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Christmas shopping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4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3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the House of Representatives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3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3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, Dolores and Suzanne Atiyeh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2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3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, Dolores, and Suzanne Atiyeh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1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3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, Thompson, and Miles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0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3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hugging Gerry Thompson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7-20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9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3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greeting Gerry Thompson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8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3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laughing with House members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7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3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Miss Veedol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6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3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on a Goodyear Blimp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5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3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 Neuharth and the governor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4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3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Operation Lifesaver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3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3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his business card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2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3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capitol building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4T00:00:55+00:00</meta:creation-date>
    <dc:date>2025-12-04T00:00:55+00:00</dc:date>
  </office:meta>
</office:document-meta>
</file>