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s hands with a Chinese official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a microphone while a Chinese official looks 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tting at a table with an award sitting in the center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observing a Chinese official giving a speech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having a discussion with a Chinese official over te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miling and shaking hands with a Chinese official surrounded by press photographer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formal discussion with a Chinese official, surrounded by their aide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with a Chinese official while walking away from an airplan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a Chinese official, and others walking away from an airplan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a Chinese official, and others in the background walking away from an airplan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1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a Chinese official, and others in the background walking away from an airplan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1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a Chinese official as photographers look 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1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giving Atiyeh and others a tour through a museum in Fujian Provinc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1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miling at the camera in a museum in Fujian Provinc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1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a man in a museum in Fujian Provinc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1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7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a crowd in a museum in Fujian Provinc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1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observing a glass case in a Chinese museum as his tour guide points at it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1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a Chinese official in front of a large vas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1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exchanging gifts with a Chinese official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1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a Chinese official, who is holding a gift book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2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a Chinese official, giving or receiving an eagle statue as gift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2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tting with Chinese officials on large red couche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2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speaking to Governor Atiyeh at a museum in Fujian Provinc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2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looking on as he is spoken to by a museum tour guide in Fujian Provinc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2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7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Chinese officials in a room with orange chair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2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7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formal discussion with a Chinese official, surrounded by their aide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2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7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oasting drinks with a Chinese official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2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tting with a Chinese official, sitting on a large red couch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2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7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with a Chinese official, giving or receiving an eagle statue as gift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2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7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rinning and shaking hands with a Chinese man outside a plan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3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7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veral men observing another Chinese man signing a large red card with a calligraphy brush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3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7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Chinese officials in a room with orange chair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3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7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alking through an area with green lockers with a group of peop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3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7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alking with his translator through a room with large golden pillar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3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7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hinese official signing a large red card with a calligraphy brush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3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7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hinese man signing a large red card with a calligraphy brush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3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7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others at a table, watching television, probably on a visit to a private home in Chin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3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7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on stage with actors in stage costume, possibly from a Chinese opera, with a Chinese official and other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3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7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a group of Chinese men who are wearing Mao suit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3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7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Denny Miles and others sitting in an outdoor audience in Chin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4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7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Governor Hu Ping and others at the 'Signing Ceremony of the Agreement on the Establishment of Friendly Relations Between Fujian and Oregon'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4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7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Governor Hu Ping signing the 'Agreement on the Establishment of Friendly Relations Between Fujian and Oregon'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4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with Chinese officials at the 'Agreement on the Establishment of Friendly Relations Between Fujian and Oregon' ceremony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4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Governor Hu Ping exchanging signed copies of the 'Agreement on the Establishment of Friendly Relations Between Fujian and Oregon'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4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sitting in a room during Atiyeh's trip to Fujian Province, Chin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4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preparing to light a candle at a ceremony in Chin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4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being helped to light a candle by a woman at a ceremony in Chin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4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holding hands in front of an historic building in Chin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4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alking with a group of people past wooden crates in a factory in Chin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4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alking with a group of men down some stairs in a factory in Chin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5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front of a control panel at a factory, looking on as a Chinese worker speaks to him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5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eing given a tour through a Chinese factory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5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7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observing red machinery in a Chinese factory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5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7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tting in a room heavily decorated with Chinese antique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5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alking down a street with a large group of people in Chin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5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7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eing shown a Chinese apartment, probably on a visit to a private home in Chin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5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7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tting on a couch with others, probably on a visit to a private home in Chin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5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eing shown a large machine in a factory in Chin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5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eing led through rows of red machinery in a Chinese factory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6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observing several workers on a production line in a Chinese factory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6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with a Chinese official in a room with orange chairs, with interpreters behind them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6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1:04:47+00:00</meta:creation-date>
    <dc:date>2025-12-23T11:04:47+00:00</dc:date>
  </office:meta>
</office:document-meta>
</file>