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 guests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ell Appling, Jr.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itar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 in Portland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reading Governor Straub's tax relief proposa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Cook discussing Measure 6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Cook talking at a Special Joint Committe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describing his tax limitation plan to the pres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and Representative Grannell during a tax relief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Day at a special sess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Gladys Gilbert Studio</text:p>
          </table:table-cell>
          <table:table-cell table:style-name="ce1" table:number-columns-repeated="2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and white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view of horses and carts</text:p>
          </table:table-cell>
          <table:table-cell table:style-name="ce1" office:value-type="string" calcext:value-type="string">
            <text:p>Brown, James</text:p>
          </table:table-cell>
          <table:table-cell table:style-name="ce1" table:number-columns-repeated="2"/>
          <table:table-cell table:style-name="ce1" office:value-type="string" calcext:value-type="string">
            <text:p>1900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resentatives with Governor Hatfield</text:p>
          </table:table-cell>
          <table:table-cell table:style-name="ce1" office:value-type="string" calcext:value-type="string">
            <text:p>The Photo Graphic</text:p>
          </table:table-cell>
          <table:table-cell table:style-name="ce1" table:number-columns-repeated="2"/>
          <table:table-cell table:style-name="ce1" office:value-type="string" calcext:value-type="string">
            <text:p>1959-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riginal Young Turks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oy Scout award ceremony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image of Eisenhower on D-Day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background of antler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a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standing with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smiling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unidentified event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, Atiyeh, and Smith outside the House of Representatives</text:p>
          </table:table-cell>
          <table:table-cell table:style-name="ce1" office:value-type="string" calcext:value-type="string">
            <text:p>Tompkins, Joseph V.</text:p>
          </table:table-cell>
          <table:table-cell table:style-name="ce1" table:number-columns-repeated="2"/>
          <table:table-cell table:style-name="ce1" office:value-type="string" calcext:value-type="string">
            <text:p>1963-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with Wendell Wyatt</text:p>
          </table:table-cell>
          <table:table-cell table:style-name="ce1" table:number-columns-repeated="3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ing high taxes at the Oregon Capit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econd Oregon Capitol building</text:p>
          </table:table-cell>
          <table:table-cell table:style-name="ce1" table:number-columns-repeated="3"/>
          <table:table-cell table:style-name="ce1" office:value-type="string" calcext:value-type="string">
            <text:p>1925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76 Republican National Conven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Governor McCall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ooking through a telescope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proudly before the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by the House after being sworn i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sworn in as Govern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uniform saluting Govern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former Governors McCall and Straub</text:p>
          </table:table-cell>
          <table:table-cell table:style-name="ce1" office:value-type="string" calcext:value-type="string">
            <text:p>Hamilton, Su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ub and Atiyeh spending a moment in praye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Republican gubernatorial debat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other candidates</text:p>
          </table:table-cell>
          <table:table-cell table:style-name="ce1" office:value-type="string" calcext:value-type="string">
            <text:p>Alden, Herb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 after being declared Governor-elect of Oreg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declared the next Oregon Governor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party after winning the Republican nominat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worn into office as Oregon's Governo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ate debate for the 1978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getting food at a Victor Atiyeh campaign event</text:p>
          </table:table-cell>
          <table:table-cell table:style-name="ce1" table:number-columns-repeated="3"/>
          <table:table-cell table:style-name="ce1" office:value-type="string" calcext:value-type="string">
            <text:p>1977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board of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office:value-type="string" calcext:value-type="string">
            <text:p>Kennell-Ellis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rug cleaning plant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a woman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Molly LeFevre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getting food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ia Gratre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two ladies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laxing in the shade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a young man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 Johnson, Steve Helleck, and Louise Helleck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and Kristin Carrico at an Atiyeh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Harris at a campaign event with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portrait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fish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right, standing in Boy Scout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standing under the welcome sign in Ama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igh school portrai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to give a speech during his inauguration as the newly elected Governor of Oreg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at the beac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sitting with dog next to the firepla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wearing coats in the snow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riding a sl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wearing coat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riding a bik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holding a b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tanding with Molly LeFavre wearing 'Atiyeh' promotional button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with woman holding watermelon in Roseburg, Oreg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s standing in ceremonial uniform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hi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lores kissing during Atiyeh'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standing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after hi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haking hands at Republican National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standing next to rug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McCall, left, makes a comment in a gubernatorial debat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receiving an award from Governor Tom McC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speec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man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s, left, while two other men conduct an interview</text:p>
          </table:table-cell>
          <table:table-cell table:style-name="ce1" table:number-columns-repeated="3"/>
          <table:table-cell table:style-name="ce1" office:value-type="string" calcext:value-type="string">
            <text:p>1959-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74 or 1978 campaign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tiyeh with others in front of an Air Force airplane</text:p>
          </table:table-cell>
          <table:table-cell table:style-name="ce1" table:number-columns-repeated="3"/>
          <table:table-cell table:style-name="ce1" office:value-type="string" calcext:value-type="string">
            <text:p>1964-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man in uniform and another man, possibly Mark Hatfield</text:p>
          </table:table-cell>
          <table:table-cell table:style-name="ce1" table:number-columns-repeated="3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58 campaig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8:21+00:00</meta:creation-date>
    <dc:date>2025-11-04T14:28:21+00:00</dc:date>
  </office:meta>
</office:document-meta>
</file>