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during the Tribute to a Good Scout award dinn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congratulated after receiving the Tribute to a Good Scout awar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Tribute to a Good Scout award ceremony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the Tribute to a Good Scout dinner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the Boy Scout award hos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Tribute to a Good Scout award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his family in the Capitol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reporters from the Salem Statesman</text:p>
          </table:table-cell>
          <table:table-cell table:style-name="ce1" office:value-type="string" calcext:value-type="string">
            <text:p>Hall, Deeann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Red Carpet representatives holding a March of Dimes poster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s showing their work to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Mouse chastising Mickey in the Governor's offi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n award from a Disney representativ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Mickey Mous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Minnie Mous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pin to a Disney representativ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ickey and Minnie Mouse at his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Gerry Thompson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his cluttered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Barbara Roberts in the Governor's offic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Gerry Thompson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a document with legislators and public officials</text:p>
          </table:table-cell>
          <table:table-cell table:style-name="ce1" office:value-type="string" calcext:value-type="string">
            <text:p>Department of Transportation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lice officers on the steps of the Oregon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staff 1981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staff 1982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eagan, and Denny Smith on Air Force One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Bill Clark and Victor Atiye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 of the Atiyehs and Bushes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 of the Atiyehs and Reagans</text:p>
          </table:table-cell>
          <table:table-cell table:style-name="ce1" office:value-type="string" calcext:value-type="string">
            <text:p>The White Hous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winden and Atiyeh at the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flowers at Expo '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on the street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at Expo '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Chief Justice Arno H. Denecke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Straub talking to a female legislator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talking to Bob Strau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Senator Jason and Kathryn Boe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ny Miles talking to Don and Jean Stevens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Mildred Schwa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aughing with Monte Montgomery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listening to Travis Cros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Tom McCall, and Travis Cross talking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Robert Straub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Bob Duncan at his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Doug Heider at the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9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by Hank Henry of KMED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hugging a supporter at an inauguration celeb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with Marge Russell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celebration for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being escorted after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rabbi congratulating Atiyeh at his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wing off a newspaper at his desk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ravis Cross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reading a report at his desk</text:p>
          </table:table-cell>
          <table:table-cell table:style-name="ce1" office:value-type="string" calcext:value-type="string">
            <text:p>Photo Art Commercial Studios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 the podium during the 1979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podium during his 1979 inauguration</text:p>
          </table:table-cell>
          <table:table-cell table:style-name="ce1" office:value-type="string" calcext:value-type="string">
            <text:p>Photo Art Commercial Studios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tiyeh and Barbara Robert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Ed Schroder at the Northwest Region Commission meeting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ongressman Denny Smit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in the Governor's office with staff members</text:p>
          </table:table-cell>
          <table:table-cell table:style-name="ce1" table:number-columns-repeated="3"/>
          <table:table-cell table:style-name="ce1" office:value-type="string" calcext:value-type="string">
            <text:p>1979/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1981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tiyeh and Margaret Heckler in a meeting</text:p>
          </table:table-cell>
          <table:table-cell table:style-name="ce1" office:value-type="string" calcext:value-type="string">
            <text:p>Tavan, Norm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with Senator Bob Packwood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Edwin Peterson at a press conferenc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visiting Congressman Bob Smit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versity of Oregon vs. Notre Dame gam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lenn Jackson being sworn in to the Economic Development Commission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Mike Mansfield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laughing with Senator Bob Packwood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stlers at the Oregon State Fair serenading Governor Atiyeh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interviewed at the Oregon State Fa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perating a tree digger at the Oregon State Fair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in a surrey for a parad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aving from a car during a para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climbing into a stagecoach for a para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0 American Indian Beauty judges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of Atiyeh walking with a Navy genera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ortrait of Roy Clark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the Rose Festival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otting the camera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at Expo '86 with the Monorail behind them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Expo '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o '86 Oregon Da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3 American Indian Beauty judges</text:p>
          </table:table-cell>
          <table:table-cell table:style-name="ce1" office:value-type="string" calcext:value-type="string">
            <text:p>Johnson, Matt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81 Pendleton Round-Up Indian Beauty judges</text:p>
          </table:table-cell>
          <table:table-cell table:style-name="ce1" office:value-type="string" calcext:value-type="string">
            <text:p>Howdyshell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Olympic Torch Relay runner Debbie Eid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bbie Eide holding the 1984 Olympic torch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 at the Olympic torch relay in Salem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test flight pilo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ollowing instructions during ejection seat train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raining in an ejection seat for a test fligh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raining in an ejection seat for a test flight</text:p>
          </table:table-cell>
          <table:table-cell table:style-name="ce1" office:value-type="string" calcext:value-type="string">
            <text:p>Murphy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his pilot for a National Guard test flight</text:p>
          </table:table-cell>
          <table:table-cell table:style-name="ce1" office:value-type="string" calcext:value-type="string">
            <text:p>Murphy, Bil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the Salem Army Aviation Support Facility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specting an airplane at the Army Aviation Support Facility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prior to the May 18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unt St. Helens during a pre-avalanche erup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s Atiyeh and Schwinden at the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the Perpetual Up the Creek Without a Paddle award to John William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portrait of Governor Straub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overnor Atiyeh in his office</text:p>
          </table:table-cell>
          <table:table-cell table:style-name="ce1" office:value-type="string" calcext:value-type="string">
            <text:p>Davies, Bruce L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copies of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gning the sister relation proclamation with Taiwa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iting into a turkey sandwich during a PCB scar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Open Heart Open project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ceiving a check to restore the Oregon Pionee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-cutting at the 1986 Chinatown Gate Dedica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ingling at the 1984 Republican National Convention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black tie event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tiyeh at a press conference</text:p>
          </table:table-cell>
          <table:table-cell table:style-name="ce1" office:value-type="string" calcext:value-type="string">
            <text:p>Cheney, Catherine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Ronald Reagan from the Young America's Foundation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osing with Yoh Kurosawa during a committee visit from Japan</text:p>
          </table:table-cell>
          <table:table-cell table:style-name="ce1" office:value-type="string" calcext:value-type="string">
            <text:p>Aloha, Harvey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rugging lightheartedly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two other politicians decommissioning a railroad track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ir Force General Austi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a shirt during a turkey lunch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hittling a piece of wood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Ronald Miller at the completion of a natural gas pipelin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alaea Bay at sunset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's International Marketing Firm of the Year Award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during the Veterans Day parade</text:p>
          </table:table-cell>
          <table:table-cell table:style-name="ce1" office:value-type="string" calcext:value-type="string">
            <text:p>Barraga, Ca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</text:p>
          </table:table-cell>
          <table:table-cell table:style-name="ce1" office:value-type="string" calcext:value-type="string">
            <text:p>Photo Art Commercial Studios, Inc.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Atiyehs with a bald eagle</text:p>
          </table:table-cell>
          <table:table-cell table:style-name="ce1" office:value-type="string" calcext:value-type="string">
            <text:p>Ghiglieri, Lorenzo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Camp Rilea in 19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an American submarine presented to Atiye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tying ceremony at the Glenn Jackson Bridg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tying ceremony for the Glenn Jackson Bridg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swering students' questions in the Governor's off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gt. Santo and Mr. and Mrs. Gillaspy at the Ontario airpor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cutting a cake during a meeting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eating takeout during a meeting with Governor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a Paul Gillaspy at the Ontario airpor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talking to the pres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outdoor golfing award ceremony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press secretary Denny Miles in a plan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for Atiyeh from the Health Division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taking part in a protest in Salem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at a country retre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Colonel Fullerton and McGruff at the Albany Veterans Day parad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mong the crowd at Expo 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8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's parked Buic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smiling Atiyeh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 unidentified man helps Atiyeh into his coat at a school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presented with a certificate at a school gathering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n older woman wearing an Asian dres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itage Landing sign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the 1983 Western Governors' Conferenc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etting a cheetah during his Middle East trade mission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upporter on a airplane wearing a campaign shirt</text:p>
          </table:table-cell>
          <table:table-cell table:style-name="ce1" table:number-columns-repeated="3"/>
          <table:table-cell table:style-name="ce1" office:value-type="string" calcext:value-type="string">
            <text:p>1978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greeting guests at a public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ddle school banner for Atiyeh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erican Indian Week declaration ceremony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an at Expo 86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at a formal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oviding his signature while the press observes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n NKK reception</text:p>
          </table:table-cell>
          <table:table-cell table:style-name="ce1" office:value-type="string" calcext:value-type="string">
            <text:p>Fisker Photography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Western Governors Association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verlooking the Oregon countryside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 Thompson and Gerry Thompson</text:p>
          </table:table-cell>
          <table:table-cell table:style-name="ce1" table:number-columns-repeated="3"/>
          <table:table-cell table:style-name="ce1" office:value-type="string" calcext:value-type="string">
            <text:p>1981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ading a legislative docum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8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1981 Passover dinner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Doolittle in the 1967 Albany Veterans Day parad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mark of the Capitol of Eastern Oregon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wearing cowboy hats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visiting children during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Sunshine Line campaign booth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 and Dolores with 1978 campaign pins and a bumper sticker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fair during an animal showing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entering a house during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beside a car before a parad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7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ingling with the crowd during a 1978 campaign event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-tory Chest donation box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eeting with his campaign team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orting a cowboy hat during the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Phillips in the campaign headquarters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owing off his fish at the Deschutes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 with a friend</text:p>
          </table:table-cell>
          <table:table-cell table:style-name="ce1" table:number-columns-repeated="3"/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eling in a fish on the Deschutes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ishing on the Deschutes River</text:p>
          </table:table-cell>
          <table:table-cell table:style-name="ce1" table:number-columns-repeated="3"/>
          <table:table-cell table:style-name="ce1" office:value-type="string" calcext:value-type="string">
            <text:p>1970-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olunteer marveling at Atiyeh's pancake skills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6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utting shortcake at Expo 86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flipping a pancake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ausing to give directions at a pancake breakfast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horse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tanding with Chief Burk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contestants with Chief Burke and Atiyeh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Chief Raymond Burk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presenting a scarf to Dolores Atiyeh</text:p>
          </table:table-cell>
          <table:table-cell table:style-name="ce1" table:number-columns-repeated="3"/>
          <table:table-cell table:style-name="ce1" office:value-type="string" calcext:value-type="string">
            <text:p>1989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fire Girl presenting an award to Dolores Atiyeh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a staff member at a 1978 election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ul Phillips holding up a shirt at Atiyeh's 1978 election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ce Manougian at Atiyeh's 1978 election victory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n election celebration with his staff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upporters at Atiyeh's victory celebratio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holding up a T-shirt from his 1978 campaig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er at the Veterans Counci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-shirts at the Veterans Council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gift shopping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Jean Gardner overlooking a vineyard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mingling at a Western Governors Association event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4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ctor and Dolores Atiyeh cutting a ceremonial string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and Frank Mikacevich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the front steps of the Capitol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to veteran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eing applauded at a dinner event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n event with Robert Bitar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Canadian dinner event</text:p>
          </table:table-cell>
          <table:table-cell table:style-name="ce1" office:value-type="string" calcext:value-type="string">
            <text:p>Perspective 5 Photography and Design Ltd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peaking at a podium</text:p>
          </table:table-cell>
          <table:table-cell table:style-name="ce1" table:number-columns-repeated="3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House chamber during Tom McCall's memorial service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peaking at Tom McCall's memorial</text:p>
          </table:table-cell>
          <table:table-cell table:style-name="ce1" office:value-type="string" calcext:value-type="string">
            <text:p>de Lay, Allan J.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 talk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 laughing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itting in an audience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Rong Yiren shaking hands</text:p>
          </table:table-cell>
          <table:table-cell table:style-name="ce1" table:number-columns-repeated="3"/>
          <table:table-cell table:style-name="ce1" office:value-type="string" calcext:value-type="string">
            <text:p>1980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esident al-Ass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shaking hands with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, Dolores, and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during his visit to Syria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Prime Minister Shamir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meeting with Governor Majib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exchanging gifts with President Mubara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talking to President Mubarak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a reception for President al-Ass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President Hafez al-Assad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with a welcome sig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with memorabilia honoring the Governo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Vicwood Chong at a dinner reception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enjoying lunch at the Pendleton Round-Up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laughing together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rbatov in a hotel parking lo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gned photograph from Georgy Arbatov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munching on peanuts during a meeting with truck drivers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ck Burns filling Atiyeh's car with gasohol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removing the ribbon from a Burnsahol pump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ck driver pouring peanuts from a gasoline can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a truck driver during the 1979 gas shortage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the press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hatting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atching the camera spying on him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laying frisbee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70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deep conversation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in Costa Rica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nd Miss Navajo Nation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Chairman Zane Jackson with a plaqu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nd Chief Delvis Heath with a plaqu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presenting a medallion and plaque to the Warm Springs trib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Break the Iron Horseshoe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rowd waiting during the Break the Iron Horseshoe even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t the Break the Iron Horseshoe event</text:p>
          </table:table-cell>
          <table:table-cell table:style-name="ce1" office:value-type="string" calcext:value-type="string">
            <text:p>Gutierrez, Max</text:p>
          </table:table-cell>
          <table:table-cell table:style-name="ce1" table:number-columns-repeated="2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ccepting a rose during an award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9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toast being given at an award ceremon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accepting an award at a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mingling at an award ceremony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or Atiyeh with his wife at an award ceremony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4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ccepting an award with parish executives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8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's crew on a boating trip</text:p>
          </table:table-cell>
          <table:table-cell table:style-name="ce1" table:number-columns-repeated="3"/>
          <table:table-cell table:style-name="ce1" office:value-type="string" calcext:value-type="string">
            <text:p>1978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cruising in a boat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on a fishing trip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becca Yoder at her desk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behind a desk in the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5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ant at her desk in the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vernment worker in the Oregon Capitol</text:p>
          </table:table-cell>
          <table:table-cell table:style-name="ce1" table:number-columns-repeated="3"/>
          <table:table-cell table:style-name="ce1" office:value-type="string" calcext:value-type="string">
            <text:p>1979-19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64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biting into turkey sandwich made from turkeys from the Norbest processing plant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5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members of the Korean Trade Delegation meeting to sign the Korean-Oregon Cooperation Agreement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'fly-in' bankers for an April luncheon in Tokyo, Japan.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President of Seiko Epson on his lef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7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with young girl promoting March of the Dime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at Boy Scouts of America conventi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8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haking hands with a member of the Fuji T.V. Project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sitting with members of the Embassy of the Republic of Korea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riting in his offi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5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in his office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center, with his office staff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right, standing in front of group of school childre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6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, left, meets with truck driver Dave Crandall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55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tag for Atiyeh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34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stern Governor's Conference badge</text:p>
          </table:table-cell>
          <table:table-cell table:style-name="ce1" office:value-type="string" calcext:value-type="string">
            <text:p>Western Governor's Conferenc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9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memorabilia from Atiyehs' final trade mission to Chin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57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souvenirs from trade mission to Hong Kong and Fujian Province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39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and hotel souvenirs from trade missions to the Middle East</text:p>
          </table:table-cell>
          <table:table-cell table:style-name="ce1" table:number-columns-repeated="3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2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irline and hotel souvenirs from trade missions to Asia</text:p>
          </table:table-cell>
          <table:table-cell table:style-name="ce1" table:number-columns-repeated="3"/>
          <table:table-cell table:style-name="ce1" office:value-type="string" calcext:value-type="string">
            <text:p>1984-19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22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iyeh with other man holding a gift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04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Asian men meeting with Governor Atiyeh in the executive offic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203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morabilia from Atiyeh's trade mission to Japan</text:p>
          </table:table-cell>
          <table:table-cell table:style-name="ce1" table:number-columns-repeated="3"/>
          <table:table-cell table:style-name="ce1" office:value-type="string" calcext:value-type="string">
            <text:p>1984-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76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lores Atiyeh name ta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01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13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publican Governor's Conference name tag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96_1100.jpg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07:08+00:00</meta:creation-date>
    <dc:date>2025-11-05T08:07:08+00:00</dc:date>
  </office:meta>
</office:document-meta>
</file>