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2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nd Dolores Atiyeh at gubernatorial campaign event</text:p>
          </table:table-cell>
          <table:table-cell table:style-name="ce1" table:number-columns-repeated="3"/>
          <table:table-cell table:style-name="ce1" office:value-type="string" calcext:value-type="string">
            <text:p>1979-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10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2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nd Dolores Atiyeh at Western Governors Conference in Gleneden Beach, Oregon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10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2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motional photograph of Victor and Dolores Atiyeh</text:p>
          </table:table-cell>
          <table:table-cell table:style-name="ce1" table:number-columns-repeated="3"/>
          <table:table-cell table:style-name="ce1" office:value-type="string" calcext:value-type="string">
            <text:p>1979-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10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2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standing outside House of Representatives with Young Turks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10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2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with past members of the Young Turks and their wives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9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2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with other members of the Republican senate caucus in phone booth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9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2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standing with past members of the Young Turks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9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2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nator Victor Atiyeh at gubernatorial debate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9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2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nator Victor Atiyeh discussing a bill</text:p>
          </table:table-cell>
          <table:table-cell table:style-name="ce1" table:number-columns-repeated="3"/>
          <table:table-cell table:style-name="ce1" office:value-type="string" calcext:value-type="string">
            <text:p>1965-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9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2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at cabinet meeting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9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2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with Superintendent John C. Williams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9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2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with other men at cabinet meeting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9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2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with daughter Suzanne Atiyeh, granddaughter Sonia, and Roy Clark at state fair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9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2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with Mickey and Minnie Mouse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9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2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, Bob Straub, and Neil Goldschmidt at fish hatchery dedication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8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2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and Ronald Reagan at breakfast rally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8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2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ddressing joint session of state legislature at first inauguration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8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2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brothers in governor's office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8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2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and Family in his Office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8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2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family in governor's office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8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2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nator Victor Atiyeh in committee meeting</text:p>
          </table:table-cell>
          <table:table-cell table:style-name="ce1" table:number-columns-repeated="3"/>
          <table:table-cell table:style-name="ce1" office:value-type="string" calcext:value-type="string">
            <text:p>1965-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8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2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lores Atiyeh with Frank Mikacevich at Christmas</text:p>
          </table:table-cell>
          <table:table-cell table:style-name="ce1" table:number-columns-repeated="3"/>
          <table:table-cell table:style-name="ce1" office:value-type="string" calcext:value-type="string">
            <text:p>1980-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8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2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with Frank Mikacevich at Christmas</text:p>
          </table:table-cell>
          <table:table-cell table:style-name="ce1" table:number-columns-repeated="3"/>
          <table:table-cell table:style-name="ce1" office:value-type="string" calcext:value-type="string">
            <text:p>1980-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8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2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motional photograph of President George W. Bush and Laura Bu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8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2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fficial campaign photograph of President Ronald Reagan and Vice-President George H.W. Bush</text:p>
          </table:table-cell>
          <table:table-cell table:style-name="ce1" table:number-columns-repeated="3"/>
          <table:table-cell table:style-name="ce1" office:value-type="string" calcext:value-type="string">
            <text:p>1981-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7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2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itting with Gerald Ford at a luncheon</text:p>
          </table:table-cell>
          <table:table-cell table:style-name="ce1" table:number-columns-repeated="3"/>
          <table:table-cell table:style-name="ce1" office:value-type="string" calcext:value-type="string">
            <text:p>1974-197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7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2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nd Dolores Atiyeh with Vice-President George H.W. Bush at campaign event</text:p>
          </table:table-cell>
          <table:table-cell table:style-name="ce1" table:number-columns-repeated="3"/>
          <table:table-cell table:style-name="ce1" office:value-type="string" calcext:value-type="string">
            <text:p>1980-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7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2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, Mark Hatfield, and Robert Packwood at Packwood Roast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7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2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nd Dolores Atiyeh with Republican presidential candidate George W. Bush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7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2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ank you card from Republican Presidential Task Force featuring former Republican Presidents and First Ladies</text:p>
          </table:table-cell>
          <table:table-cell table:style-name="ce1" table:number-columns-repeated="3"/>
          <table:table-cell table:style-name="ce1" office:value-type="string" calcext:value-type="string">
            <text:p>1991-199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7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1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with President George H.W. Bush and a delegation of Arab Americans at the White House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7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1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nd Dolores Atiyeh with President George H.W. Bush and others</text:p>
          </table:table-cell>
          <table:table-cell table:style-name="ce1" table:number-columns-repeated="3"/>
          <table:table-cell table:style-name="ce1" office:value-type="string" calcext:value-type="string">
            <text:p>2000-20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7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1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ank you card from George and Barbara Bush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7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1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fficial campaign photograph of President George H.W. Bush and First Lady Barbara Bush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6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1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nd Dolores Atiyeh and other men meeting with President George H.W. Bush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6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1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nd Dolores shaking hands with President George H.W. Bush at campaign event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6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1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shaking hands with President George H.W. Bush at the White House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6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1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nd Dolores Atiyeh share a kiss at reception</text:p>
          </table:table-cell>
          <table:table-cell table:style-name="ce1" table:number-columns-repeated="3"/>
          <table:table-cell table:style-name="ce1" office:value-type="string" calcext:value-type="string">
            <text:p>1985-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6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1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lores Atiyeh holding hands and talking with another woman at reception</text:p>
          </table:table-cell>
          <table:table-cell table:style-name="ce1" table:number-columns-repeated="3"/>
          <table:table-cell table:style-name="ce1" office:value-type="string" calcext:value-type="string">
            <text:p>1985-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6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1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and Barbara Bush talking at reception</text:p>
          </table:table-cell>
          <table:table-cell table:style-name="ce1" table:number-columns-repeated="3"/>
          <table:table-cell table:style-name="ce1" office:value-type="string" calcext:value-type="string">
            <text:p>1985-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6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1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and George H.W. Bush talking at reception</text:p>
          </table:table-cell>
          <table:table-cell table:style-name="ce1" table:number-columns-repeated="3"/>
          <table:table-cell table:style-name="ce1" office:value-type="string" calcext:value-type="string">
            <text:p>1985-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6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1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e-President George H.W. Bush giving speech during reception</text:p>
          </table:table-cell>
          <table:table-cell table:style-name="ce1" table:number-columns-repeated="3"/>
          <table:table-cell table:style-name="ce1" office:value-type="string" calcext:value-type="string">
            <text:p>1985-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6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1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giving gifts to George H.W. and Barbara Bush</text:p>
          </table:table-cell>
          <table:table-cell table:style-name="ce1" table:number-columns-repeated="3"/>
          <table:table-cell table:style-name="ce1" office:value-type="string" calcext:value-type="string">
            <text:p>1985-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6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1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meeting with newly elected President George H.W. Bush at the White House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5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1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meeting with Vice-President George H.W. Bush in his office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5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1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shaking hands with Vice-President George H.W. Bush outside the Forum Room</text:p>
          </table:table-cell>
          <table:table-cell table:style-name="ce1" table:number-columns-repeated="3"/>
          <table:table-cell table:style-name="ce1" office:value-type="string" calcext:value-type="string">
            <text:p>1985-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5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1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lores Atiyeh shaking hands with Vice-President George H.W. Bush at National Governors Association Meeting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5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1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shaking hands with Vice President George H.W. Bush at National Governors Association Meeting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5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1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shaking hands with President George H.W. Bush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5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1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meeting with Vice-President George H.W. Bush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5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1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and Gerry Lausmann shaking hands with President George H.W. Bush during campaign visit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5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1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shaking hands with President George H.W. Bush during campaign visit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5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1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embracing First Lady Barbara Bush during campaign visit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4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1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nd Dolores Atiyeh standing with First Lady Barbara Bush during campaign visit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4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1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nd Dolores Atiyeh standing with First Lady Barbara Bush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4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1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shaking hands with President George H.W. Bush during gubernatorial campaign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4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1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lores Atiyeh shaking hands with President George H.W. Bush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4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1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nd Dolores Atiyeh shaking hands with President George H.W. Bush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4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1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nd Dolores Atiyeh standing with George H.W. and Barbara Bush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4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1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and President Ronald Reagan sitting together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4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1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ident Ronald Reagan and family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4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1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nd Dolores Atiyeh talking with President Ronald Reagan at campaign event</text:p>
          </table:table-cell>
          <table:table-cell table:style-name="ce1" table:number-columns-repeated="3"/>
          <table:table-cell table:style-name="ce1" office:value-type="string" calcext:value-type="string">
            <text:p>1980-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4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1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greeting Ronald Reagan during campaign visit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3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1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shaking hands with President Ronald Reaga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3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1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nald Reagan receiving an award at Holiday Inn Hotel at the Portland International Airport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3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1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nald Reagan speaking to audience at Portland Hilton Hotel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3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1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laughing with Ronald Reagan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3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1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nd Dolores Atiyeh with Ronald Reagan on board Air Force On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3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1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nald Reagan speaking to crowd at Portland International Airport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3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1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and Ronald Reagan speaking to crowd at Portland International Airport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3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1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ident Ronald Reagan and Victor and Dolores Atiyeh landing at Portland International Airport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3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1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ident Ronald Reagan arriving in Klamath Falls, Oregon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3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1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nd Dolores Atiyeh leaving Air Force One with President Ronald Reagan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2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1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and Ronald Reagan leaving Air Force One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2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1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meeting Ronald and Nancy Reagan during White House event</text:p>
          </table:table-cell>
          <table:table-cell table:style-name="ce1" table:number-columns-repeated="3"/>
          <table:table-cell table:style-name="ce1" office:value-type="string" calcext:value-type="string">
            <text:p>1980-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2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1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shaking hands with Ronald and Nancy Reagan during White House event</text:p>
          </table:table-cell>
          <table:table-cell table:style-name="ce1" table:number-columns-repeated="3"/>
          <table:table-cell table:style-name="ce1" office:value-type="string" calcext:value-type="string">
            <text:p>1980-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2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1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lores Atiyeh and Nancy Reagan shaking hands</text:p>
          </table:table-cell>
          <table:table-cell table:style-name="ce1" table:number-columns-repeated="3"/>
          <table:table-cell table:style-name="ce1" office:value-type="string" calcext:value-type="string">
            <text:p>1980-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2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1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nd Dolores Atiyeh with President Ronald Reagan</text:p>
          </table:table-cell>
          <table:table-cell table:style-name="ce1" table:number-columns-repeated="3"/>
          <table:table-cell table:style-name="ce1" office:value-type="string" calcext:value-type="string">
            <text:p>1980-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2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1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shaking hands with President Jimmy Carter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2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1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rald Ford and Victor Atiyeh flag salute prior to speaking at the University of Oregon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2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1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Gerald Ford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2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1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, Gerald Ford, and Pete and Mary Marks at a fundraising event</text:p>
          </table:table-cell>
          <table:table-cell table:style-name="ce1" table:number-columns-repeated="3"/>
          <table:table-cell table:style-name="ce1" office:value-type="string" calcext:value-type="string">
            <text:p>1995-20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2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1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ident Gerald Ford addresses crowd at University of Oregon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1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1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ident Gerald Ford addresses students of the University of Oregon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1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1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rald Ford, Victor Atiyeh, and William Boyd leaving MacArthur Court.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1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1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ident Gerald Ford giving a speech at the University of Oregon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1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1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ident Gerald Ford standing under the University of Oregon banner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1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1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rald Ford and William Boyd talking during University of Oregon reception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1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1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rald Ford, Victor Atiyeh, and William Boyd exiting Erb Memorial Union at the University of Oregon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1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0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rald Ford, Victor Atiyeh, and William Boyd walking with press corps on the University of Oregon campus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1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0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rald Ford, Victor Atiyeh, and William Boyd walking across the University of Oregon campus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1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0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rald Ford and Victor Atiyeh exiting a building on the University of Oregon campus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1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0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rald Ford and Victor Atiyeh walking on the University of Oregon campus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0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0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rald Ford and Victor Atiyeh visiting the University of Oregon campus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0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0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rald Ford and Victor Atiyeh standing for Pledge of Allegiance at the University of Oregon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0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0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rald Ford speaking at news conference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0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0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nd Dolores Atiyeh and Gerald and Kelli Ford during presidential campaign event for Ronald Reagan</text:p>
          </table:table-cell>
          <table:table-cell table:style-name="ce1" table:number-columns-repeated="3"/>
          <table:table-cell table:style-name="ce1" office:value-type="string" calcext:value-type="string">
            <text:p>1980-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0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0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nald Reagan in the Oval Office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0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0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standing with Vice President Dick Cheney</text:p>
          </table:table-cell>
          <table:table-cell table:style-name="ce1" table:number-columns-repeated="3"/>
          <table:table-cell table:style-name="ce1" office:value-type="string" calcext:value-type="string">
            <text:p>2000-20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0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0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and Vice President Dick Cheney</text:p>
          </table:table-cell>
          <table:table-cell table:style-name="ce1" table:number-columns-repeated="3"/>
          <table:table-cell table:style-name="ce1" office:value-type="string" calcext:value-type="string">
            <text:p>2000-200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0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0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and Gerald Ford with other men on golf course</text:p>
          </table:table-cell>
          <table:table-cell table:style-name="ce1" table:number-columns-repeated="3"/>
          <table:table-cell table:style-name="ce1" office:value-type="string" calcext:value-type="string">
            <text:p>2000-20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0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0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and Gerald Ford playing golf</text:p>
          </table:table-cell>
          <table:table-cell table:style-name="ce1" table:number-columns-repeated="3"/>
          <table:table-cell table:style-name="ce1" office:value-type="string" calcext:value-type="string">
            <text:p>2000-20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0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0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Stayton Roadrunners at the Oregon-California border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1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0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a flower stand in New York</text:p>
          </table:table-cell>
          <table:table-cell table:style-name="ce1" table:number-columns-repeated="3"/>
          <table:table-cell table:style-name="ce1" office:value-type="string" calcext:value-type="string">
            <text:p>2000-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1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0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William Hanna in New York</text:p>
          </table:table-cell>
          <table:table-cell table:style-name="ce1" table:number-columns-repeated="3"/>
          <table:table-cell table:style-name="ce1" office:value-type="string" calcext:value-type="string">
            <text:p>2000-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1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0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Sara Hanna in New York City</text:p>
          </table:table-cell>
          <table:table-cell table:style-name="ce1" table:number-columns-repeated="3"/>
          <table:table-cell table:style-name="ce1" office:value-type="string" calcext:value-type="string">
            <text:p>2000-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1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0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ublicity photo of President Bush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1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0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ublicity photo of John McCain and Sarah Palin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1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0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gned publicity photo of Cindy and John McCain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1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0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ublicity photo of President Ronald Reagan</text:p>
          </table:table-cell>
          <table:table-cell table:style-name="ce1" table:number-columns-repeated="3"/>
          <table:table-cell table:style-name="ce1" office:value-type="string" calcext:value-type="string">
            <text:p>1990-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1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0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gned photograph of President George W. and Laura Bush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0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0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ublicity photo for the Ronald Reagan Presidential Foundation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0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0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ublicity photo of George and Barbara Bush</text:p>
          </table:table-cell>
          <table:table-cell table:style-name="ce1" table:number-columns-repeated="3"/>
          <table:table-cell table:style-name="ce1" office:value-type="string" calcext:value-type="string">
            <text:p>1990-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0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0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ublicity photo of past U.S. Presiden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0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15:32:18+00:00</meta:creation-date>
    <dc:date>2025-12-14T15:32:18+00:00</dc:date>
  </office:meta>
</office:document-meta>
</file>