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 of Galilee at sunse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Peter's Monastery in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St. Peter's Monastery in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ocal man in Nazareth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carving in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hop in norther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a visitor center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Lon Holbrook on a tan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mmissioned tank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tlefield sit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ert countrysid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photographing the Israel countrysid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tial area on the Israeli countrys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houses in Ga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lants in Ga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's tour bus in Israel or Gaz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uins of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uins of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 silo in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manger in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the ancient city of Megiddo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an unidentified cras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way with a distant villag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wer lin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ce of flooring from an 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wall in Capernau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 with ruins in Capernau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and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and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ry from Atiyeh's tour bu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with the Sea of Galilee in the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with the Sea of Galilee in the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ltar in the Church of the Beatitud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Beatitud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Beatitud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Beatitud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tour guide wearing an Oregon State Police ha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s and Crafts outside a temple rui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Upper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rs of an ancient templ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ed Roman statue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Israeli ruins excavated by the Department of Antiquit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audience seats among 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inscribed ston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rtoise crossing paths with Governor Atiye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seen from the Tur'an Forest Scenic Ro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ur'an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edar sapling in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a cedar sapling at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a cedar sapling at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ath of flowers on the Oregon Friendship Forest for Tom McCal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ument of the Oregon Friendship Forest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ument of the Oregon Friendship Forest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a stone building near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bble of an ancient building near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through an ancient ar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from ruin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utside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es of the Mediterranean outside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a Crusader harbor in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irs at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ted window in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er passageway of the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playing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and horse-drawn cart on a stre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leyway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 dedication in an Israel crusader edifi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usader edific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mmissioned gun monumen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an aqueduct in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e of an unidentified compound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ity by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st of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ity by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distant town is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ed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from Governor Atiyeh's coa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town in Israel from the ro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re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entourage wa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's and friends stan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friends wa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Masad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y mountains near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of a ruined building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in the ruins of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r of ruined house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darium in the ruins of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nants of mosaic floor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watchtower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Israel, probably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one pillar, probably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n the Masada Plateau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plains and the Dead Se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ead Se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ada Cableway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testing the echoes of a canyon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ins and mountains of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and hills of Qumr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 and caves of Qumr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ry from a tour bu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ppie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while Governor Atiyeh's bus is stoppe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gged Tours bus used by Governor Atiye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 model of Herod's Palac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Herod's Palac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Amedeo and Lt. Lon Holbook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Wall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usalem during Governor Atiyeh's visi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usalem Wailing Wall during Governor Atiyeh's visi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Wailing Wall from abov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me of the Rock and the Dormition Abbey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church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ed area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door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terior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at a Jerusalem street shop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erusalem from a side stree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Church of St. John the Baptist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in Jerusalem with clothes drying overhe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hapel of Simon of Cyren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street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donkey on the streets of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Imperial Hotel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ome of the Rock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ormition Abbey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and oxen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 of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llage of al-Husn near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tlement on the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ow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the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inscription at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ow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inside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ountryside from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the Kahl's at the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side from the Krak des Chevaliers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er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ween the inner and outer walls of the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women relativ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relativ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road sign for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cription above a building entr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build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chur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bell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of a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with arch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rwa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Syrian military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courtyard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lun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a family hom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anc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rticipating in a d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rticipating in a d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anc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a dinner tabl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r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ow a 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onke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a Syrian building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kirts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 with a tree in the foregroun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verlooking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hur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bell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and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leading a donkey through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 from abov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street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low a welcome sig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wins on a mule in Amar, Syri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rian restauran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Lon Holbrook at a dinner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party at a Syrian dinn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everal men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ken headstone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metery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roken cross lying in a field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monument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East border che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East countrys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N. border check near Quneitr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N. border check on the Israeli bord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Quneitra, Syria from a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radio towers and dishes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towers and dishes outside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spital wall with bullet holes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spital with bullet holes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ags in the window of a dirty building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ags in a church window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damaged church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with graffiti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d wire across a path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building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ructures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one house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bble in a field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nkey in a field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road with rubbl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g of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-covered Golan Height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Security Detail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hat Pasha Souq in Damascus postcard</text:p>
          </table:table-cell>
          <table:table-cell table:style-name="ce1" office:value-type="string" calcext:value-type="string">
            <text:p>Holbrook, L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during his Middle East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during Atiyeh's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ale model of Jerusalem Hippodrom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over the Mediterranean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unbath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ips on the Mediterranean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terranean Sea bea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wimming in Cypru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wimming in the Mediterrane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at the Dan Hotel in Tel Aviv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ginning of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at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at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irs set up for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irs set up for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 bus crossing a bridge near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waiting in a parking lot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U news crew with camels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man with his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ammi Kahl near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wo camels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iding a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wandering off with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on a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tanding with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at a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Pyramids of Giza from a bu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one of the Pyramids of Giza from a bu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p at one of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and camels waiting in front of a pyrami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bus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 stop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-drawn cart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men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others outside the Ramses Hilton Hote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during Atiyeh's Mid-east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dullah Bakhamis Store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l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lined with shops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with pedestrians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g shop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drivers in Saudi Arabia from the back sea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police escort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29:34+00:00</meta:creation-date>
    <dc:date>2025-12-15T06:29:34+00:00</dc:date>
  </office:meta>
</office:document-meta>
</file>