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8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jneesh 1992 anti-Harry Lonsdal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6, 1992</text:p>
          </table:table-cell>
          <table:table-cell table:style-name="ce1"/>
          <table:table-cell table:style-name="ce1" office:value-type="string" calcext:value-type="string">
            <text:p>(1 video file: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aker, Pendleton, and Dalles, October 2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September 7, 1984 -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7, 1984 - September 2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running dialogue to Gov. Atiyeh, April 2, 1984 - April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4, 1984 - March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4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ajneesh campaign to Gov. Atiyeh, April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reporter Ron Brown and Governor Atiyeh supporting a moderate response to the Rajneesh crisis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Fisher regarding guns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voter registration during the 1984 Rajneesh World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Darnell regarding Rajneesh advertis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garding elections and potential violence over the Rajneesh crisis</text:p>
          </table:table-cell>
          <table:table-cell table:style-name="ce1" office:value-type="string" calcext:value-type="string">
            <text:p>Concerned Oregon Citizens</text:p>
          </table:table-cell>
          <table:table-cell table:style-name="ce1"/>
          <table:table-cell table:style-name="ce1" office:value-type="string" calcext:value-type="string">
            <text:p>Horney, Reata A.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approving of his handling of the Rajneesh crisis</text:p>
          </table:table-cell>
          <table:table-cell table:style-name="ce1" office:value-type="string" calcext:value-type="string">
            <text:p>Graber, Susan P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advocating for a 'pure and white' Oregon and opposing the Rajnee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orma Paulus alleging unfair voting practices at Rajneeshpuram</text:p>
          </table:table-cell>
          <table:table-cell table:style-name="ce1" office:value-type="string" calcext:value-type="string">
            <text:p>Sangeet, Pre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meeting on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Rajneesh community rel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nevieve Smith responding to her concerns about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from a Rajneesh supporter regarding FBI crime database access</text:p>
          </table:table-cell>
          <table:table-cell table:style-name="ce1" office:value-type="string" calcext:value-type="string">
            <text:p>Wade, Jeffre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United States Visa Office on concerns about the 1983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o Years Of Politics From City Council to Congress' news article on the towns of Antelope and Rajneeshpuram</text:p>
          </table:table-cell>
          <table:table-cell table:style-name="ce1" office:value-type="string" calcext:value-type="string">
            <text:p>Deva, Krish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ajneesh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rom  Bhagwan Shree Rajneesh Ashram in Poona, Indi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-Rajneesh tired of waiting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ajneesh: facade or fact?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a Anand Sheela regarding letters of complain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irector of Immigration and Naturalization opposing the residency of Bhagwan Shree Rajneesh</text:p>
          </table:table-cell>
          <table:table-cell table:style-name="ce1" office:value-type="string" calcext:value-type="string">
            <text:p>Bell, Rob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Foundation coordinator's meeting notes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phone call from Jay Ananda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hn Williams on public safety a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regarding a visit made to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dential memo to Bob Oliver regarding the possible withdrawal of Rajneeshees from Antelope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/>
          <table:table-cell table:style-name="ce1" office:value-type="string" calcext:value-type="string">
            <text:p>Williams, Joh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a discussion of the 1983 Rajneesh festival with state police</text:p>
          </table:table-cell>
          <table:table-cell table:style-name="ce1" office:value-type="string" calcext:value-type="string">
            <text:p>Lockwood, Ga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lleged harassment of 1000 Friends of Oregon staff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Jefferson County Board of Supervisors regarding defamatory statements</text:p>
          </table:table-cell>
          <table:table-cell table:style-name="ce1" office:value-type="string" calcext:value-type="string">
            <text:p>Khalsa, Ram Das Sing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rumors relating to the Rajneesh and gates placed on Wasco County Road</text:p>
          </table:table-cell>
          <table:table-cell table:style-name="ce1" office:value-type="string" calcext:value-type="string">
            <text:p>Miller, Fred D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a list of 31 question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regarding responses to a list of 31 questions from an anti-Rajneesh grou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questions about Rajneeshpuram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Rajneesh community</text:p>
          </table:table-cell>
          <table:table-cell table:style-name="ce1" office:value-type="string" calcext:value-type="string">
            <text:p>Americans for Constitutional Rights</text:p>
          </table:table-cell>
          <table:table-cell table:style-name="ce1"/>
          <table:table-cell table:style-name="ce1" office:value-type="string" calcext:value-type="string">
            <text:p>Tatom, Charles H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gal opinion opposing the incorporation of Rajneeshpuram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on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Roach, Kare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for Rajneesh file about a phone call on their incorporation, schools and a threatened kidnapp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regarding the incorporation of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Krishna Deva about licensing of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Armas, Jes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s to Gerry Thompson regarding Rajneesh attorneys and to Ma Prem Sanget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 to the Custodian of Records</text:p>
          </table:table-cell>
          <table:table-cell table:style-name="ce1" office:value-type="string" calcext:value-type="string">
            <text:p>Subhan, Prartho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overnment regarding withheld state funds</text:p>
          </table:table-cell>
          <table:table-cell table:style-name="ce1" office:value-type="string" calcext:value-type="string">
            <text:p>Rajneeshpuram (Or.). Mayor</text:p>
          </table:table-cell>
          <table:table-cell table:style-name="ce1"/>
          <table:table-cell table:style-name="ce1" office:value-type="string" calcext:value-type="string">
            <text:p>Deva, Krish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Swami Krishna Deva and Dave Frohnmayer regarding state funds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/>
          <table:table-cell table:style-name="ce1" office:value-type="string" calcext:value-type="string">
            <text:p>Fisher, Neal R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to Governor Atiyeh on the Attorney General's suit against Rajneeshpuram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Didya, Na Yog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opposing the Rajneesh</text:p>
          </table:table-cell>
          <table:table-cell table:style-name="ce1" office:value-type="string" calcext:value-type="string">
            <text:p>Stranahan, Marth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Governor Atiyeh on Christians and the Rajneesh movement</text:p>
          </table:table-cell>
          <table:table-cell table:style-name="ce1" office:value-type="string" calcext:value-type="string">
            <text:p>Citizens for God &amp; Country (U.S.)</text:p>
          </table:table-cell>
          <table:table-cell table:style-name="ce1"/>
          <table:table-cell table:style-name="ce1" office:value-type="string" calcext:value-type="string">
            <text:p>Neoman, Ann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ajneesh Swami Prartho Subhan on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Second Annual World Celebration schedul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nd Registration form for the 1982 Rajneesh festival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on water systems at Rajneeshpuram</text:p>
          </table:table-cell>
          <table:table-cell table:style-name="ce1" office:value-type="string" calcext:value-type="string">
            <text:p>Oregon. Department of Human Resources</text:p>
          </table:table-cell>
          <table:table-cell table:style-name="ce1"/>
          <table:table-cell table:style-name="ce1" office:value-type="string" calcext:value-type="string">
            <text:p>Gebbie, Kristine M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epartment of Environmental Quality opposing the 1982 Rajneesh festival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1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ge Cantrell opposing Rajneesh festival permit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0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festyle stark for guru's followers' news article on the disciples of Bhagwan Shree Rajneesh</text:p>
          </table:table-cell>
          <table:table-cell table:style-name="ce1" office:value-type="string" calcext:value-type="string">
            <text:p>Jord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Montgomery regarding local feelings about the Rajneesh</text:p>
          </table:table-cell>
          <table:table-cell table:style-name="ce1" office:value-type="string" calcext:value-type="string">
            <text:p>Cantrell, Richar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Oliver thanking him for attending a meeting with Rajneeshpuram leaders</text:p>
          </table:table-cell>
          <table:table-cell table:style-name="ce1" office:value-type="string" calcext:value-type="string">
            <text:p>Sheela, Ma Anand</text:p>
          </table:table-cell>
          <table:table-cell table:style-name="ce1"/>
          <table:table-cell table:style-name="ce1" office:value-type="string" calcext:value-type="string">
            <text:p>Rajneesh Foundati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scape...The Orange Way' Rajneesh Newsletter</text:p>
          </table:table-cell>
          <table:table-cell table:style-name="ce1" office:value-type="string" calcext:value-type="string">
            <text:p>Halverson, Dean 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M. Brown regarding a temporary sewage lagoon at Rajneeshpuram</text:p>
          </table:table-cell>
          <table:table-cell table:style-name="ce1" office:value-type="string" calcext:value-type="string">
            <text:p>Oregon. Department of Environmental Quality. Water Quality Division</text:p>
          </table:table-cell>
          <table:table-cell table:style-name="ce1"/>
          <table:table-cell table:style-name="ce1" office:value-type="string" calcext:value-type="string">
            <text:p>Ashbaker, Charles K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1982 Rajneesh festival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wami Krishna Deva, also known as David Knapp, to Keith A. Mobley</text:p>
          </table:table-cell>
          <table:table-cell table:style-name="ce1" office:value-type="string" calcext:value-type="string">
            <text:p>Knapp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regarding a Rajneesh festival permi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arvey L. Latham regarding flood hazards at Big Muddy Ranch</text:p>
          </table:table-cell>
          <table:table-cell table:style-name="ce1" office:value-type="string" calcext:value-type="string">
            <text:p>Mustard, Archi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enry Richmond of 1000 Friends of Oregon denying a request to investigate Judge Cantrell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various departments about the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security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plans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obert G. Davis of the Rajneesh about safety at their 1982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Bhagwan Shree Rajneesh's driver's licens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about Rajneesh water supply</text:p>
          </table:table-cell>
          <table:table-cell table:style-name="ce1" office:value-type="string" calcext:value-type="string">
            <text:p>Gebbie, Kristin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Kristine Gebbie from Bob Oliver regarding a crematorium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Prartho Subhan regarding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ssistant to the Governor Pat Amedeo regarding power lines to Rajneeshpuram</text:p>
          </table:table-cell>
          <table:table-cell table:style-name="ce1" office:value-type="string" calcext:value-type="string">
            <text:p>Maudlin, Ge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Coordinators meeting minut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the Wasco County Planning Commission's concerns about the Rajnees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.K. Kilgore from Congressman Paul Hanneman in response to D.K. Kilgore</text:p>
          </table:table-cell>
          <table:table-cell table:style-name="ce1" office:value-type="string" calcext:value-type="string">
            <text:p>Hanneman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regarding meetings with residents of Antelop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about the 'Festival of Enlightenment'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Governor Atiyeh from Bob Oliver about Rajneesh festival prepar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Rajneeshpuram voting to incorpor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updates to the situation in Rajneeshpuram</text:p>
          </table:table-cell>
          <table:table-cell table:style-name="ce1" office:value-type="string" calcext:value-type="string">
            <text:p>Harbaugh, Kathle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regarding drug smuggling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to the people of Kutch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from the Rajneesh foundation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llowers of Free-Sex Guru Out' news article on the Rajneesh presence in America</text:p>
          </table:table-cell>
          <table:table-cell table:style-name="ce1" office:value-type="string" calcext:value-type="string">
            <text:p>Grant, Gord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os Angele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nt Goes Marching Out' news article on the incidents at the Rajneesh Ashram in Poona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Days of Poona' news article on the closing of the Rajneesh Ashram in Poona</text:p>
          </table:table-cell>
          <table:table-cell table:style-name="ce1" office:value-type="string" calcext:value-type="string">
            <text:p>Fabian, Rainer, 1935-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ter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 of books, recordings and other gifts of Bhagwan Shree Rajneesh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Loving Gift That Penetrates' translated news article on the Rajnessh Ashram in Poona</text:p>
          </table:table-cell>
          <table:table-cell table:style-name="ce1" office:value-type="string" calcext:value-type="string">
            <text:p>Bittorf, Wilhel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r Spiege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ins of Bhagwan' news article on Bhagwan Shree Rajneesh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ed text on the role of sannyasins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Mustard Seed: Discourses on the Sayings of Jesus Taken from the Gospel According to Thoma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Rajneesh improvements to the town of Antelop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meeting with Wasco County Commissioner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00 Friends of Oregon pamphlet</text:p>
          </table:table-cell>
          <table:table-cell table:style-name="ce1" office:value-type="string" calcext:value-type="string">
            <text:p>1000 Friends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as Auction Yard receipts and transaction repor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mal complaint between Buck Coe and Judge Richard Cantre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etty Reynolds related to an alleged bribe of a judge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/>
          <table:table-cell table:style-name="ce1" office:value-type="string" calcext:value-type="string">
            <text:p>Long, Stanton F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futing allegations of bribery against Judge Richard Cantrell and the Rajneesh</text:p>
          </table:table-cell>
          <table:table-cell table:style-name="ce1" office:value-type="string" calcext:value-type="string">
            <text:p>Habberstad, James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a potential bribe involving a cattle sale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an alleged bribe of a judge involved in the incorporation of Rajneeshpuram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Greenfield, Mark J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booklet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Osho, 1931-199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community land and mortgage records from Wasco County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Order to declare Martial Law in Oregon draft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9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on an investigation and visa status of Bhagwan Shree Rajneesh</text:p>
          </table:table-cell>
          <table:table-cell table:style-name="ce1" office:value-type="string" calcext:value-type="string">
            <text:p>United States. Department of St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and executive order for activation of the National Gu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rom Major R.R. Moine and members of the Rajneeshpuram task force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ise and fall of Rancho Rajneesh' news editorial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finally accepts Sheela's invitation to visit Rajneeshpuram' news artic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September to Octo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August to Sept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Rumor Control, bussing in of Homeless, other events of 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Rajneeshpuram: Inside the commune 1983-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6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 office:value-type="string" calcext:value-type="string">
            <text:p>Oregon Magazi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November to Dec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2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2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, Tape 50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Tape50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8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9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9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6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Visit to Rajneeshpuram' article written by a Neo-Nazi group for their newsletter</text:p>
          </table:table-cell>
          <table:table-cell table:style-name="ce1" office:value-type="string" calcext:value-type="string">
            <text:p>National Socialist Vanguard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ational Socialist Vanguard repor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6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Chet Orloff and Robert Oliver about donating papers on the Rajneeshpuram to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1997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6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arold Lonsdale to Dave Frohnmayer in support of the Rajneeshpuram</text:p>
          </table:table-cell>
          <table:table-cell table:style-name="ce1" office:value-type="string" calcext:value-type="string">
            <text:p>Lonsdale, Harold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6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lice notes on the movements of Bahgwan Shree Rajnees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0/2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6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executive ord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ecutive orders</text:p>
          </table:table-cell>
          <table:table-cell table:style-name="ce1" office:value-type="string" calcext:value-type="string">
            <text:p>PUA_MS96_93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2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6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proclamation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roclamations</text:p>
          </table:table-cell>
          <table:table-cell table:style-name="ce1" office:value-type="string" calcext:value-type="string">
            <text:p>PUA_MS96_9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6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explanation of unsigned Rajneesh documents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UA_MS96_6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9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11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6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Atiyeh's State Police Rajneesh log during the 1984 election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ogs (records)</text:p>
          </table:table-cell>
          <table:table-cell table:style-name="ce1" office:value-type="string" calcext:value-type="string">
            <text:p>PUA_MS96_57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9</text:p>
          </table:table-cell>
          <table:table-cell table:style-name="ce1" table:number-columns-repeated="5"/>
          <table:table-cell table:style-name="ce1" office:value-type="string" calcext:value-type="string">
            <text:p>'Rajneesh' bind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6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rdian Angels leaflet dropped on Rajneeshpuram</text:p>
          </table:table-cell>
          <table:table-cell table:style-name="ce1" office:value-type="string" calcext:value-type="string">
            <text:p>Guardian Angel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hotocopies</text:p>
          </table:table-cell>
          <table:table-cell table:style-name="ce1" office:value-type="string" calcext:value-type="string">
            <text:p>PUA_MS96_56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9/1984</text:p>
          </table:table-cell>
          <table:table-cell table:style-name="ce1" table:number-columns-repeated="5"/>
          <table:table-cell table:style-name="ce1" office:value-type="string" calcext:value-type="string">
            <text:p>'Rajneesh' bind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various Oregon state departments about the 1982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meeting hall under construction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circular cultivated fiel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parking lot with school busses and supplie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cultivated fields and work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cultivated field and building surrounded by lawn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building and an unpaved airport runway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striped meeting ten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showing the main meeting hall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east along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west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a water tower and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cultivated lan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 and a supply lo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eastern section of Rajneeshpuram aerial photograph showing a bridge and a water tower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west toward Creekside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east toward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Safety Patrol walking along ro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protest  'dumpings' of homel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2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on Rajneeshpuram sound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69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:12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26:05+00:00</meta:creation-date>
    <dc:date>2025-11-18T14:26:05+00:00</dc:date>
  </office:meta>
</office:document-meta>
</file>