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4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ristmas, Valentine's Day, and Easter Parties at the Atiyeh's, Terwilliger Plaza introduction ceremony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MS96_AV_11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43</text:p>
          </table:table-cell>
          <table:table-cell table:style-name="ce1" table:number-columns-repeated="5"/>
          <table:table-cell table:style-name="ce1" office:value-type="string" calcext:value-type="string">
            <text:p>VHS (TM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4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ice cream social and picnic barbeque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MS96_AV_11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6:34:00</text:p>
          </table:table-cell>
          <table:table-cell table:style-name="ce1" table:number-columns-repeated="5"/>
          <table:table-cell table:style-name="ce1" office:value-type="string" calcext:value-type="string">
            <text:p>VHS (TM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4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press conference video recording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 | VHS (TM)</text:p>
          </table:table-cell>
          <table:table-cell table:style-name="ce1" office:value-type="string" calcext:value-type="string">
            <text:p>PUA_MS96_AV_5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8:4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4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Fujian On Her Way to Opening Up' documentary video recording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 | VHS (TM)</text:p>
          </table:table-cell>
          <table:table-cell table:style-name="ce1" office:value-type="string" calcext:value-type="string">
            <text:p>PUA_MS96_AV_5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1:02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4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rade mission to the Middle Eas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 | VHS (TM)</text:p>
          </table:table-cell>
          <table:table-cell table:style-name="ce1" office:value-type="string" calcext:value-type="string">
            <text:p>PUA_MS96_AV_5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41:14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4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rade mission to China, meeting with Premier Zhao, and signing Fujian Province agreement video recording</text:p>
          </table:table-cell>
          <table:table-cell table:style-name="ce1" office:value-type="string" calcext:value-type="string">
            <text:p>Fujian T.V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 | VHS (TM)</text:p>
          </table:table-cell>
          <table:table-cell table:style-name="ce1" office:value-type="string" calcext:value-type="string">
            <text:p>PUA_MS96_AV_5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5:43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rade mission to Asia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46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ubernatorial debate between Atiyeh and Kulongoski in Eugene, Orego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8:01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GW news commentary on the 1982 Oregon gubernatorial election and voting returns, Part Two video recording</text:p>
          </table:table-cell>
          <table:table-cell table:style-name="ce1" office:value-type="string" calcext:value-type="string">
            <text:p>KGW-TV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6:43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GW news commentary on the 1982 Oregon gubernatorial election and voting returns, Part One video recording</text:p>
          </table:table-cell>
          <table:table-cell table:style-name="ce1" office:value-type="string" calcext:value-type="string">
            <text:p>KGW-TV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1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9:1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ATU News commentary on the 1982 Oregon gubernatorial election and voting returns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5:26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ATU news commentary on the 1982 Oregon gubernatorial election and voting returns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9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3:42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gubernatorial reelection campaign ads, news commentary on the 1982 election, and speech by Atiyeh at the Republican National Conventio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2:43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'Money Maker' and 'High Tech, New Jobs' gubernatorial reelection campaign ads video recording</text:p>
          </table:table-cell>
          <table:table-cell table:style-name="ce1" office:value-type="string" calcext:value-type="string">
            <text:p>KOIN-TV, In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2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ssociated Oregon Industries Convention video recording</text:p>
          </table:table-cell>
          <table:table-cell table:style-name="ce1" office:value-type="string" calcext:value-type="string">
            <text:p>Pacific Media Productio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56:33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coverage of Governor Atiyeh's vetoing of bills and trade missions to the Middle East and China video recording</text:p>
          </table:table-cell>
          <table:table-cell table:style-name="ce1" office:value-type="string" calcext:value-type="string">
            <text:p>KOIN-TV, Inc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42:51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No Middle Ground: Atiyeh vs. Kulongoski' special news report video recording</text:p>
          </table:table-cell>
          <table:table-cell table:style-name="ce1" office:value-type="string" calcext:value-type="string">
            <text:p>Channel 8 New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5:22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Support for Measure 1' advertisements video record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11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Amar, Syria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58:55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report on Atiyeh Middle East trade mission video recording</text:p>
          </table:table-cell>
          <table:table-cell table:style-name="ce1" office:value-type="string" calcext:value-type="string">
            <text:p>KOIN-TV, Inc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41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5:28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campaign rally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4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1:1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Friendly House Senior Center and Lloyd Center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9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2:25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Friendly House Senior Center and Lloyd Center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2:42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Thre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44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2:54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7:19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5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rthwest Illustrated: 'A day in the life of Victor Atiyeh' video recording</text:p>
          </table:table-cell>
          <table:table-cell table:style-name="ce1" office:value-type="string" calcext:value-type="string">
            <text:p>Electronic Field Production KOIN-TV, Inc.</text:p>
          </table:table-cell>
          <table:table-cell table:style-name="ce1" table:number-columns-repeated="2"/>
          <table:table-cell table:style-name="ce1" office:value-type="string" calcext:value-type="string">
            <text:p>1979-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1:2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state of the state address video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5:52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mpilation of news coverage regarding Governor Atiyeh's meeting with President Ronald Reaga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0:31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5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feature on Atiyeh's election as Governor of Oregon video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1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8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s. Kulongoski campaign debate at City Club of Portland video recording</text:p>
          </table:table-cell>
          <table:table-cell table:style-name="ce1" office:value-type="string" calcext:value-type="string">
            <text:p>City Club of Portlan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7:18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at the Douglas County Fair, Part 2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9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5:51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4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re-election campaign debate held in Southern Orego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02:51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opening and closing statements at the City Club of Portland video recording</text:p>
          </table:table-cell>
          <table:table-cell table:style-name="ce1" office:value-type="string" calcext:value-type="string">
            <text:p>City Club of Portlan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8:2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at the Douglas County Fair, Part 1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3:23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Vic Atiyeh: The Governor' television advertisements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56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Atiyeh for Governor' television advertisements video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8:42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egon gubernatorial campaign debate video recording</text:p>
          </table:table-cell>
          <table:table-cell table:style-name="ce1" office:value-type="string" calcext:value-type="string">
            <text:p>City Club of Portlan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3:38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egon State University commencement ceremony video recording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2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6:10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estimony to Legislative Committee on Senate Bill 836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1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2:06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estimony to Legislative Committee on Senate Bill 836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0:52: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1:00+00:00</meta:creation-date>
    <dc:date>2025-12-15T07:41:00+00:00</dc:date>
  </office:meta>
</office:document-meta>
</file>