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buildings at Pacific University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10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10-1911</text:p>
          </table:table-cell>
          <table:table-cell table:style-name="ce1" table:number-columns-repeated="5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 in Forest Grove Oregon</text:p>
          </table:table-cell>
          <table:table-cell table:style-name="ce1" table:number-columns-repeated="3"/>
          <table:table-cell table:style-name="ce1" office:value-type="string" calcext:value-type="string">
            <text:p>1905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seball game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forested area near Forest Grove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lumbia River with St. Peters Dome behind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t Peters Dome | Oregon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table:number-columns-repeated="3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, Oregon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chting on the Willamette River</text:p>
          </table:table-cell>
          <table:table-cell table:style-name="ce1" office:value-type="string" calcext:value-type="string">
            <text:p>Portland 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amette Falls</text:p>
          </table:table-cell>
          <table:table-cell table:style-name="ce1" office:value-type="string" calcext:value-type="string">
            <text:p>M. R. L. A.</text:p>
          </table:table-cell>
          <table:table-cell table:style-name="ce1" table:number-columns-repeated="2"/>
          <table:table-cell table:style-name="ce1" office:value-type="string" calcext:value-type="string">
            <text:p>1904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Willamette Fall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in Portland Oregon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fth Street and Post Office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Street entrance to a city park</text:p>
          </table:table-cell>
          <table:table-cell table:style-name="ce1" office:value-type="string" calcext:value-type="string">
            <text:p>Portland Post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th house at "The Oaks"</text:p>
          </table:table-cell>
          <table:table-cell table:style-name="ce1" office:value-type="string" calcext:value-type="string">
            <text:p>Edward H. Mitchell Publisher</text:p>
          </table:table-cell>
          <table:table-cell table:style-name="ce1" table:number-columns-repeated="2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house in Portland, Oregon</text:p>
          </table:table-cell>
          <table:table-cell table:style-name="ce1" office:value-type="string" calcext:value-type="string">
            <text:p>Davidson Brothers | Olds, Wortman &amp; King</text:p>
          </table:table-cell>
          <table:table-cell table:style-name="ce1" table:number-columns-repeated="2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10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tskanie birds-eye view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latskani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cade Lock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ascade Loc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orama of Eugen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ady Hall, University of Oregon</text:p>
          </table:table-cell>
          <table:table-cell table:style-name="ce1" table:number-columns-repeated="3"/>
          <table:table-cell table:style-name="ce1" office:value-type="string" calcext:value-type="string">
            <text:p>1903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any Boosters in Lebanon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Church, Albany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eburg birds-eye view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sebur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ue River birds-eye view</text:p>
          </table:table-cell>
          <table:table-cell table:style-name="ce1" table:number-columns-repeated="3"/>
          <table:table-cell table:style-name="ce1" office:value-type="string" calcext:value-type="string">
            <text:p>1910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storefront in Rogue River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rownsville, Oregon</text:p>
          </table:table-cell>
          <table:table-cell table:style-name="ce1" table:number-columns-repeated="3"/>
          <table:table-cell table:style-name="ce1" office:value-type="string" calcext:value-type="string">
            <text:p>191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, Oregon birds-eye view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 Peerless Band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spect Bridge over the Rogue River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Silverton, Oregon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il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Penitentiary, Salem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wpark, Salem, Oregon</text:p>
          </table:table-cell>
          <table:table-cell table:style-name="ce1" table:number-columns-repeated="3"/>
          <table:table-cell table:style-name="ce1" office:value-type="string" calcext:value-type="string">
            <text:p>1907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Capitol building, Salem, Oregon</text:p>
          </table:table-cell>
          <table:table-cell table:style-name="ce1" table:number-columns-repeated="3"/>
          <table:table-cell table:style-name="ce1" office:value-type="string" calcext:value-type="string">
            <text:p>1907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day in McMinnville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 way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ne Orchards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ges at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torium in City Park, McMinnville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front of North Yamhill Public Schoo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rydale Railroad Station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errydale, Pol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McMinnville High School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, Yamhill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red Bridge on the Yamhill River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ene Sawmill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ridg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rive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posing on a ro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by announcemen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identified woman</text:p>
          </table:table-cell>
          <table:table-cell table:style-name="ce1" office:value-type="string" calcext:value-type="string">
            <text:p>Eggers Studio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alla Walla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ival gam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ave</text:p>
          </table:table-cell>
          <table:table-cell table:style-name="ce1" table:number-columns-repeated="3"/>
          <table:table-cell table:style-name="ce1" office:value-type="string" calcext:value-type="string">
            <text:p>1900-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gather at a beac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ovell Walk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ye Beach Natatorium and Hotel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combers in Orego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Natatorium swimming costume, Nye Beach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line rock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wboat in rough wat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nd a woman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 from the nort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s and cows in a fiel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ahkanie Mountain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ahkanie Mounta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orse named Browni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og and four cat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oupl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nd two women in a boa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nsmuir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player on the pitcher's moun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y Berry portrait</text:p>
          </table:table-cell>
          <table:table-cell table:style-name="ce1" table:number-columns-repeated="3"/>
          <table:table-cell table:style-name="ce1" office:value-type="string" calcext:value-type="string">
            <text:p>1908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 in Santa Rosa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nta Rosa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innette Sears, Charles and Raleigh Walker</text:p>
          </table:table-cell>
          <table:table-cell table:style-name="ce1" table:number-columns-repeated="3"/>
          <table:table-cell table:style-name="ce1" office:value-type="string" calcext:value-type="string">
            <text:p>1910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at Nye Beach near Dr. Minthorn's Hot Sea Bath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alker and Sears family member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ette Sears, Walkers and others picnicking in a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in a logged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jump over hurdl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eye view of Dunsmuir, California</text:p>
          </table:table-cell>
          <table:table-cell table:style-name="ce1" table:number-columns-repeated="3"/>
          <table:table-cell table:style-name="ce1" office:value-type="string" calcext:value-type="string">
            <text:p>1910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 camp in Fernwood, Idaho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sman-style house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Ona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 woman wearing fur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ker family photograph</text:p>
          </table:table-cell>
          <table:table-cell table:style-name="ce1" table:number-columns-repeated="3"/>
          <table:table-cell table:style-name="ce1" office:value-type="string" calcext:value-type="string">
            <text:p>1912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with two dog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s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sit on a log in a field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its in a car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ssy knoll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office:value-type="string" calcext:value-type="string">
            <text:p>Portland Studio</text:p>
          </table:table-cell>
          <table:table-cell table:style-name="ce1" table:number-columns-repeated="2"/>
          <table:table-cell table:style-name="ce1" office:value-type="string" calcext:value-type="string">
            <text:p>1890-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or Bernice Sears portrai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in front of a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young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and friend</text:p>
          </table:table-cell>
          <table:table-cell table:style-name="ce1" table:number-columns-repeated="3"/>
          <table:table-cell table:style-name="ce1" office:value-type="string" calcext:value-type="string">
            <text:p>1905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roup portrait of Linfield College student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elphic Fraternity Fourth Annual Banquet toasts and menu</text:p>
          </table:table-cell>
          <table:table-cell table:style-name="ce1" office:value-type="string" calcext:value-type="string">
            <text:p>Adelphic Society (Orego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hotograp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near a railroad tra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swimming costumes at Nye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ortrait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sixteen unidentified me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nnel Rock in Barview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Tunnel Rock, Oregon | Barview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three men picnic at a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at a beach with a toy sail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unidentified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Highway Interstate Bridg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 | Vancouver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 Athletic Club football team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profile and head-on portrait of a woman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at a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Chester Campbelle and Cecil J. Hopkins portrai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theater performanc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sit in a covered 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Agricultural College Juniors group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orvalli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two women sit side by sid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portraits</text:p>
          </table:table-cell>
          <table:table-cell table:style-name="ce1" table:number-columns-repeated="3"/>
          <table:table-cell table:style-name="ce1" office:value-type="string" calcext:value-type="string">
            <text:p>1903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ble exposure of a man at a tab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and a dog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hor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ose in front of a house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dine Long portrai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luestem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screened-in porch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pose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sit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lie on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on a boardwalk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a man dig for oysters in Newpor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sits on a fence</text:p>
          </table:table-cell>
          <table:table-cell table:style-name="ce1" table:number-columns-repeated="3"/>
          <table:table-cell table:style-name="ce1" office:value-type="string" calcext:value-type="string">
            <text:p>1915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visiting the rocks of Yaquina Hea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a rocky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icnic near the Willamette River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on a log in the forest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w in a fiel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the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ight people in a covered boa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a vineyard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Ba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n people eat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men sit between two tents</text:p>
          </table:table-cell>
          <table:table-cell table:style-name="ce1" table:number-columns-repeated="3"/>
          <table:table-cell table:style-name="ce1" office:value-type="string" calcext:value-type="string">
            <text:p>191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ne people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n unidentified tow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eople sit against a log in the sand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urrounded by a crowd of people with umbrella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 town from a balcony</text:p>
          </table:table-cell>
          <table:table-cell table:style-name="ce1" table:number-columns-repeated="3"/>
          <table:table-cell table:style-name="ce1" office:value-type="string" calcext:value-type="string">
            <text:p>1900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wool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the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a man and a dog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3:44:02+00:00</meta:creation-date>
    <dc:date>2025-11-02T03:44:02+00:00</dc:date>
  </office:meta>
</office:document-meta>
</file>