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n</text:p>
          </table:table-cell>
          <table:table-cell table:style-name="ce1" office:value-type="string" calcext:value-type="string">
            <text:p>Buchtel &amp; Stolte, photographers, Portland, Oregon</text:p>
          </table:table-cell>
          <table:table-cell table:style-name="ce1" table:number-columns-repeated="2"/>
          <table:table-cell table:style-name="ce1" office:value-type="string" calcext:value-type="string">
            <text:p>1875-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7.jpg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ry Grove School older students class portrait 1922-1923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2"/>
          <table:table-cell table:style-name="ce1" office:value-type="string" calcext:value-type="string">
            <text:p>Pembroke Patton Family Papers (MS.126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Souvenir of our School (Issued by Cherry Grove School, Oregon: 1922)</text:p>
          </table:table-cell>
          <table:table-cell table:style-name="ce1" table:number-columns-repeated="2"/>
          <table:table-cell table:style-name="ce1" office:value-type="string" calcext:value-type="string">
            <text:p>Cherry Grove, Oregon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ry Grove School younger students class portrait 1922-1923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2"/>
          <table:table-cell table:style-name="ce1" office:value-type="string" calcext:value-type="string">
            <text:p>Pembroke Patton Family Papers (MS.126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Souvenir of our School (Issued by Cherry Grove School, Oregon: 1922)</text:p>
          </table:table-cell>
          <table:table-cell table:style-name="ce1" table:number-columns-repeated="2"/>
          <table:table-cell table:style-name="ce1" office:value-type="string" calcext:value-type="string">
            <text:p>Cherry Grove, Oregon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featuring Pacific football player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south entrance</text:p>
          </table:table-cell>
          <table:table-cell table:style-name="ce1" table:number-columns-repeated="3"/>
          <table:table-cell table:style-name="ce1" office:value-type="string" calcext:value-type="string">
            <text:p>1951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laying tennis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young women pose for a phot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unning hurdle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assing the baton in a relay ra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 races through an obstacle cours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ack and field ra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somersaulting on a trampoline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etching for gymnastics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acticing gymnastics lifts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ructor explaining the high ba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cing gymnastic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ractices gymnastics on a trampoline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cing handspring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woman dances on a balance beam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gymnasts recieve award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on a balancing beam</text:p>
          </table:table-cell>
          <table:table-cell table:style-name="ce1" office:value-type="string" calcext:value-type="string">
            <text:p>Krust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a jump from a pommel horse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on a balance beam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ng on uneven bar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women in a gymnastics clas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ts practice mov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pose in a pyramid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hotos of Pacific University students doing gymnastic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ts pose in a pyramid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ymnastics group posing for a photo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ymnast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on a gymnastics ba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restler after winning a match</text:p>
          </table:table-cell>
          <table:table-cell table:style-name="ce1" table:number-columns-repeated="3"/>
          <table:table-cell table:style-name="ce1" office:value-type="string" calcext:value-type="string">
            <text:p>1977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ki jump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acific University students watching a basketball game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alking in the bleachers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young women in matching jacket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for a Pacific University men's tennis team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-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acific University student in Pacific jacket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in matching sweaters pose for a photo</text:p>
          </table:table-cell>
          <table:table-cell table:style-name="ce1" table:number-columns-repeated="2"/>
          <table:table-cell table:style-name="ce1" office:value-type="string" calcext:value-type="string">
            <text:p>Heart of Oak, Pacific University publication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nald Adam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men's bowling team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laying tug o' wa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posing in matching uniforms</text:p>
          </table:table-cell>
          <table:table-cell table:style-name="ce1" table:number-columns-repeated="3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-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 up at ba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baseball play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eredith posing with a golf club</text:p>
          </table:table-cell>
          <table:table-cell table:style-name="ce1" office:value-type="string" calcext:value-type="string">
            <text:p>Rowe, C. P.</text:p>
          </table:table-cell>
          <table:table-cell table:style-name="ce1"/>
          <table:table-cell table:style-name="ce1" office:value-type="string" calcext:value-type="string">
            <text:p>P. U. Stinker, Pacific University publicatio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instructor shows Ilena Mead how to ski</text:p>
          </table:table-cell>
          <table:table-cell table:style-name="ce1" table:number-columns-repeated="3"/>
          <table:table-cell table:style-name="ce1" office:value-type="string" calcext:value-type="string">
            <text:p>1949/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-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Frank teaching a gym class</text:p>
          </table:table-cell>
          <table:table-cell table:style-name="ce1" office:value-type="string" calcext:value-type="string">
            <text:p>Eddy, Ralph J., photographer</text:p>
          </table:table-cell>
          <table:table-cell table:style-name="ce1"/>
          <table:table-cell table:style-name="ce1" office:value-type="string" calcext:value-type="string">
            <text:p>Parkside Photography, photography studio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ladsto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playing volleyb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ifting weigh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85 women's tennis te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</text:p>
          </table:table-cell>
          <table:table-cell table:style-name="ce1" office:value-type="string" calcext:value-type="string">
            <text:p>Jayvez, Steve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retches for a dance clas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homecoming sig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coache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football player</text:p>
          </table:table-cell>
          <table:table-cell table:style-name="ce1" table:number-columns-repeated="2"/>
          <table:table-cell table:style-name="ce1" office:value-type="string" calcext:value-type="string">
            <text:p>Jensen, Lee, Pacific Univerity alumnus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ghttime football game</text:p>
          </table:table-cell>
          <table:table-cell table:style-name="ce1" table:number-columns-repeated="3"/>
          <table:table-cell table:style-name="ce1" office:value-type="string" calcext:value-type="string">
            <text:p>1960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 resting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on the sideline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Stagg and Arnold Thogerson</text:p>
          </table:table-cell>
          <table:table-cell table:style-name="ce1" table:number-columns-repeated="2"/>
          <table:table-cell table:style-name="ce1" office:value-type="string" calcext:value-type="string">
            <text:p>Running &amp; Cunningham Photographers, photography studio</text:p>
          </table:table-cell>
          <table:table-cell table:style-name="ce1" office:value-type="string" calcext:value-type="string">
            <text:p>1947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pose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ck Wiese throwing a foot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football play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ach speaking to football play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hysical eduation instructo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viewing a football gam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intermural football gam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during a gam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catches the ball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posing for a photo</text:p>
          </table:table-cell>
          <table:table-cell table:style-name="ce1" table:number-columns-repeated="2"/>
          <table:table-cell table:style-name="ce1" office:value-type="string" calcext:value-type="string">
            <text:p>The Index, Pacific University student newspap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running with the b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ootball players in a defensive crou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lass phot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ge Ocampo playing tenni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hotos of Pacific University students circa 191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ports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an intramural basketball team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hotos of sports team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Pacific University luau</text:p>
          </table:table-cell>
          <table:table-cell table:style-name="ce1" office:value-type="string" calcext:value-type="string">
            <text:p>Drew, Herb, photgrapher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lry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ch facing Marsh Hall</text:p>
          </table:table-cell>
          <table:table-cell table:style-name="ce1" office:value-type="string" calcext:value-type="string">
            <text:p>Armstrong, Michael, Pacific University News Service Director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on bench near Marsh Hall</text:p>
          </table:table-cell>
          <table:table-cell table:style-name="ce1" office:value-type="string" calcext:value-type="string">
            <text:p>Armstrong, Michael, Pacific University News Service Director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an alumni dinner with attendees in redface</text:p>
          </table:table-cell>
          <table:table-cell table:style-name="ce1" office:value-type="string" calcext:value-type="string">
            <text:p>Drew, Herb, photographer</text:p>
          </table:table-cell>
          <table:table-cell table:style-name="ce1" table:number-columns-repeated="2"/>
          <table:table-cell table:style-name="ce1" office:value-type="string" calcext:value-type="string">
            <text:p>1957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face performance at a Pacific University alumni dinn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on fire</text:p>
          </table:table-cell>
          <table:table-cell table:style-name="ce1" table:number-columns-repeated="3"/>
          <table:table-cell table:style-name="ce1" office:value-type="string" calcext:value-type="string">
            <text:p>10/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26/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ority dance</text:p>
          </table:table-cell>
          <table:table-cell table:style-name="ce1" table:number-columns-repeated="3"/>
          <table:table-cell table:style-name="ce1" office:value-type="string" calcext:value-type="string">
            <text:p>2/4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4/195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postcard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Pacific University building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 of Alanson Hinman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2"/>
          <table:table-cell table:style-name="ce1" office:value-type="string" calcext:value-type="string">
            <text:p>chromogenic colo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reunion 1970</text:p>
          </table:table-cell>
          <table:table-cell table:style-name="ce1" table:number-columns-repeated="3"/>
          <table:table-cell table:style-name="ce1" office:value-type="string" calcext:value-type="string">
            <text:p>5/1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0/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Statue of Harvey W. Scott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bee tre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(Jack) G. Dun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9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stone of Josephine Claghorn Walker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, Reverend George Henry Atkinson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, Reverend Elkanah Walker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, Sidney Harper Marsh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stones in Salem Pioneer Cemetery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and grandstand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women play tennis</text:p>
          </table:table-cell>
          <table:table-cell table:style-name="ce1" table:number-columns-repeated="2"/>
          <table:table-cell table:style-name="ce1" office:value-type="string" calcext:value-type="string">
            <text:p>Pacific University News Bureau, Pacific University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reading room</text:p>
          </table:table-cell>
          <table:table-cell table:style-name="ce1" table:number-columns-repeated="3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rculation desk</text:p>
          </table:table-cell>
          <table:table-cell table:style-name="ce1" table:number-columns-repeated="3"/>
          <table:table-cell table:style-name="ce1" office:value-type="string" calcext:value-type="string">
            <text:p>1953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 in the snow</text:p>
          </table:table-cell>
          <table:table-cell table:style-name="ce1" table:number-columns-repeated="3"/>
          <table:table-cell table:style-name="ce1" office:value-type="string" calcext:value-type="string">
            <text:p>1948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1</text:p>
          </table:table-cell>
          <table:table-cell table:style-name="ce1" table:number-columns-repeated="2"/>
          <table:table-cell table:style-name="ce1" office:value-type="string" calcext:value-type="string">
            <text:p>gelatin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stacks</text:p>
          </table:table-cell>
          <table:table-cell table:style-name="ce1" office:value-type="string" calcext:value-type="string">
            <text:p>Fritz Photography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48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checkout counter</text:p>
          </table:table-cell>
          <table:table-cell table:style-name="ce1" table:number-columns-repeated="3"/>
          <table:table-cell table:style-name="ce1" office:value-type="string" calcext:value-type="string">
            <text:p>1948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nd books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 students studying</text:p>
          </table:table-cell>
          <table:table-cell table:style-name="ce1" table:number-columns-repeated="3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ginal location of Old College Hall</text:p>
          </table:table-cell>
          <table:table-cell table:style-name="ce1" office:value-type="string" calcext:value-type="string">
            <text:p>McAlpin and Lamb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80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0-189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checkout desk</text:p>
          </table:table-cell>
          <table:table-cell table:style-name="ce1" office:value-type="string" calcext:value-type="string">
            <text:p>Grand, William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Library</text:p>
          </table:table-cell>
          <table:table-cell table:style-name="ce1" office:value-type="string" calcext:value-type="string">
            <text:p>Photo-Art Commercial Studios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51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view of Carnegie Library</text:p>
          </table:table-cell>
          <table:table-cell table:style-name="ce1" office:value-type="string" calcext:value-type="string">
            <text:p>de Lay, Allan J., photographer</text:p>
          </table:table-cell>
          <table:table-cell table:style-name="ce1" table:number-columns-repeated="2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library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view of Carnegie Library</text:p>
          </table:table-cell>
          <table:table-cell table:style-name="ce1" table:number-columns-repeated="3"/>
          <table:table-cell table:style-name="ce1" office:value-type="string" calcext:value-type="string">
            <text:p>1950/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Library,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arnegie Library</text:p>
          </table:table-cell>
          <table:table-cell table:style-name="ce1" office:value-type="string" calcext:value-type="string">
            <text:p>The Photo Graphic, photographer, Forest Grove, OR</text:p>
          </table:table-cell>
          <table:table-cell table:style-name="ce1" table:number-columns-repeated="2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arnegie Hall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udying in the Library</text:p>
          </table:table-cell>
          <table:table-cell table:style-name="ce1" office:value-type="string" calcext:value-type="string">
            <text:p>The Photo Graphic, photographer, Forest Grove, OR.</text:p>
          </table:table-cell>
          <table:table-cell table:style-name="ce1" table:number-columns-repeated="2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Library</text:p>
          </table:table-cell>
          <table:table-cell table:style-name="ce1" table:number-columns-repeated="3"/>
          <table:table-cell table:style-name="ce1" office:value-type="string" calcext:value-type="string">
            <text:p>195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aret McCleseney Scott</text:p>
          </table:table-cell>
          <table:table-cell table:style-name="ce1" table:number-columns-repeated="3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75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mage of 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View of 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 Library</text:p>
          </table:table-cell>
          <table:table-cell table:style-name="ce1" table:number-columns-repeated="3"/>
          <table:table-cell table:style-name="ce1" office:value-type="string" calcext:value-type="string">
            <text:p>1912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ternity pledge</text:p>
          </table:table-cell>
          <table:table-cell table:style-name="ce1" office:value-type="string" calcext:value-type="string">
            <text:p>Drew, Herb, photographer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receives gavel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restl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vi Chamberlain Walker</text:p>
          </table:table-cell>
          <table:table-cell table:style-name="ce1" office:value-type="string" calcext:value-type="string">
            <text:p>Pope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bel Estelle Hoge</text:p>
          </table:table-cell>
          <table:table-cell table:style-name="ce1" office:value-type="string" calcext:value-type="string">
            <text:p>Aune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cabinet card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uby Alexander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rait of Dean David Darland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View of Second Herrick Ha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-193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of Harvey W. Scott, Pacific University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Walker Beattie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39/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-194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Adam Clapp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aura Sophia Brock</text:p>
          </table:table-cell>
          <table:table-cell table:style-name="ce1" table:number-columns-repeated="2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01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1-19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lph L. Abraham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Durban, Nalal, Afric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Wagland Balcone,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r. Baldmire, early 1900's</text:p>
          </table:table-cell>
          <table:table-cell table:style-name="ce1" office:value-type="string" calcext:value-type="string">
            <text:p>John A. Whipple, photographer</text:p>
          </table:table-cell>
          <table:table-cell table:style-name="ce1"/>
          <table:table-cell table:style-name="ce1" office:value-type="string" calcext:value-type="string">
            <text:p>John A. Whipple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Boston, Massachusett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nald Hammer, 1947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71, Mary Kay Henry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l Hicks giving a sermon, 193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l Hicks mowing the lawn, 193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cis C. Appenlander, 1940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T. D. Honeyman, Pacific University Board of Trustees member</text:p>
          </table:table-cell>
          <table:table-cell table:style-name="ce1" office:value-type="string" calcext:value-type="string">
            <text:p>Bushnell, photographer</text:p>
          </table:table-cell>
          <table:table-cell table:style-name="ce1"/>
          <table:table-cell table:style-name="ce1" office:value-type="string" calcext:value-type="string">
            <text:p>Bushnell, photographer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, Pacific University Class of 1919</text:p>
          </table:table-cell>
          <table:table-cell table:style-name="ce1" office:value-type="string" calcext:value-type="string">
            <text:p>West Coast Engraving Co, Portland, Oregon, publisher</text:p>
          </table:table-cell>
          <table:table-cell table:style-name="ce1"/>
          <table:table-cell table:style-name="ce1" office:value-type="string" calcext:value-type="string">
            <text:p>West Coast Engraving Co, Portland, Oregon, publisher</text:p>
          </table:table-cell>
          <table:table-cell table:style-name="ce1" office:value-type="string" calcext:value-type="string">
            <text:p>191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3 graduate William G. Hare</text:p>
          </table:table-cell>
          <table:table-cell table:style-name="ce1" office:value-type="string" calcext:value-type="string">
            <text:p>Hans Running, photographer</text:p>
          </table:table-cell>
          <table:table-cell table:style-name="ce1"/>
          <table:table-cell table:style-name="ce1" office:value-type="string" calcext:value-type="string">
            <text:p>Hans Running, photographer</text:p>
          </table:table-cell>
          <table:table-cell table:style-name="ce1" office:value-type="string" calcext:value-type="string">
            <text:p>1940/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oking a furnace, 192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l Hicks instructing students, 1930's</text:p>
          </table:table-cell>
          <table:table-cell table:style-name="ce1" office:value-type="string" calcext:value-type="string">
            <text:p>Boychuk Studio, Portland, ORE., photographer</text:p>
          </table:table-cell>
          <table:table-cell table:style-name="ce1"/>
          <table:table-cell table:style-name="ce1" office:value-type="string" calcext:value-type="string">
            <text:p>Boychuk Studio, Portland, ORE., photograp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mage of Tualatin Academy on a postcard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cting out a scene from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5/26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6/191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liam G. Hale, 1930'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Los Angeles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vor Hausske and Chinese memorabilia</text:p>
          </table:table-cell>
          <table:table-cell table:style-name="ce1" office:value-type="string" calcext:value-type="string">
            <text:p>Boychuk Studio Portland, Oregon, publisher</text:p>
          </table:table-cell>
          <table:table-cell table:style-name="ce1"/>
          <table:table-cell table:style-name="ce1" office:value-type="string" calcext:value-type="string">
            <text:p>Boychuk Studio Portland, Oregon, publisher</text:p>
          </table:table-cell>
          <table:table-cell table:style-name="ce1" office:value-type="string" calcext:value-type="string">
            <text:p>1943/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. Owre, 1930's</text:p>
          </table:table-cell>
          <table:table-cell table:style-name="ce1" office:value-type="string" calcext:value-type="string">
            <text:p>Boychuk Studio Portland, Oregon, publisher</text:p>
          </table:table-cell>
          <table:table-cell table:style-name="ce1"/>
          <table:table-cell table:style-name="ce1" office:value-type="string" calcext:value-type="string">
            <text:p>Boychuk Studio Portland, Oregon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t of freshmen class president Robert A. Imlay, 1905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Alvira Howard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iana Humphreys</text:p>
          </table:table-cell>
          <table:table-cell table:style-name="ce1" office:value-type="string" calcext:value-type="string">
            <text:p>Ritz Art Studio, Boston, Massachusetts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's</text:p>
          </table:table-cell>
          <table:table-cell table:style-name="ce1" table:number-columns-repeated="2"/>
          <table:table-cell table:style-name="ce1" office:value-type="string" calcext:value-type="string">
            <text:p>card photographs; albumen prints;</text:p>
          </table:table-cell>
          <table:table-cell table:style-name="ce1" table:number-columns-repeated="5"/>
          <table:table-cell table:style-name="ce1" office:value-type="string" calcext:value-type="string">
            <text:p>Boston, Massachusett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w and arrow at Pacific University, 1900'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Roff preparing for a speech</text:p>
          </table:table-cell>
          <table:table-cell table:style-name="ce1" office:value-type="string" calcext:value-type="string">
            <text:p>Boychuck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aret Kee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liam Rasmusen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iving an eye exa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tometry student giving exa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ye exa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culty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ye exam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build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Tract Society certificate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 of completion from Tualatin Academy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 C. Hervey, college secretary</text:p>
          </table:table-cell>
          <table:table-cell table:style-name="ce1" table:number-columns-repeated="2"/>
          <table:table-cell table:style-name="ce1" office:value-type="string" calcext:value-type="string">
            <text:p>West Coast Engraving CO., Portland, Oregon, publisher</text:p>
          </table:table-cell>
          <table:table-cell table:style-name="ce1" office:value-type="string" calcext:value-type="string">
            <text:p>1915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-1925</text:p>
          </table:table-cell>
          <table:table-cell table:style-name="ce1" table:number-columns-repeated="2"/>
          <table:table-cell table:style-name="ce1" office:value-type="string" calcext:value-type="string">
            <text:p>silver gelati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horn play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Coghi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read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tery cla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tsutara Tamura</text:p>
          </table:table-cell>
          <table:table-cell table:style-name="ce1" table:number-columns-repeated="3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5</text:p>
          </table:table-cell>
          <table:table-cell table:style-name="ce1" table:number-columns-repeated="2"/>
          <table:table-cell table:style-name="ce1" office:value-type="string" calcext:value-type="string">
            <text:p>card photographs; cabinet 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Kin Saito</text:p>
          </table:table-cell>
          <table:table-cell table:style-name="ce1" office:value-type="string" calcext:value-type="string">
            <text:p>CM.DU Vall., photographer</text:p>
          </table:table-cell>
          <table:table-cell table:style-name="ce1" table:number-columns-repeated="2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5</text:p>
          </table:table-cell>
          <table:table-cell table:style-name="ce1" table:number-columns-repeated="2"/>
          <table:table-cell table:style-name="ce1" office:value-type="string" calcext:value-type="string">
            <text:p>card photographs; cabinet 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Keyse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E. Bradley and Pacific University athlete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nd, 1924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</text:p>
          </table:table-cell>
          <table:table-cell table:style-name="ce1" table:number-columns-repeated="2"/>
          <table:table-cell table:style-name="ce1" office:value-type="string" calcext:value-type="string">
            <text:p>cut-paper work; magazin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Marsh Hall, Pacific University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n of Women Mary Frances Farnham, 1920'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Reverend G. W. Kenned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 | Hood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io of Washburne Hall, Pacific University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on steps of Marsh Hall, late 1960's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udying in the library, Pacific University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ymnasium and science hall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2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; copy prints; copy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dance photograph</text:p>
          </table:table-cell>
          <table:table-cell table:style-name="ce1" office:value-type="string" calcext:value-type="string">
            <text:p>The Photo Graph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7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, Aerial view 19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Old College Hall, Pacific University 1959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0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admiring monkey, 1958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Los Angeles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rom Pacific University visit Altadena, Calif.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23-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Altaden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Old College Hall and tennis court, 1956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ther Lynn Campbell visiting Pacific University, 1956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as Etien visiting Pacific University, 1958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5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yon Steiger and student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7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eople in a restauran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4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6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t KPUR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1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aylor-Mead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0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 posing</text:p>
          </table:table-cell>
          <table:table-cell table:style-name="ce1" table:number-columns-repeated="3"/>
          <table:table-cell table:style-name="ce1" office:value-type="string" calcext:value-type="string">
            <text:p>1914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ostcard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process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outdoor performanc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danc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f Bump Family, 1889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is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ine Clair, 1904</text:p>
          </table:table-cell>
          <table:table-cell table:style-name="ce1" office:value-type="string" calcext:value-type="string">
            <text:p>Cherrington, publisher</text:p>
          </table:table-cell>
          <table:table-cell table:style-name="ce1"/>
          <table:table-cell table:style-name="ce1" office:value-type="string" calcext:value-type="string">
            <text:p>Cherrington, publisher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rus Brown</text:p>
          </table:table-cell>
          <table:table-cell table:style-name="ce1" table:number-columns-repeated="3"/>
          <table:table-cell table:style-name="ce1" office:value-type="string" calcext:value-type="string">
            <text:p>1860/18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circa 1860-1874</text:p>
          </table:table-cell>
          <table:table-cell table:style-name="ce1" table:number-columns-repeated="2"/>
          <table:table-cell table:style-name="ce1" office:value-type="string" calcext:value-type="string">
            <text:p>photographic prints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k Brown</text:p>
          </table:table-cell>
          <table:table-cell table:style-name="ce1" table:number-columns-repeated="3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00s</text:p>
          </table:table-cell>
          <table:table-cell table:style-name="ce1" table:number-columns-repeated="2"/>
          <table:table-cell table:style-name="ce1" office:value-type="string" calcext:value-type="string">
            <text:p>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k Brown</text:p>
          </table:table-cell>
          <table:table-cell table:style-name="ce1" table:number-columns-repeated="3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00s</text:p>
          </table:table-cell>
          <table:table-cell table:style-name="ce1" table:number-columns-repeated="2"/>
          <table:table-cell table:style-name="ce1" office:value-type="string" calcext:value-type="string">
            <text:p>copy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of a Portrait of Tabitha Brown</text:p>
          </table:table-cell>
          <table:table-cell table:style-name="ce1" table:number-columns-repeated="3"/>
          <table:table-cell table:style-name="ce1" office:value-type="string" calcext:value-type="string">
            <text:p>1853/18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53-1858 (original); circa 1920-1949 (copy)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time day</text:p>
          </table:table-cell>
          <table:table-cell table:style-name="ce1" table:number-columns-repeated="3"/>
          <table:table-cell table:style-name="ce1" office:value-type="string" calcext:value-type="string">
            <text:p>1914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e tre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lean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horse and car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their tracto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and cart on 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clean-up da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raking leav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ing on clean-up day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students in costume for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erforming a scene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grim Pageant at Pacific University,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Pilgrim Pageant in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nets performing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ess of the Pilgrim's Spirit ceremony, Pacific University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Paul Jackson and team near Forest Grove, Oreg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photographic postcards; 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at Pacific University, 1900's</text:p>
          </table:table-cell>
          <table:table-cell table:style-name="ce1" office:value-type="string" calcext:value-type="string">
            <text:p>Pacific Forest Grove, OR., photographer</text:p>
          </table:table-cell>
          <table:table-cell table:style-name="ce1"/>
          <table:table-cell table:style-name="ce1" office:value-type="string" calcext:value-type="string">
            <text:p>Pacific Forest Grove, OR., photographer</text:p>
          </table:table-cell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, 1900'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ilgrim Pageant, May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 pose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 break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s at 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 with a hor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-up d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pron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utauqua camping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Gladsto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ing at Chautauqua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Gladsto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4 track te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k portrait of Arthur Prideaux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Hall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1903 track te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Hall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cyanotype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 in wint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 taken in McMinnville, Oregon</text:p>
          </table:table-cell>
          <table:table-cell table:style-name="ce1" office:value-type="string" calcext:value-type="string">
            <text:p>McMinnville Studio Miss Cheney Miss Krumm, photographers</text:p>
          </table:table-cell>
          <table:table-cell table:style-name="ce1"/>
          <table:table-cell table:style-name="ce1" office:value-type="string" calcext:value-type="string">
            <text:p>McMinnville Studio Miss Cheney Miss Krumm, photographers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 received by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ddle aged woman, early 1900's</text:p>
          </table:table-cell>
          <table:table-cell table:style-name="ce1" office:value-type="string" calcext:value-type="string">
            <text:p>McMinnville Studio Miss Cheney Miss Krumm, photographers</text:p>
          </table:table-cell>
          <table:table-cell table:style-name="ce1"/>
          <table:table-cell table:style-name="ce1" office:value-type="string" calcext:value-type="string">
            <text:p>McMinnville Studio Miss Cheney Miss Krumm, photographers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from Monmouth, Oregon</text:p>
          </table:table-cell>
          <table:table-cell table:style-name="ce1" office:value-type="string" calcext:value-type="string">
            <text:p>Davidson Studio, Monmouth, Oregon, photographer</text:p>
          </table:table-cell>
          <table:table-cell table:style-name="ce1"/>
          <table:table-cell table:style-name="ce1" office:value-type="string" calcext:value-type="string">
            <text:p>Davidson Studio, Monmouth, Oregon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Monmou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 in early 1900's</text:p>
          </table:table-cell>
          <table:table-cell table:style-name="ce1" office:value-type="string" calcext:value-type="string">
            <text:p>C. Aerne Jr. Portlan, Oregon, photographer</text:p>
          </table:table-cell>
          <table:table-cell table:style-name="ce1"/>
          <table:table-cell table:style-name="ce1" office:value-type="string" calcext:value-type="string">
            <text:p>C. Aerne Jr. Portlan, Oregon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1900's photo of woman</text:p>
          </table:table-cell>
          <table:table-cell table:style-name="ce1" office:value-type="string" calcext:value-type="string">
            <text:p>C. Aerne Jr. Fifth and Alder Streets Portland, Oregon, photographer</text:p>
          </table:table-cell>
          <table:table-cell table:style-name="ce1"/>
          <table:table-cell table:style-name="ce1" office:value-type="string" calcext:value-type="string">
            <text:p>C. Aerne Jr. Fifth and Alder Streets Portland, Oregon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sitting on a horse, earl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tting dog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older woma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eated by barn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ered photo of Mrs. Raleigh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calotype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, 1900's</text:p>
          </table:table-cell>
          <table:table-cell table:style-name="ce1" office:value-type="string" calcext:value-type="string">
            <text:p>Lucerna Studio, Dekum Bldg. Portland, Ore.</text:p>
          </table:table-cell>
          <table:table-cell table:style-name="ce1"/>
          <table:table-cell table:style-name="ce1" office:value-type="string" calcext:value-type="string">
            <text:p>Lucerna Studio, Dekum Bldg. Portland, Ore.</text:p>
          </table:table-cell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's Cabin, 191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alotype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woman sent to Pacific University</text:p>
          </table:table-cell>
          <table:table-cell table:style-name="ce1" office:value-type="string" calcext:value-type="string">
            <text:p>T. W. Wark, photographer</text:p>
          </table:table-cell>
          <table:table-cell table:style-name="ce1"/>
          <table:table-cell table:style-name="ce1" office:value-type="string" calcext:value-type="string">
            <text:p>T. W. Wark, photographer</text:p>
          </table:table-cell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Lake Linden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ft photo to Pacific University</text:p>
          </table:table-cell>
          <table:table-cell table:style-name="ce1" office:value-type="string" calcext:value-type="string">
            <text:p>Gibson, 10 &amp; 12 W. Huron St. Ann Arbor, Mich., photographer</text:p>
          </table:table-cell>
          <table:table-cell table:style-name="ce1"/>
          <table:table-cell table:style-name="ce1" office:value-type="string" calcext:value-type="string">
            <text:p>Gibson, 10 &amp; 12 W. Huron St. Ann Arbor, Mich., photographer</text:p>
          </table:table-cell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</text:p>
          </table:table-cell>
          <table:table-cell table:style-name="ce1" table:number-columns-repeated="5"/>
          <table:table-cell table:style-name="ce1" office:value-type="string" calcext:value-type="string">
            <text:p>Ann Arbor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's cabin, founder of Tualatin Academ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Reverend Harvey Clark's cabi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Harvey Clark's Cabin, Pacific University</text:p>
          </table:table-cell>
          <table:table-cell table:style-name="ce1" office:value-type="string" calcext:value-type="string">
            <text:p>Fritz &amp; Clark Forest Grove, Oregon., photographer</text:p>
          </table:table-cell>
          <table:table-cell table:style-name="ce1"/>
          <table:table-cell table:style-name="ce1" office:value-type="string" calcext:value-type="string">
            <text:p>Fritz &amp; Clark Forest Grove, Oregon., photograph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for theatre performanc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y Humphreys and famil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students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students and staff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card photographs; albumen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and conservatory students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8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s Group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dwards Family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1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ice Sewell and Christine Wilson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na Amburn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Emmel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card photograph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Clapp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 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anson Hinman or relative</text:p>
          </table:table-cell>
          <table:table-cell table:style-name="ce1" table:number-columns-repeated="3"/>
          <table:table-cell table:style-name="ce1" office:value-type="string" calcext:value-type="string">
            <text:p>1840/18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40-1870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 Baker</text:p>
          </table:table-cell>
          <table:table-cell table:style-name="ce1" office:value-type="string" calcext:value-type="string">
            <text:p>Pope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students in Pygmalion and Galate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students in Charles XII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06-1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for dramatic produc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theater costume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in theater costum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theater costumes</text:p>
          </table:table-cell>
          <table:table-cell table:style-name="ce1" table:number-columns-repeated="3"/>
          <table:table-cell table:style-name="ce1" office:value-type="string" calcext:value-type="string">
            <text:p>1905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 Church burial site of Clark Brown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ewburg, Mary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rst Church in Wayside, Maryland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ewburg, Mary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hrist Church in Maryland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ewburg, Mary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in the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4/28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0/1901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aculty and students</text:p>
          </table:table-cell>
          <table:table-cell table:style-name="ce1" table:number-columns-repeated="3"/>
          <table:table-cell table:style-name="ce1" office:value-type="string" calcext:value-type="string">
            <text:p>1904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-1907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cyclist in Forest Grove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Edith May Allworth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s of Mr. and Mrs. J.D. Taylor and Mrs. N. Thompson</text:p>
          </table:table-cell>
          <table:table-cell table:style-name="ce1" office:value-type="string" calcext:value-type="string">
            <text:p>Blachard, W.M., photographer Rock Island, Illinois</text:p>
          </table:table-cell>
          <table:table-cell table:style-name="ce1" table:number-columns-repeated="2"/>
          <table:table-cell table:style-name="ce1" office:value-type="string" calcext:value-type="string">
            <text:p>1860/18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tes-de-visite; albumen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theater student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Via famil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Murtry family portrait</text:p>
          </table:table-cell>
          <table:table-cell table:style-name="ce1" office:value-type="string" calcext:value-type="string">
            <text:p>Gove Studio, studio, Middlebury, Vermont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Middle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ump family</text:p>
          </table:table-cell>
          <table:table-cell table:style-name="ce1" table:number-columns-repeated="3"/>
          <table:table-cell table:style-name="ce1" office:value-type="string" calcext:value-type="string">
            <text:p>1883/18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 |  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cy Atkinson and famil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matic performance at Pacific University, 1940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1900's performance of 'She Stoops to Conquer'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'The Schoolmistress' May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len Bishop and Levi Austin in 'The Schoolmistress' theatre performanc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choolmistress' theatre performance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re production at Pacific University with Mabel Hinman and John Connell</text:p>
          </table:table-cell>
          <table:table-cell table:style-name="ce1" office:value-type="string" calcext:value-type="string">
            <text:p>C. Fritz, Forest Grove, OR., photographer</text:p>
          </table:table-cell>
          <table:table-cell table:style-name="ce1"/>
          <table:table-cell table:style-name="ce1" office:value-type="string" calcext:value-type="string">
            <text:p>C. Fritz, Forest Grove, OR., photographer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Great Divide' performance at Pacific University, early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theatre performance, mid 1900's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theatre performance, 1940's</text:p>
          </table:table-cell>
          <table:table-cell table:style-name="ce1" office:value-type="string" calcext:value-type="string">
            <text:p>Fritz for the finest in photography, Forest Grove, Oregon, photographer</text:p>
          </table:table-cell>
          <table:table-cell table:style-name="ce1"/>
          <table:table-cell table:style-name="ce1" office:value-type="string" calcext:value-type="string">
            <text:p>Fritz for the finest in photography, Forest Grove, Oregon, photograp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Kappa Delta  sorority performance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05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Japanese Performance, Pacific Universit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05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performance at Pacific University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es Lieser and Chester K. Fletcher, class of 1906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women in their back y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Lincoln, Nebr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enas and Aetna Olso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Lilla Reed and Alice Clement, Pacific University</text:p>
          </table:table-cell>
          <table:table-cell table:style-name="ce1" table:number-columns-repeated="3"/>
          <table:table-cell table:style-name="ce1" office:value-type="string" calcext:value-type="string">
            <text:p>1903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pioneers John Q. Zachary and Theresa Brown Zachary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-09-3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ssi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hippees visiting Pacific University, early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1903</text:p>
          </table:table-cell>
          <table:table-cell table:style-name="ce1" office:value-type="string" calcext:value-type="string">
            <text:p>Pacific Forest Grove, OR., publisher</text:p>
          </table:table-cell>
          <table:table-cell table:style-name="ce1"/>
          <table:table-cell table:style-name="ce1" office:value-type="string" calcext:value-type="string">
            <text:p>Pacific Forest Grove, OR., publisher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8/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O. Hills family visiting Pacific University, late 1900's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Atkinson at 4 1/2 months old in Turke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Harpoot, Turk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a K. Chapman, daughter of Pacific University music professor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on walkway to Marsh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football play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ylor catching the football [SAME AS 9896]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unidentified football player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72 football team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Half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Pacific University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football play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football players pose for photo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practice running with footballs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catches a football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ootball players</text:p>
          </table:table-cell>
          <table:table-cell table:style-name="ce1" office:value-type="string" calcext:value-type="string">
            <text:p>Johnson, George S., photographer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Ernest Wolf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in letterman jacke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undentified football player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ile-up during a football game</text:p>
          </table:table-cell>
          <table:table-cell table:style-name="ce1" table:number-columns-repeated="2"/>
          <table:table-cell table:style-name="ce1" office:value-type="string" calcext:value-type="string">
            <text:p>West Hills Photography, photography stu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y T. Butz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foo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acific University students in ther letterman jacke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Dich Wies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coach talks to football play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team pho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kicks the ball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talk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the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 pho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coach gives instructions</text:p>
          </table:table-cell>
          <table:table-cell table:style-name="ce1" office:value-type="string" calcext:value-type="string">
            <text:p>Grand, William H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arly Pacific University football mat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passes the ball during a game</text:p>
          </table:table-cell>
          <table:table-cell table:style-name="ce1" table:number-columns-repeated="2"/>
          <table:table-cell table:style-name="ce1" office:value-type="string" calcext:value-type="string">
            <text:p>West Hill Photography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Dich Wies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reaches for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ferees calls time during a football game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layers in the locker room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play a gam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prepares to throw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s gather for a team huddl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ald Westerholm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ri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rait of Jerry Reev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ach gives instruction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an N. Osterma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uss Paul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d Potter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Walker</text:p>
          </table:table-cell>
          <table:table-cell table:style-name="ce1" table:number-columns-repeated="3"/>
          <table:table-cell table:style-name="ce1" office:value-type="string" calcext:value-type="string">
            <text:p>1961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Foord Wendel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oord Wendel and Robert Craig Light</text:p>
          </table:table-cell>
          <table:table-cell table:style-name="ce1" table:number-columns-repeated="2"/>
          <table:table-cell table:style-name="ce1" office:value-type="string" calcext:value-type="string">
            <text:p>Alumnews, Pacific University Publication</text:p>
          </table:table-cell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A. Thomp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arry D. Kelle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erren Higa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ick Lawrence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omas Arthur Luther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ies extracting balsam</text:p>
          </table:table-cell>
          <table:table-cell table:style-name="ce1" office:value-type="string" calcext:value-type="string">
            <text:p>Crosley, Harry A. and Charles Fritz, photographers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89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nnis McCaron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ald S. Bandola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ke Eker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lph Ellis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 Moore and Fred Long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8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ets tackled during a gam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runs with the 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ichard E. Bond</text:p>
          </table:table-cell>
          <table:table-cell table:style-name="ce1" table:number-columns-repeated="3"/>
          <table:table-cell table:style-name="ce1" office:value-type="string" calcext:value-type="string">
            <text:p>1961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Bunk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football players reaches for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e Henr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s Johan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k Cai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 C. Moore with football player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8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the steps of Marsh Hall,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, 1900's</text:p>
          </table:table-cell>
          <table:table-cell table:style-name="ce1" office:value-type="string" calcext:value-type="string">
            <text:p>C. Fritz, photographer</text:p>
          </table:table-cell>
          <table:table-cell table:style-name="ce1"/>
          <table:table-cell table:style-name="ce1" office:value-type="string" calcext:value-type="string">
            <text:p>C. Fritz, photographer</text:p>
          </table:table-cell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Humphreys and Walter Dimmick 1902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1866-67 freshman class</text:p>
          </table:table-cell>
          <table:table-cell table:style-name="ce1" table:number-columns-repeated="3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867 students who erected the Pacific University petrified stump</text:p>
          </table:table-cell>
          <table:table-cell table:style-name="ce1" office:value-type="string" calcext:value-type="string">
            <text:p>E. A. Jackson, photographer, Forest Grove, Oregon</text:p>
          </table:table-cell>
          <table:table-cell table:style-name="ce1"/>
          <table:table-cell table:style-name="ce1" office:value-type="string" calcext:value-type="string">
            <text:p>E.A. Jackson, photographer, Forest Grove, Oregon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7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n 1901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8/190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scores</text:p>
          </table:table-cell>
          <table:table-cell table:style-name="ce1" office:value-type="string" calcext:value-type="string">
            <text:p>[check]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worker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ture</text:p>
          </table:table-cell>
          <table:table-cell table:style-name="ce1" office:value-type="string" calcext:value-type="string">
            <text:p>Jackson, H.E., photographer,  Omaha, Nebraska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21/1902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sitting in front of Marsh Hall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Sweetser and Charles Edward Bradley at a picnic</text:p>
          </table:table-cell>
          <table:table-cell table:style-name="ce1" table:number-columns-repeated="3"/>
          <table:table-cell table:style-name="ce1" office:value-type="string" calcext:value-type="string">
            <text:p>1893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3-189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Columbia Beach Conferenc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anding on the steps of Marsh Hall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anding in front of Marsh Hall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on the steps of Marsh Hall</text:p>
          </table:table-cell>
          <table:table-cell table:style-name="ce1" table:number-columns-repeated="2"/>
          <table:table-cell table:style-name="ce1" office:value-type="string" calcext:value-type="string">
            <text:p>Pacific University Museum</text:p>
          </table:table-cell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carrying a bread basket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ushing women in wheelbarro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ry picnic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Dutch costumes</text:p>
          </table:table-cell>
          <table:table-cell table:style-name="ce1" table:number-columns-repeated="3"/>
          <table:table-cell table:style-name="ce1" office:value-type="string" calcext:value-type="string">
            <text:p>190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 in costumes</text:p>
          </table:table-cell>
          <table:table-cell table:style-name="ce1" office:value-type="string" calcext:value-type="string">
            <text:p>Ensch, Robert C.</text:p>
          </table:table-cell>
          <table:table-cell table:style-name="ce1" table:number-columns-repeated="2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George Washington birthday pageant</text:p>
          </table:table-cell>
          <table:table-cell table:style-name="ce1" office:value-type="string" calcext:value-type="string">
            <text:p>Pacific, photography studio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t Gales Creek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ine Chapman</text:p>
          </table:table-cell>
          <table:table-cell table:style-name="ce1" table:number-columns-repeated="3"/>
          <table:table-cell table:style-name="ce1" office:value-type="string" calcext:value-type="string">
            <text:p>1912/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handler</text:p>
          </table:table-cell>
          <table:table-cell table:style-name="ce1" office:value-type="string" calcext:value-type="string">
            <text:p>Oakland Studio, studio, Reno, Nevada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ie Brolest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gmar Ames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and Nora Emmel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George Brown</text:p>
          </table:table-cell>
          <table:table-cell table:style-name="ce1" office:value-type="string" calcext:value-type="string">
            <text:p>Gardner, studio, Corvallis, Oreg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Burn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ymond Benjami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ed Evers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ontrose Barnet</text:p>
          </table:table-cell>
          <table:table-cell table:style-name="ce1" table:number-columns-repeated="3"/>
          <table:table-cell table:style-name="ce1" office:value-type="string" calcext:value-type="string">
            <text:p>1902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rdon Clapp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Dimic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Bump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Bump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 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Martha Brown, late 1890's</text:p>
          </table:table-cell>
          <table:table-cell table:style-name="ce1" table:number-columns-repeated="3"/>
          <table:table-cell table:style-name="ce1" office:value-type="string" calcext:value-type="string">
            <text:p>189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's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rah Bolderick, 1924</text:p>
          </table:table-cell>
          <table:table-cell table:style-name="ce1" office:value-type="string" calcext:value-type="string">
            <text:p>Moore, publisher</text:p>
          </table:table-cell>
          <table:table-cell table:style-name="ce1"/>
          <table:table-cell table:style-name="ce1" office:value-type="string" calcext:value-type="string">
            <text:p>Moore 7th &amp; Stark Sts. Portland, OR.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len Black portrait</text:p>
          </table:table-cell>
          <table:table-cell table:style-name="ce1" office:value-type="string" calcext:value-type="string">
            <text:p>Novak, publisher</text:p>
          </table:table-cell>
          <table:table-cell table:style-name="ce1"/>
          <table:table-cell table:style-name="ce1" office:value-type="string" calcext:value-type="string">
            <text:p>Novak 833 Market St. S.F. 525 so. Broadway, L.A.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. 192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f Biology Dr. George Ellett Coghill,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aculty member Dr. William R. Barnhart</text:p>
          </table:table-cell>
          <table:table-cell table:style-name="ce1" table:number-columns-repeated="3"/>
          <table:table-cell table:style-name="ce1" office:value-type="string" calcext:value-type="string">
            <text:p>1926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ng class of 1899, Liberta Brown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ra Caples in the 1910's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iano instructor Mary Hope Chase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3/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Helen Bishop Dunnewald in 1913</text:p>
          </table:table-cell>
          <table:table-cell table:style-name="ce1" office:value-type="string" calcext:value-type="string">
            <text:p>Sackrider Photo, publisher</text:p>
          </table:table-cell>
          <table:table-cell table:style-name="ce1"/>
          <table:table-cell table:style-name="ce1" office:value-type="string" calcext:value-type="string">
            <text:p>Sackrider Photo, publisher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geline King Bump in 1904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is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3 Junior class secretary Ellen Anderson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len Anderson, 1923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en Anderson at Pacific University 1923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teemed Pacific University music graduate Frances B. Clapp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30/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en secretary Lois Alle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cum laude Dora Baker at Pacific University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9/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en Anderson at Pacific University in 1923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-year-old Harmon Chapman, 1903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e of 1896 Ida M. Eells</text:p>
          </table:table-cell>
          <table:table-cell table:style-name="ce1" office:value-type="string" calcext:value-type="string">
            <text:p>Rockwood Washington Heights, publisher</text:p>
          </table:table-cell>
          <table:table-cell table:style-name="ce1"/>
          <table:table-cell table:style-name="ce1" office:value-type="string" calcext:value-type="string">
            <text:p>Rockwood Washington Heights, publish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Fanny Berglund 1913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usic Department Alumnus Frances B. Clapp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 Portrait</text:p>
          </table:table-cell>
          <table:table-cell table:style-name="ce1" table:number-columns-repeated="2"/>
          <table:table-cell table:style-name="ce1" office:value-type="string" calcext:value-type="string">
            <text:p>Mrs. Price, donor</text:p>
          </table:table-cell>
          <table:table-cell table:style-name="ce1" office:value-type="string" calcext:value-type="string">
            <text:p>190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ces Abernathy in 1907</text:p>
          </table:table-cell>
          <table:table-cell table:style-name="ce1" table:number-columns-repeated="2"/>
          <table:table-cell table:style-name="ce1" office:value-type="string" calcext:value-type="string">
            <text:p>Pacific  Forest Grove, Or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captain Fred Day, 1903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 1908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, 1908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isy Abernathy, 1905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27/190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Irwin Aller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o M. Bump, M. D.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Salisbury, Vermo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white oak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4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[?]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Hughes and Emma Pringle Hughes</text:p>
          </table:table-cell>
          <table:table-cell table:style-name="ce1" office:value-type="string" calcext:value-type="string">
            <text:p>Cronise Photo, photography studio</text:p>
          </table:table-cell>
          <table:table-cell table:style-name="ce1" table:number-columns-repeated="2"/>
          <table:table-cell table:style-name="ce1" office:value-type="string" calcext:value-type="string">
            <text:p>1880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-1895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Faculty at Gales Creek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p dancing class</text:p>
          </table:table-cell>
          <table:table-cell table:style-name="ce1" office:value-type="string" calcext:value-type="string">
            <text:p>Running, Hans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itchie and stud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itchie chatting with stud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's petrified stum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petrified stum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etrified Stum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recording</text:p>
          </table:table-cell>
          <table:table-cell table:style-name="ce1" office:value-type="string" calcext:value-type="string">
            <text:p>Photo-Art Commerci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recording studi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Pacific DJ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recording studi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UR camerama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recording studio</text:p>
          </table:table-cell>
          <table:table-cell table:style-name="ce1" office:value-type="string" calcext:value-type="string">
            <text:p>Mather Photo Corporation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Matsunaga at Commencemen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ce Carkner and wif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vall and Loomis at the podium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thew Prophet at the podium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e receiving his hoo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er and Strain at commencement.</text:p>
          </table:table-cell>
          <table:table-cell table:style-name="ce1" office:value-type="string" calcext:value-type="string">
            <text:p>Larsen, Becky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us Pauling at groundbreaking</text:p>
          </table:table-cell>
          <table:table-cell table:style-name="ce1" office:value-type="string" calcext:value-type="string">
            <text:p>Leon, Carlos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vall and Frank at university event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 receiving optometry degree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inguished attende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of unidentified even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vall's Inaugura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Commencement With Atiyeh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of Duvall's Inauguration</text:p>
          </table:table-cell>
          <table:table-cell table:style-name="ce1" office:value-type="string" calcext:value-type="string">
            <text:p>Rasgorshek, Beth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an inauguration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Duchess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ing leaves on campus</text:p>
          </table:table-cell>
          <table:table-cell table:style-name="ce1" office:value-type="string" calcext:value-type="string">
            <text:p>Grove Studio Phot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bonfir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yell team</text:p>
          </table:table-cell>
          <table:table-cell table:style-name="ce1" office:value-type="string" calcext:value-type="string">
            <text:p>Chuck White Photographs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v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on campus</text:p>
          </table:table-cell>
          <table:table-cell table:style-name="ce1" office:value-type="string" calcext:value-type="string">
            <text:p>Leon, Carlos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iot Wiener in the dunk tank</text:p>
          </table:table-cell>
          <table:table-cell table:style-name="ce1" office:value-type="string" calcext:value-type="string">
            <text:p>Leon, Carlos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os Leon in the dunk tank</text:p>
          </table:table-cell>
          <table:table-cell table:style-name="ce1" office:value-type="string" calcext:value-type="string">
            <text:p>Baret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the Art Galler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the Art Gallery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on the lawn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faculty in cafeteri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in the library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9/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near the UC</text:p>
          </table:table-cell>
          <table:table-cell table:style-name="ce1" office:value-type="string" calcext:value-type="string">
            <text:p>Maher, John, photograp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updating calendar</text:p>
          </table:table-cell>
          <table:table-cell table:style-name="ce1" office:value-type="string" calcext:value-type="string">
            <text:p>Running and Cunningham Photographs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victory bell</text:p>
          </table:table-cell>
          <table:table-cell table:style-name="ce1" office:value-type="string" calcext:value-type="string">
            <text:p>Chuck White Photographs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gnasty Election Rebelli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57719</text:p>
          </table:table-cell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gnasty Students in Costum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57720</text:p>
          </table:table-cell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a Christmas celebration</text:p>
          </table:table-cell>
          <table:table-cell table:style-name="ce1" office:value-type="string" calcext:value-type="string">
            <text:p>The Photo Graph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typi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in foil</text:p>
          </table:table-cell>
          <table:table-cell table:style-name="ce1" office:value-type="string" calcext:value-type="string">
            <text:p>Lee, Edmund Y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utting cak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in Warner Hall</text:p>
          </table:table-cell>
          <table:table-cell table:style-name="ce1" office:value-type="string" calcext:value-type="string">
            <text:p>Caine, Edward E., photographer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near the University Center</text:p>
          </table:table-cell>
          <table:table-cell table:style-name="ce1" office:value-type="string" calcext:value-type="string">
            <text:p>John Maher Photography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dress</text:p>
          </table:table-cell>
          <table:table-cell table:style-name="ce1" office:value-type="string" calcext:value-type="string">
            <text:p>Boychuk Studio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od carving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hakes han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mothers study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, husband, and twins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 and twins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Ivey and twins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ociology project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stoo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outside Old College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nelle and Taylor in Marsh Ha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char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law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telephon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alking on campus</text:p>
          </table:table-cell>
          <table:table-cell table:style-name="ce1" office:value-type="string" calcext:value-type="string">
            <text:p>von Bergen, Elizabeth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itting on law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Trombley with student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ey and Valles in the UC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alking on campus</text:p>
          </table:table-cell>
          <table:table-cell table:style-name="ce1" office:value-type="string" calcext:value-type="string">
            <text:p>Rasgorshek, Beth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ing leave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t Gamma Sigma Hous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Pacific podium</text:p>
          </table:table-cell>
          <table:table-cell table:style-name="ce1" office:value-type="string" calcext:value-type="string">
            <text:p>Grove Studio &amp; Camera Shop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ce and Optometry Librarian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odie Johnson at the Concours d'Eleganc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utsid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the cafeteria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orm room</text:p>
          </table:table-cell>
          <table:table-cell table:style-name="ce1" office:value-type="string" calcext:value-type="string">
            <text:p>David James Thompson, studio, Beaverton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carrying a box</text:p>
          </table:table-cell>
          <table:table-cell table:style-name="ce1" office:value-type="string" calcext:value-type="string">
            <text:p>David James Thompson, studio, Beaverton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near an airplan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e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 Hiat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alling asleep in cla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</text:p>
          </table:table-cell>
          <table:table-cell table:style-name="ce1" office:value-type="string" calcext:value-type="string">
            <text:p>Luu, Charles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entation activit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on the law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Marsh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s play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anson teaching</text:p>
          </table:table-cell>
          <table:table-cell table:style-name="ce1" office:value-type="string" calcext:value-type="string">
            <text:p>Rasgorshek, Beth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arship recipients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a dorm 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udy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an offi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Court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lann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tab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0s collag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rma Jean Lewis and Katherine Hebr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father and granddaughter at Pacific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arl Dvorak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Marsh Hall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men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 Lomax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checking building founda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Court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 of Phi Lambda Omicron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Occhia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nston on a hor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dorm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 wall</text:p>
          </table:table-cell>
          <table:table-cell table:style-name="ce1" table:number-columns-repeated="3"/>
          <table:table-cell table:style-name="ce1" office:value-type="string" calcext:value-type="string">
            <text:p>1902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 with fishing n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dorm roo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Herrick Hall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ostal card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Herrick Hal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ostcard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Herrick Hall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Herrick Hall</text:p>
          </table:table-cell>
          <table:table-cell table:style-name="ce1" table:number-columns-repeated="3"/>
          <table:table-cell table:style-name="ce1" office:value-type="string" calcext:value-type="string">
            <text:p>1907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Herrick Hall</text:p>
          </table:table-cell>
          <table:table-cell table:style-name="ce1" table:number-columns-repeated="3"/>
          <table:table-cell table:style-name="ce1" office:value-type="string" calcext:value-type="string">
            <text:p>1907/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; copy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under constructio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5/1907</text:p>
          </table:table-cell>
          <table:table-cell table:style-name="ce1" table:number-columns-repeated="2"/>
          <table:table-cell table:style-name="ce1" office:value-type="string" calcext:value-type="string">
            <text:p>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nd train</text:p>
          </table:table-cell>
          <table:table-cell table:style-name="ce1" table:number-columns-repeated="3"/>
          <table:table-cell table:style-name="ce1" office:value-type="string" calcext:value-type="string">
            <text:p>1907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faculty and families</text:p>
          </table:table-cell>
          <table:table-cell table:style-name="ce1" table:number-columns-repeated="3"/>
          <table:table-cell table:style-name="ce1" office:value-type="string" calcext:value-type="string">
            <text:p>1900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t a distance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Herrick Hall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 yearbook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t a distance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and students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outside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ard photographs; cyanotyp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882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with student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at night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walkway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with trees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and trees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tt Hall with Pacific sign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Harvey W. Scott library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Harvey W. Scott library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of Scott Hall</text:p>
          </table:table-cell>
          <table:table-cell table:style-name="ce1" table:number-columns-repeated="3"/>
          <table:table-cell table:style-name="ce1" office:value-type="string" calcext:value-type="string">
            <text:p>1967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Scott and grandson</text:p>
          </table:table-cell>
          <table:table-cell table:style-name="ce1" table:number-columns-repeated="3"/>
          <table:table-cell table:style-name="ce1" office:value-type="string" calcext:value-type="string">
            <text:p>1965/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dedication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; 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dedication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; 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at North Bend, Victor Adam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North 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class president L. H. Alle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oll vaulter in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899 men's track and field team, Pacific University</text:p>
          </table:table-cell>
          <table:table-cell table:style-name="ce1" office:value-type="string" calcext:value-type="string">
            <text:p>Walter Hansen, transcriptionist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1899 men's track and field team</text:p>
          </table:table-cell>
          <table:table-cell table:style-name="ce1" office:value-type="string" calcext:value-type="string">
            <text:p>Geo. S. Johnson, photographer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crossing finish line, Pacific University 1907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k athletes running, 1907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oard of Trustee member Lorin H. Andrew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 in 1910'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ymnasium at Pacific University, 1910</text:p>
          </table:table-cell>
          <table:table-cell table:style-name="ce1" office:value-type="string" calcext:value-type="string">
            <text:p>West Coast Engraving Co., printer</text:p>
          </table:table-cell>
          <table:table-cell table:style-name="ce1"/>
          <table:table-cell table:style-name="ce1" office:value-type="string" calcext:value-type="string">
            <text:p>West Coast Engraving Co., print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econd gym and football fiel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running on track, Pacific University 1907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ymnasium at Pacific University, 1900'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Cyanotyp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ymnasium in 1903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first gymnasiu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hlete at Pacific University, early 1900's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cat,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Track team by Marsh Hal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second gymnasium</text:p>
          </table:table-cell>
          <table:table-cell table:style-name="ce1" office:value-type="string" calcext:value-type="string">
            <text:p>M. L. Zercher Book and Stationery Co., printer</text:p>
          </table:table-cell>
          <table:table-cell table:style-name="ce1"/>
          <table:table-cell table:style-name="ce1" office:value-type="string" calcext:value-type="string">
            <text:p>M. L. Zercher Book and Stationery Co., printer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ostal 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er ladies dormitory, Herrick Hal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's</text:p>
          </table:table-cell>
          <table:table-cell table:style-name="ce1" table:number-columns-repeated="2"/>
          <table:table-cell table:style-name="ce1" office:value-type="string" calcext:value-type="string">
            <text:p>albumen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ofessor instructing violinis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drawing of Harvey W. Scott</text:p>
          </table:table-cell>
          <table:table-cell table:style-name="ce1" office:value-type="string" calcext:value-type="string">
            <text:p>The Oregonian, publisher</text:p>
          </table:table-cell>
          <table:table-cell table:style-name="ce1"/>
          <table:table-cell table:style-name="ce1" office:value-type="string" calcext:value-type="string">
            <text:p>The Oregonian, publisher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28/1945</text:p>
          </table:table-cell>
          <table:table-cell table:style-name="ce1" table:number-columns-repeated="2"/>
          <table:table-cell table:style-name="ce1" office:value-type="string" calcext:value-type="string">
            <text:p>newspaper clippings; newsprint;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library dedication</text:p>
          </table:table-cell>
          <table:table-cell table:style-name="ce1" table:number-columns-repeated="3"/>
          <table:table-cell table:style-name="ce1" office:value-type="string" calcext:value-type="string">
            <text:p>1965/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event poster, 1901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1</text:p>
          </table:table-cell>
          <table:table-cell table:style-name="ce1" table:number-columns-repeated="2"/>
          <table:table-cell table:style-name="ce1" office:value-type="string" calcext:value-type="string">
            <text:p>cardboard relief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band under direction of Pacific University professo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-1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inside Scott Library in the late 1960's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eated in Harvey W. Scott Memorial Library,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udy in Scott Librar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aff, faculty, and administration members in Harvey W. Scott Memorial Librar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reads in Harvey W. Scott Memorial Library in the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1970 presentation of Harvey W. Scott books</text:p>
          </table:table-cell>
          <table:table-cell table:style-name="ce1" office:value-type="string" calcext:value-type="string">
            <text:p>The Photo Graphic, publisher</text:p>
          </table:table-cell>
          <table:table-cell table:style-name="ce1"/>
          <table:table-cell table:style-name="ce1" office:value-type="string" calcext:value-type="string">
            <text:p>The Photo Graphic, publisher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0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ian Lou Flannery in the Harvey W. Scott Memorial Librar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ial at Harvey W. Scott Memorial Library, 1970'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receiving grant,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Memorial Library in 1971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Scott Library from University Cente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Golf team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a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reight giving groundbreaking speech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for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 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 copy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library groundbreak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copy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stees looking at plan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reference area</text:p>
          </table:table-cell>
          <table:table-cell table:style-name="ce1" office:value-type="string" calcext:value-type="string">
            <text:p>Photo-Art Commerci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study area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micro reading room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library classroom</text:p>
          </table:table-cell>
          <table:table-cell table:style-name="ce1" office:value-type="string" calcext:value-type="string">
            <text:p>Photo-Art Commerci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gn sketch of a Library Lobby and Circulation Desk, Pacific University</text:p>
          </table:table-cell>
          <table:table-cell table:style-name="ce1" office:value-type="string" calcext:value-type="string">
            <text:p>Dukehart &amp; Kin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library reading area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rare book room</text:p>
          </table:table-cell>
          <table:table-cell table:style-name="ce1" office:value-type="string" calcext:value-type="string">
            <text:p>Photo-Art Commerical Studio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architectural drawing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ural sketch of librar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py; copy prints; architectural drawing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Scott Library plan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py; copy prints; architectural drawing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print of Pacific Librar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building plans; card photographs; architectural drawing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Marsh Hall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W. Scott Memorial Library dedication ceremony, 1968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dication of New Harvey W. Scott Memorial Library, 1968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8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ly completed Scott Library at Pacific Universit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near Pacific University buildings.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nting of tree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itchie oversees tree plant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nting trees outside Scott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orking on Scott Library construction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Scott Library during construction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oard of Trustees member Alanson Hinman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library nearly complete, Pacific University 1967</text:p>
          </table:table-cell>
          <table:table-cell table:style-name="ce1" office:value-type="string" calcext:value-type="string">
            <text:p>The Photo Graphic, photographer</text:p>
          </table:table-cell>
          <table:table-cell table:style-name="ce1"/>
          <table:table-cell table:style-name="ce1" office:value-type="string" calcext:value-type="string">
            <text:p>The Photo Graphic, photographer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new library at Pacific Universit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Harvey W. Scott Memorial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Harvey W. Scott Memorial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py paper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ndbreaking of Scott Library at Pacific University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ption after Scott Library groundbreaking ceremony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rd of Trustees Chairman at groundbreaking ceremony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 construction on Harvey W. Scott Memorial Library, 1967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Scott Hall, Pacific University</text:p>
          </table:table-cell>
          <table:table-cell table:style-name="ce1" office:value-type="string" calcext:value-type="string">
            <text:p>Dukehart &amp; Kinne Architects, Artist</text:p>
          </table:table-cell>
          <table:table-cell table:style-name="ce1"/>
          <table:table-cell table:style-name="ce1" office:value-type="string" calcext:value-type="string">
            <text:p>Dukehart &amp; Kinne Architects, Artist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8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X P U Club at Pacific University, 1910'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-1915 Pacific University YWCA</text:p>
          </table:table-cell>
          <table:table-cell table:style-name="ce1" table:number-columns-repeated="3"/>
          <table:table-cell table:style-name="ce1" office:value-type="string" calcext:value-type="string">
            <text:p>1914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YWCA at conference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Breakers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YWCA Cabinet, 1913-1914</text:p>
          </table:table-cell>
          <table:table-cell table:style-name="ce1" table:number-columns-repeated="3"/>
          <table:table-cell table:style-name="ce1" office:value-type="string" calcext:value-type="string">
            <text:p>1913/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-191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en's YMCA Cabinet, 1913-1914</text:p>
          </table:table-cell>
          <table:table-cell table:style-name="ce1" table:number-columns-repeated="3"/>
          <table:table-cell table:style-name="ce1" office:value-type="string" calcext:value-type="string">
            <text:p>1913/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-191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1960'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Marsh Hall, 1960'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k painting of Marsh Hall</text:p>
          </table:table-cell>
          <table:table-cell table:style-name="ce1" office:value-type="string" calcext:value-type="string">
            <text:p>L. P. Polwood, Artist</text:p>
          </table:table-cell>
          <table:table-cell table:style-name="ce1"/>
          <table:table-cell table:style-name="ce1" office:value-type="string" calcext:value-type="string">
            <text:p>L. P. Polwood, Artist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ink and paint application techniqu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 Building Marsh Hall, 1940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of Marsh Hall, 1940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esident at Scott Memorial Library groundbreaking, 1966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3/196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historic building, Marsh H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rsh Hall and Old  College Hall</text:p>
          </table:table-cell>
          <table:table-cell table:style-name="ce1" table:number-columns-repeated="3"/>
          <table:table-cell table:style-name="ce1" office:value-type="string" calcext:value-type="string">
            <text:p>1931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near a fish whee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[?]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20th century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of Marsh Hall, Pacific University</text:p>
          </table:table-cell>
          <table:table-cell table:style-name="ce1" office:value-type="string" calcext:value-type="string">
            <text:p>J Anderson, Artist</text:p>
          </table:table-cell>
          <table:table-cell table:style-name="ce1"/>
          <table:table-cell table:style-name="ce1" office:value-type="string" calcext:value-type="string">
            <text:p>J Anderson, Artist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's</text:p>
          </table:table-cell>
          <table:table-cell table:style-name="ce1" table:number-columns-repeated="2"/>
          <table:table-cell table:style-name="ce1" office:value-type="string" calcext:value-type="string">
            <text:p>ink and paint application techniqu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on Santa's la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n sec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atching performanc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ycled Christmas ornaments on tre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6ad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bell choi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entennial</text:p>
          </table:table-cell>
          <table:table-cell table:style-name="ce1" office:value-type="string" calcext:value-type="string">
            <text:p>Running and Cunningham, photographers, Forest Grove, Oregon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on Santa's lap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Christmas part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hilomathean H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Association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lish recitation 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apel sea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itory piano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ape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Lincol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ostcard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tennis or badminton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nis students with racke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tchie admiring library sketch</text:p>
          </table:table-cell>
          <table:table-cell table:style-name="ce1" office:value-type="string" calcext:value-type="string">
            <text:p>The Photo Graph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8/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 copy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 the Old Gymnasium</text:p>
          </table:table-cell>
          <table:table-cell table:style-name="ce1" office:value-type="string" calcext:value-type="string">
            <text:p>Drew, Herb, photographer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raternity playing baske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hosts the Portland Trailblazer's preseason training camp</text:p>
          </table:table-cell>
          <table:table-cell table:style-name="ce1" table:number-columns-repeated="2"/>
          <table:table-cell table:style-name="ce1" office:value-type="string" calcext:value-type="string">
            <text:p>West Hills Photography, photography studi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-7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en's basketball team plays a gam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 French wearing his coaching shirt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cific University football team plays a gam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older Mary Frances Farnham</text:p>
          </table:table-cell>
          <table:table-cell table:style-name="ce1" table:number-columns-repeated="2"/>
          <table:table-cell table:style-name="ce1" office:value-type="string" calcext:value-type="string">
            <text:p>Bates, Henry Liberty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5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 of Pacific Universi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45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ining room in McCormick H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an unidentified man and woman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 [chekc]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89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5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arly scene of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liff Jans teaching optometry at Pacific Universit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pel in Marsh Hal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3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graduating clas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 of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ortrait</text:p>
          </table:table-cell>
          <table:table-cell table:style-name="ce1" table:number-columns-repeated="3"/>
          <table:table-cell table:style-name="ce1" office:value-type="string" calcext:value-type="string">
            <text:p>1880/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21 football team</text:p>
          </table:table-cell>
          <table:table-cell table:style-name="ce1" table:number-columns-repeated="2"/>
          <table:table-cell table:style-name="ce1" office:value-type="string" calcext:value-type="string">
            <text:p>Viutara Studio, photography studio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rchery club</text:p>
          </table:table-cell>
          <table:table-cell table:style-name="ce1" table:number-columns-repeated="2"/>
          <table:table-cell table:style-name="ce1" office:value-type="string" calcext:value-type="string">
            <text:p>Bryant, photography studio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Pacific University track and field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Pacific Universities' 1904 track te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A. T. Walker and family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ording music</text:p>
          </table:table-cell>
          <table:table-cell table:style-name="ce1" table:number-columns-repeated="2"/>
          <table:table-cell table:style-name="ce1" office:value-type="string" calcext:value-type="string">
            <text:p>Boychuck Studio, photography studio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 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secting fish in a biology class at Pacific University</text:p>
          </table:table-cell>
          <table:table-cell table:style-name="ce1" table:number-columns-repeated="2"/>
          <table:table-cell table:style-name="ce1" office:value-type="string" calcext:value-type="string">
            <text:p>Boychuck Studio, photography studio</text:p>
          </table:table-cell>
          <table:table-cell table:style-name="ce1" office:value-type="string" calcext:value-type="string">
            <text:p>1946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6-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Luno broadcasting for KPU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udying in dorm at Pacific Univeristy, 1980</text:p>
          </table:table-cell>
          <table:table-cell table:style-name="ce1" office:value-type="string" calcext:value-type="string">
            <text:p>Viewbook, publisher</text:p>
          </table:table-cell>
          <table:table-cell table:style-name="ce1"/>
          <table:table-cell table:style-name="ce1" office:value-type="string" calcext:value-type="string">
            <text:p>Viewbook, publis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aking notes, 1980</text:p>
          </table:table-cell>
          <table:table-cell table:style-name="ce1" office:value-type="string" calcext:value-type="string">
            <text:p>Viewbook, publisher</text:p>
          </table:table-cell>
          <table:table-cell table:style-name="ce1"/>
          <table:table-cell table:style-name="ce1" office:value-type="string" calcext:value-type="string">
            <text:p>Viewbook, publis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9/198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tending class, circa 1980's</text:p>
          </table:table-cell>
          <table:table-cell table:style-name="ce1" office:value-type="string" calcext:value-type="string">
            <text:p>John R. Maher, photographer</text:p>
          </table:table-cell>
          <table:table-cell table:style-name="ce1"/>
          <table:table-cell table:style-name="ce1" office:value-type="string" calcext:value-type="string">
            <text:p>John R. Maher, photographer</text:p>
          </table:table-cell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fessor instructing students,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 at Pacific University,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professor work in physics lab</text:p>
          </table:table-cell>
          <table:table-cell table:style-name="ce1" office:value-type="string" calcext:value-type="string">
            <text:p>Carlos Leon, photographer</text:p>
          </table:table-cell>
          <table:table-cell table:style-name="ce1"/>
          <table:table-cell table:style-name="ce1" office:value-type="string" calcext:value-type="string">
            <text:p>Carlos Leon, photograp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ology student experiments in lab at Pacific Universi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's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s on experim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4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ynn Owens works in science lab at Pacific University</text:p>
          </table:table-cell>
          <table:table-cell table:style-name="ce1" office:value-type="string" calcext:value-type="string">
            <text:p>Pacific Today, publisher</text:p>
          </table:table-cell>
          <table:table-cell table:style-name="ce1"/>
          <table:table-cell table:style-name="ce1" office:value-type="string" calcext:value-type="string">
            <text:p>Pacific Today, publishe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works in biology lab,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 Ringers at Pacific University Wassail party</text:p>
          </table:table-cell>
          <table:table-cell table:style-name="ce1" office:value-type="string" calcext:value-type="string">
            <text:p>Peg Oslund, photographer</text:p>
          </table:table-cell>
          <table:table-cell table:style-name="ce1"/>
          <table:table-cell table:style-name="ce1" office:value-type="string" calcext:value-type="string">
            <text:p>Peg Oslund, photographer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sail party dinner at Pacific University, circa 1950'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ell Ringers at Wassail party, 1960'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's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igners at Pacific University in the 1970's</text:p>
          </table:table-cell>
          <table:table-cell table:style-name="ce1" office:value-type="string" calcext:value-type="string">
            <text:p>David James Thompson, photographer</text:p>
          </table:table-cell>
          <table:table-cell table:style-name="ce1"/>
          <table:table-cell table:style-name="ce1" office:value-type="string" calcext:value-type="string">
            <text:p>David James Thompson, photographer |  Office of Public Information Pacific University, publisher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at Pacific University in the 1970's</text:p>
          </table:table-cell>
          <table:table-cell table:style-name="ce1" office:value-type="string" calcext:value-type="string">
            <text:p>David James Thompson, photographer</text:p>
          </table:table-cell>
          <table:table-cell table:style-name="ce1"/>
          <table:table-cell table:style-name="ce1" office:value-type="string" calcext:value-type="string">
            <text:p>David James Thompson, photographer |  Office of Public Information Pacific University, publisher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ingers at 1982 Wassail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Wassail Party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Wassail Party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 bell players at Wassail Party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cipants at Pacific University Christmas celebration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1988 Wassail par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lab, 1980's</text:p>
          </table:table-cell>
          <table:table-cell table:style-name="ce1" office:value-type="string" calcext:value-type="string">
            <text:p>Tom Barreto, photographer</text:p>
          </table:table-cell>
          <table:table-cell table:style-name="ce1"/>
          <table:table-cell table:style-name="ce1" office:value-type="string" calcext:value-type="string">
            <text:p>Tom Barreto, photographer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03</text:p>
          </table:table-cell>
          <table:table-cell table:style-name="ce1" table:number-columns-repeated="2"/>
          <table:table-cell table:style-name="ce1" office:value-type="string" calcext:value-type="string">
            <text:p>gelatin silver negative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1988 Wassail par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ulty and staff at Pacific University Wassail par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hand bells at Pacific Univers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meeting Santa at Pacific Univers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ristmas choi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hoir at Pacific Universi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 in 1988 at Pacific University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University Center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t Pacific University Christmas celebration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at Pacific University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24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Santa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irit Bench during 1988 Wassail Dinner and Yule Bal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12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m Riggs on Malheur Lak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Malheur National Wildlife Refuge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-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-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 in Malheur National Wildlife Refuge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8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with his parents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with parents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ssi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with parents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peaking with a professo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room in Herrick Hall</text:p>
          </table:table-cell>
          <table:table-cell table:style-name="ce1" table:number-columns-repeated="3"/>
          <table:table-cell table:style-name="ce1" office:value-type="string" calcext:value-type="string">
            <text:p>1884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4-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 Malheur National Wildlife Refuge</text:p>
          </table:table-cell>
          <table:table-cell table:style-name="ce1" office:value-type="string" calcext:value-type="string">
            <text:p>Barreto, Tom, photographe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-04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Princ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in a classroom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 studying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 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students in class</text:p>
          </table:table-cell>
          <table:table-cell table:style-name="ce1" table:number-columns-repeated="3"/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reading mail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university student</text:p>
          </table:table-cell>
          <table:table-cell table:style-name="ce1" office:value-type="string" calcext:value-type="string">
            <text:p>Thompson, David James, photographer</text:p>
          </table:table-cell>
          <table:table-cell table:style-name="ce1" table:number-columns-repeated="2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school bus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reading book</text:p>
          </table:table-cell>
          <table:table-cell table:style-name="ce1" office:value-type="string" calcext:value-type="string">
            <text:p>Thompson, David James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reading magazine</text:p>
          </table:table-cell>
          <table:table-cell table:style-name="ce1" office:value-type="string" calcext:value-type="string">
            <text:p>Thompson, David James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near car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2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24:18+00:00</meta:creation-date>
    <dc:date>2025-11-09T02:24:18+00:00</dc:date>
  </office:meta>
</office:document-meta>
</file>