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6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pium Bottle Comic Strip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2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Opium Bottle Comic Strip, Frances B. Clapp Scrapbook (1908), 172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6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d with Illustration of a Swan on Water</text:p>
          </table:table-cell>
          <table:table-cell table:style-name="ce1" table:number-columns-repeated="3"/>
          <table:table-cell table:style-name="ce1" office:value-type="string" calcext:value-type="string">
            <text:p>1904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2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Card with Illustration of a Swan on Water, Frances B. Clapp Scrapbook (1904-1908 ), 170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6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Junior Class of 1908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 Junior Class of 1908, Frances B. Clapp Scrapbook (1908), 141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6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enior Class of 1908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 Senior Class of 1908, Frances B. Clapp Scrapbook (1908), 140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6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Philomathian Sorority</text:p>
          </table:table-cell>
          <table:table-cell table:style-name="ce1" table:number-columns-repeated="3"/>
          <table:table-cell table:style-name="ce1" office:value-type="string" calcext:value-type="string">
            <text:p>1905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's Philomathian Sorority, Frances B. Clapp Scrapbook (1905-1915), 139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6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Alpha Zeta Society</text:p>
          </table:table-cell>
          <table:table-cell table:style-name="ce1" table:number-columns-repeated="3"/>
          <table:table-cell table:style-name="ce1" office:value-type="string" calcext:value-type="string">
            <text:p>1905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's Alpha Zeta Society, Frances B. Clapp Scrapbook (1905-1915), 138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6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0 Tualatin Academy Third Year Basketball Tea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1910 Tualatin Third Year Basketball Team, Frances B. Clapp Scrapbook (1910), 137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6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Maurice Thompson Archery Club</text:p>
          </table:table-cell>
          <table:table-cell table:style-name="ce1" table:number-columns-repeated="3"/>
          <table:table-cell table:style-name="ce1" office:value-type="string" calcext:value-type="string">
            <text:p>1905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The Maurice Thompson Archery Club, Frances B. Clapp Scrapbook (1905-1915), 136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6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08 Pacific University Index Staff</text:p>
          </table:table-cell>
          <table:table-cell table:style-name="ce1" table:number-columns-repeated="3"/>
          <table:table-cell table:style-name="ce1" office:value-type="string" calcext:value-type="string">
            <text:p>1907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1908 Pacific University Index Staff, Frances B. Clapp Scrapbook (1907-1908), 135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6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Gamma Sigma Fraternity</text:p>
          </table:table-cell>
          <table:table-cell table:style-name="ce1" table:number-columns-repeated="3"/>
          <table:table-cell table:style-name="ce1" office:value-type="string" calcext:value-type="string">
            <text:p>1904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 Gamma Sigma Fraternity, Frances B. Clapp Scrapbook (1904-1914), 134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ins of Pacific University's Academy Building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Ruins of Pacific University's Academy Building, Frances B. Clapp Scrapbook (1910), 116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Bld'g Burned to Ground' Newspaper Clipping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Bld'g Burned to Ground' Newspaper Clipping, Frances B. Clapp Scrapbook (1910), 116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dresses Scrapbook Page</text:p>
          </table:table-cell>
          <table:table-cell table:style-name="ce1" table:number-columns-repeated="3"/>
          <table:table-cell table:style-name="ce1" office:value-type="string" calcext:value-type="string">
            <text:p>1908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Addresses Scrapbook Page, Frances B. Clapp Scrapbook (1908-1915), 115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ldred Thomas Portrait</text:p>
          </table:table-cell>
          <table:table-cell table:style-name="ce1" table:number-columns-repeated="3"/>
          <table:table-cell table:style-name="ce1" office:value-type="string" calcext:value-type="string">
            <text:p>1910-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Mildred Thomas Portrait, Frances B. Clapp Scrapbook (1910-1916), 114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6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gregational Church</text:p>
          </table:table-cell>
          <table:table-cell table:style-name="ce1" table:number-columns-repeated="3"/>
          <table:table-cell table:style-name="ce1" office:value-type="string" calcext:value-type="string">
            <text:p>1905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Congregational Church , Frances B. Clapp Scrapbook (1905-1910), 114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6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lumbia River from a Train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The Columbia River from a Train, Frances B. Clapp Scrapbook (1906), 113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6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Glee Club and Choral Union on Train Platform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 Glee Club and Choral Union on Train Platform, Frances B. Clapp Scrapbook (1906), 113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6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alking on Wood Plank Walkway Leading to Marsh Hall</text:p>
          </table:table-cell>
          <table:table-cell table:style-name="ce1" table:number-columns-repeated="3"/>
          <table:table-cell table:style-name="ce1" office:value-type="string" calcext:value-type="string">
            <text:p>1905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Students Walking on Wood Plank Walkway Leading to Marsh Hall, Frances B. Clapp Scrapbook (1905-1909), 112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6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on Steps of Marsh Hall</text:p>
          </table:table-cell>
          <table:table-cell table:style-name="ce1" table:number-columns-repeated="3"/>
          <table:table-cell table:style-name="ce1" office:value-type="string" calcext:value-type="string">
            <text:p>1905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Group of Students on Steps of Marsh Hall, Frances B. Clapp Scrapbook (1905-1909), 112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6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Glee Club</text:p>
          </table:table-cell>
          <table:table-cell table:style-name="ce1" table:number-columns-repeated="3"/>
          <table:table-cell table:style-name="ce1" office:value-type="string" calcext:value-type="string">
            <text:p>1909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 Glee Club, Frances B. Clapp Scrapbook (1909-1912), 111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6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1909 Pacific University Debate Team Champion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The 1909 Pacific University Debate Team Champions, Frances B. Clapp Scrapbook (1909), 110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09 Pacific University Debate Team Champion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1909 Pacific University Debate Team Champions , Frances B. Clapp Scrapbook (1909), 110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6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lass of 1908 at the Spirit Bench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 Class of 1908 Scrapbook Page, Frances B. Clapp Scrapbook (1908), 109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Group Portrait</text:p>
          </table:table-cell>
          <table:table-cell table:style-name="ce1" table:number-columns-repeated="3"/>
          <table:table-cell table:style-name="ce1" office:value-type="string" calcext:value-type="string">
            <text:p>1906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 Students Group Portrait, Frances B. Clapp Scrapbook (1906-1907), 108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6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Girls of 1908' portrai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Girls of 1908' portrait, Frances B. Clapp Scrapbook (1908), 108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6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08 Pacific University Debate Tea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1908 Pacific University Debate Team, Frances B. Clapp Scrapbook (1908), 107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6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Debate Tea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 Debate Team, Frances B. Clapp Scrapbook (1908), 107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01 Pacific University Debate Team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1901 Pacific University Debate Team, Frances B. Clapp Scrapbook (1901), 107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6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rapbook Page with Pacific University Student's Portraits</text:p>
          </table:table-cell>
          <table:table-cell table:style-name="ce1" table:number-columns-repeated="3"/>
          <table:table-cell table:style-name="ce1" office:value-type="string" calcext:value-type="string">
            <text:p>1906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Scrapbook Page with Pacific University Student's Portraits, Frances B. Clapp Scrapbook (1906-1908), 106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00 Pacific University Football Team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1900 Pacific University Football Team, Frances B. Clapp Scrapbook (1900), 105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6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Seven Wonders Club' Newspaper Photograph</text:p>
          </table:table-cell>
          <table:table-cell table:style-name="ce1" table:number-columns-repeated="3"/>
          <table:table-cell table:style-name="ce1" office:value-type="string" calcext:value-type="string">
            <text:p>1905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Seven Wonders Club' Newspaper Photograph, Frances B. Clapp Scrapbook (1905-1915), 104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Academy Students with the Petrified Stump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Tualatin Valley Academy Students with the Petrified Stump, Frances B. Clapp Scrapbook (1900-1910), 103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6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ix-Footers Club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 Six-Footers Club, Frances B. Clapp Scrapbook (1900-1910), 102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onservatory Student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 Conservatory Students, Frances B. Clapp Scrapbook (1910), 102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Frank Chapman and Pacific University Student Bess Dooley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rofessor Frank Chapman and Pacific University Student Bess Dooley, Frances B. Clapp Scrapbook (1910), 102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6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07 Pacific University Graduat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1907 Pacific University Graduates, Frances B. Clapp Scrapbook (1907), 101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6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oman in White Dress and Large Hat</text:p>
          </table:table-cell>
          <table:table-cell table:style-name="ce1" table:number-columns-repeated="3"/>
          <table:table-cell table:style-name="ce1" office:value-type="string" calcext:value-type="string">
            <text:p>1900-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Unidentified Woman in White Dress and Large Hat, Frances B. Clapp Scrapbook (1900-1905), 100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6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03 Pacific University Track Team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1903 Pacific University Track Team, Frances B. Clapp Scrapbook (1903), 100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6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01 Pacific University Graduat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1901 Pacific University Graduates, Frances B. Clapp Scrapbook (1901), 99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5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 Dry Garden' scrapbook page</text:p>
          </table:table-cell>
          <table:table-cell table:style-name="ce1" table:number-columns-repeated="3"/>
          <table:table-cell table:style-name="ce1" office:value-type="string" calcext:value-type="string">
            <text:p>1905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A Dry Garden' scrapbook page, Frances B. Clapp Scrapbook (1905-1910), 76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i Alpha Tau Fraternity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</text:p>
          </table:table-cell>
          <table:table-cell table:style-name="ce1" table:number-columns-repeated="5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hi Alpha Tau Fraternity from Pacific University, Frances B. Clapp Scrapbook (1904-1910), 74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5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Residential Neighborhood Postcard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Forest Grove Residential Neighborhood Postcard, Frances B. Clapp Scrapbook (1910), 73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come to Forest Grove Ribbon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Welcome to Forest Grove Ribbon, Frances B. Clapp Scrapbook (1910), 73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5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on a Train</text:p>
          </table:table-cell>
          <table:table-cell table:style-name="ce1" table:number-columns-repeated="3"/>
          <table:table-cell table:style-name="ce1" office:value-type="string" calcext:value-type="string">
            <text:p>1903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eople on a Train, Frances B. Clapp Scrapbook (1903-1908), 68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5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Dolls on the Steps of First Herrick Hall</text:p>
          </table:table-cell>
          <table:table-cell table:style-name="ce1" table:number-columns-repeated="3"/>
          <table:table-cell table:style-name="ce1" office:value-type="string" calcext:value-type="string">
            <text:p>1903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Two Dolls on the Steps of First Herrick Hall, Frances B. Clapp Scrapbook (1903-1906), 68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Athletic Coach Archie Hahn</text:p>
          </table:table-cell>
          <table:table-cell table:style-name="ce1" table:number-columns-repeated="3"/>
          <table:table-cell table:style-name="ce1" office:value-type="string" calcext:value-type="string">
            <text:p>1906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 Athletic Coach Archie Hahn, Frances B. Clapp Scrapbook (1906-1910), 67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alentine's Day Card</text:p>
          </table:table-cell>
          <table:table-cell table:style-name="ce1" table:number-columns-repeated="3"/>
          <table:table-cell table:style-name="ce1" office:value-type="string" calcext:value-type="string">
            <text:p>1903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Valentine's Day Card, Frances B. Clapp Scrapbook (1903-1908), 64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th Mask</text:p>
          </table:table-cell>
          <table:table-cell table:style-name="ce1" table:number-columns-repeated="3"/>
          <table:table-cell table:style-name="ce1" office:value-type="string" calcext:value-type="string">
            <text:p>1903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Cloth Mask, Frances B. Clapp Scrapbook (1903-1908), 63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identified Woman</text:p>
          </table:table-cell>
          <table:table-cell table:style-name="ce1" table:number-columns-repeated="3"/>
          <table:table-cell table:style-name="ce1" office:value-type="string" calcext:value-type="string">
            <text:p>1905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ortrait of Unidentified Woman, Frances B. Clapp Scrapbook (1905-1908), 61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eflections in Psychology' drawing</text:p>
          </table:table-cell>
          <table:table-cell table:style-name="ce1" table:number-columns-repeated="3"/>
          <table:table-cell table:style-name="ce1" office:value-type="string" calcext:value-type="string">
            <text:p>1902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Reflections in Psychology' drawing, Frances B. Clapp Scrapbook (1902-1907), 58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llowe'en Party Invitation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Hallowe'en Party Invitation, Frances B. Clapp Scrapbook (1907), 58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bric with Tualatin Academy Student Nam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Fabric with Tualatin Academy Student Names, Frances B. Clapp Scrapbook (1902), 58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5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SS Charleston with the American Flag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San Diego, California, United States</text:p>
          </table:table-cell>
          <table:table-cell table:style-name="ce1" table:number-columns-repeated="3"/>
          <table:table-cell table:style-name="ce1" office:value-type="string" calcext:value-type="string">
            <text:p>USS Charleston with the American Flag, Frances B. Clapp Scrapbook (1909), 43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5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mbstone of Dame Mary Page</text:p>
          </table:table-cell>
          <table:table-cell table:style-name="ce1" table:number-columns-repeated="3"/>
          <table:table-cell table:style-name="ce1" office:value-type="string" calcext:value-type="string">
            <text:p>1905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London, England</text:p>
          </table:table-cell>
          <table:table-cell table:style-name="ce1" table:number-columns-repeated="3"/>
          <table:table-cell table:style-name="ce1" office:value-type="string" calcext:value-type="string">
            <text:p>Tombstone of Dame Mary Page, Frances B. Clapp Scrapbook (1905-1909), 43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SS Charleston in the San Diego Bay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San Diego, California, United States</text:p>
          </table:table-cell>
          <table:table-cell table:style-name="ce1" table:number-columns-repeated="3"/>
          <table:table-cell table:style-name="ce1" office:value-type="string" calcext:value-type="string">
            <text:p>USS Charleston in the San Diego Bay, Frances B. Clapp Scrapbook (1909), 43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seph Walker Marsh</text:p>
          </table:table-cell>
          <table:table-cell table:style-name="ce1" table:number-columns-repeated="3"/>
          <table:table-cell table:style-name="ce1" office:value-type="string" calcext:value-type="string">
            <text:p>1900/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ortrait of Joseph Walker Marsh, Frances B. Clapp Scrapbook (1867-1910), 26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5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Thomas McClelland Portrait</text:p>
          </table:table-cell>
          <table:table-cell table:style-name="ce1" table:number-columns-repeated="3"/>
          <table:table-cell table:style-name="ce1" office:value-type="string" calcext:value-type="string">
            <text:p>1891-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resident Thomas McClelland Portrait, Frances B. Clapp Scrapbook (1891-1900), 18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5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Frank C. Taylor</text:p>
          </table:table-cell>
          <table:table-cell table:style-name="ce1" table:number-columns-repeated="3"/>
          <table:table-cell table:style-name="ce1" office:value-type="string" calcext:value-type="string">
            <text:p>1907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ortrait of Frank C. Taylor, Frances B. Clapp Scrapbook (1907-1912), 16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5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rofessor Frank Orr</text:p>
          </table:table-cell>
          <table:table-cell table:style-name="ce1" table:number-columns-repeated="3"/>
          <table:table-cell table:style-name="ce1" office:value-type="string" calcext:value-type="string">
            <text:p>1907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ortrait of Professor Frank Orr, Frances B. Clapp Scrapbook (1907-1910), 15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5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Henry L. Bates with Bow and Arrow</text:p>
          </table:table-cell>
          <table:table-cell table:style-name="ce1" table:number-columns-repeated="3"/>
          <table:table-cell table:style-name="ce1" office:value-type="string" calcext:value-type="string">
            <text:p>1900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rofessor Henry L. Bates with Bow and Arrow, Frances B. Clapp Scrapbook (1900-1908), 15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5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Henry L. Bates</text:p>
          </table:table-cell>
          <table:table-cell table:style-name="ce1" table:number-columns-repeated="3"/>
          <table:table-cell table:style-name="ce1" office:value-type="string" calcext:value-type="string">
            <text:p>1900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ortrait of Henry L. Bates, Frances B. Clapp Scrapbook (1900-1907), 15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Frank Chapman</text:p>
          </table:table-cell>
          <table:table-cell table:style-name="ce1" table:number-columns-repeated="3"/>
          <table:table-cell table:style-name="ce1" office:value-type="string" calcext:value-type="string">
            <text:p>1903-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ortrait of Frank Chapman, Frances B. Clapp Scrapbook (1903-1916), 14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auline Chapman</text:p>
          </table:table-cell>
          <table:table-cell table:style-name="ce1" table:number-columns-repeated="3"/>
          <table:table-cell table:style-name="ce1" office:value-type="string" calcext:value-type="string">
            <text:p>1903-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ortrait of Pauline Chapman, Frances B. Clapp Scrapbook (1903-1916), 14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Lina Linehan</text:p>
          </table:table-cell>
          <table:table-cell table:style-name="ce1" table:number-columns-repeated="3"/>
          <table:table-cell table:style-name="ce1" office:value-type="string" calcext:value-type="string">
            <text:p>1903-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ortrait of Lina Linehan, Frances B. Clapp Scrapbook (1903-1905), 14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owy Pacific University Campus</text:p>
          </table:table-cell>
          <table:table-cell table:style-name="ce1" table:number-columns-repeated="3"/>
          <table:table-cell table:style-name="ce1" office:value-type="string" calcext:value-type="string">
            <text:p>1900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Snowy Pacific University Campus, Frances B. Clapp Scrapbook (1900-1908), 12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Petrified Stump</text:p>
          </table:table-cell>
          <table:table-cell table:style-name="ce1" table:number-columns-repeated="3"/>
          <table:table-cell table:style-name="ce1" office:value-type="string" calcext:value-type="string">
            <text:p>1900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's Petrified Stump, Frances B. Clapp Scrapbook (1900-1908), 12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Wood Plank Walkway</text:p>
          </table:table-cell>
          <table:table-cell table:style-name="ce1" table:number-columns-repeated="3"/>
          <table:table-cell table:style-name="ce1" office:value-type="string" calcext:value-type="string">
            <text:p>1900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's Wood Plank Walkway, Frances B. Clapp Scrapbook (1900-1908), 12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07 Pacific University's Modern Language Student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1907 Pacific University's Modern Language Students, Frances B. Clapp Scrapbook (1907), 11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First Herrick Hall</text:p>
          </table:table-cell>
          <table:table-cell table:style-name="ce1" table:number-columns-repeated="3"/>
          <table:table-cell table:style-name="ce1" office:value-type="string" calcext:value-type="string">
            <text:p>1900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's First Herrick Hall, Frances B. Clapp Scrapbook (1900-1906), 10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Pole Vaulting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 Student Pole Vaulting, Frances B. Clapp Scrapbook (1907), 11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Performing Bridge of the Gods</text:p>
          </table:table-cell>
          <table:table-cell table:style-name="ce1" table:number-columns-repeated="3"/>
          <table:table-cell table:style-name="ce1" office:value-type="string" calcext:value-type="string">
            <text:p>1906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 Students Performing Bridge of the Gods, Frances B. Clapp Scrapbook (1906-1907), 11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Archery Team</text:p>
          </table:table-cell>
          <table:table-cell table:style-name="ce1" table:number-columns-repeated="3"/>
          <table:table-cell table:style-name="ce1" office:value-type="string" calcext:value-type="string">
            <text:p>1906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 Archery Team, Frances B. Clapp Scrapbook (1906-1907), 11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07 Pacific University Track Team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1907 Pacific University Track Team, Frances B. Clapp Scrapbook (1907), 10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Marsh Hall West Entrance</text:p>
          </table:table-cell>
          <table:table-cell table:style-name="ce1" table:number-columns-repeated="3"/>
          <table:table-cell table:style-name="ce1" office:value-type="string" calcext:value-type="string">
            <text:p>1900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's Marsh Hall West Entrance, Frances B. Clapp Scrapbook (1900-1908), 10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5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llustration of Original Tualatin Academy</text:p>
          </table:table-cell>
          <table:table-cell table:style-name="ce1" table:number-columns-repeated="3"/>
          <table:table-cell table:style-name="ce1" office:value-type="string" calcext:value-type="string">
            <text:p>1900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Illustration of Original Tualatin Academy, Frances B. Clapp Scrapbook (1900-1908), 8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5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Gymnasium</text:p>
          </table:table-cell>
          <table:table-cell table:style-name="ce1" table:number-columns-repeated="3"/>
          <table:table-cell table:style-name="ce1" office:value-type="string" calcext:value-type="string">
            <text:p>1895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's Gymnasium, Frances B. Clapp Scrapbook (1895-1910), 9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5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Academy Hall</text:p>
          </table:table-cell>
          <table:table-cell table:style-name="ce1" table:number-columns-repeated="3"/>
          <table:table-cell table:style-name="ce1" office:value-type="string" calcext:value-type="string">
            <text:p>1900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's Academy Hall, Frances B. Clapp Scrapbook (1900-1908), 9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5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Science Hall</text:p>
          </table:table-cell>
          <table:table-cell table:style-name="ce1" table:number-columns-repeated="3"/>
          <table:table-cell table:style-name="ce1" office:value-type="string" calcext:value-type="string">
            <text:p>1900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's Science Hall, Frances B. Clapp Scrapbook (1900-1908), 8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5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Marsh Hall</text:p>
          </table:table-cell>
          <table:table-cell table:style-name="ce1" table:number-columns-repeated="3"/>
          <table:table-cell table:style-name="ce1" office:value-type="string" calcext:value-type="string">
            <text:p>1900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's Marsh Hall, Frances B. Clapp Scrapbook (1900-1908), 8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5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Campus' Scrapbook Page</text:p>
          </table:table-cell>
          <table:table-cell table:style-name="ce1" table:number-columns-repeated="3"/>
          <table:table-cell table:style-name="ce1" office:value-type="string" calcext:value-type="string">
            <text:p>1900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The Campus' Scrapbook Page, Frances B. Clapp Scrapbook (1900-1908), 7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ilboat on Water</text:p>
          </table:table-cell>
          <table:table-cell table:style-name="ce1" table:number-columns-repeated="3"/>
          <table:table-cell table:style-name="ce1" office:value-type="string" calcext:value-type="string">
            <text:p>1905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Sailboat on Water, Frances B. Clapp Scrapbook (1905-1908), 41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08 List of Pacific University Senior Thesi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2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1908 List of Pacific University Senior Thesis, Frances B. Clapp Scrapbook (1908), 193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duation Present Lis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2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Graduation Present List, Frances B. Clapp Scrapbook (1908), 192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Graduating Presents' Lis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2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Graduating Presents' List, Frances B. Clapp Scrapbook (1908), 191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5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07 Pacific University Field Day Score Sheet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_2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1907 Pacific University Field Day Score Sheet, Frances B. Clapp Scrapbook (1907), 189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07-1908 Pacific University Student Body Elections Results</text:p>
          </table:table-cell>
          <table:table-cell table:style-name="ce1" table:number-columns-repeated="3"/>
          <table:table-cell table:style-name="ce1" office:value-type="string" calcext:value-type="string">
            <text:p>1907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2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1907-1908 Pacific University Student Body Elections Results, Frances B. Clapp Scrapbook (1907-1908), 189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06 Pacific University Student Body Election Ballot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2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1906 Pacific University Student Body Election Ballot, Frances B. Clapp Scrapbook (1906), 188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Bonnie Brae-ers' Song Flier</text:p>
          </table:table-cell>
          <table:table-cell table:style-name="ce1" table:number-columns-repeated="3"/>
          <table:table-cell table:style-name="ce1" office:value-type="string" calcext:value-type="string">
            <text:p>1904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2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Bonnie Brae-ers' Song Flier, Frances B. Clapp Scrapbook (1904-1909), 188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Freshmen Day Exercises' Program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2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Freshmen Day Exercises' Program, Frances B. Clapp Scrapbook (1907), 187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Freshmen Exercises' Recital Program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2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Freshmen Exercises' Recital Program, Frances B. Clapp Scrapbook (1907), 187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Bunday's Kindergarten' Recital Program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2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Bunday's Kindergarten' Recital Program, Frances B. Clapp Scrapbook (1909), 186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5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Snapshots' Scrapbook Page</text:p>
          </table:table-cell>
          <table:table-cell table:style-name="ce1" table:number-columns-repeated="3"/>
          <table:table-cell table:style-name="ce1" office:value-type="string" calcext:value-type="string">
            <text:p>1904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2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Snapshots' Scrapbook Page, Frances B. Clapp Scrapbook (1904-1909), 183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President William N. Ferrin Inauguration Program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2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 President William N. Ferrin Inauguration Program, Frances B. Clapp Scrapbook (1903), 182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4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09 P.U. Recital Program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2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1909 P.U. Recital Program, Frances B. Clapp Scrapbook (1912), 182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4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ances B. Clapp Benefit Concert Program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2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Frances B. Clapp Benefit Concert Program, Frances B. Clapp Scrapbook (1909), 181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4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03 Music Recital Program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2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1903 Music Recital Program, Frances B. Clapp Scrapbook (1903), 180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4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ano Recital Progra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2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iano Recital Program, Frances B. Clapp Scrapbook (1908), 180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4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Credit Cards for Frances B. Clapp</text:p>
          </table:table-cell>
          <table:table-cell table:style-name="ce1" table:number-columns-repeated="3"/>
          <table:table-cell table:style-name="ce1" office:value-type="string" calcext:value-type="string">
            <text:p>1903-19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_2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 Credit Cards for Frances B. Clapp, Frances B. Clapp Scrapbook (1903-1908), 179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4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Grades for College Course' Scrapbook Page with Credit Card Envelope</text:p>
          </table:table-cell>
          <table:table-cell table:style-name="ce1" table:number-columns-repeated="3"/>
          <table:table-cell table:style-name="ce1" office:value-type="string" calcext:value-type="string">
            <text:p>1904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2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Grades for College Course' Scrapbook Page with Credit Card Envelope, Frances B. Clapp Scrapbook (1904-1908), 179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Grades for College Course' scrapbook page</text:p>
          </table:table-cell>
          <table:table-cell table:style-name="ce1" table:number-columns-repeated="3"/>
          <table:table-cell table:style-name="ce1" office:value-type="string" calcext:value-type="string">
            <text:p>1904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2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Grades for College Course' scrapbook page, Frances B. Clapp Scrapbook (1904-1908), 178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4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elfth Annual Oratorical Contest Program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2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Twelfth Annual Oratorical Contest Program, Frances B. Clapp Scrapbook (1904), 177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03 Tualatin Academy Commencement Program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2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1903 Tualatin Academy Commencement Program, Frances B. Clapp Scrapbook (1903), 176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4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ecent Directory of Some of the Who's Whos' Newspaper Clipping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2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Recent Directory of Some of the Who's Whos' Newspaper Clipping, Frances B. Clapp Scrapbook (1908), 173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4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0 Pacific University Music Recital Progra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2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1910 Pacific University Music Recital Program, Frances B. Clapp Scrapbook (1910), 171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4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04 Tualatin Academy Closing Exercises Program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2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1904 Tualatin Academy Closing Exercises Program, Frances B. Clapp Scrapbook (1904), 169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4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06 Pacific University Recital Program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2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1906 Pacific University Recital Program, Frances B. Clapp Scrapbook (1906), 168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4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ze Piano Contest Program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2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rize Piano Contest Program, Frances B. Clapp Scrapbook (1909), 167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4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rapbook Page with Two Handwritten Poems</text:p>
          </table:table-cell>
          <table:table-cell table:style-name="ce1" table:number-columns-repeated="3"/>
          <table:table-cell table:style-name="ce1" office:value-type="string" calcext:value-type="string">
            <text:p>1904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2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Scrapbook Page with Two Handwritten Poems, Frances B. Clapp Scrapbook (1904-1909), 165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4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rapbook Page with Four Handwritten Poems</text:p>
          </table:table-cell>
          <table:table-cell table:style-name="ce1" table:number-columns-repeated="3"/>
          <table:table-cell table:style-name="ce1" office:value-type="string" calcext:value-type="string">
            <text:p>1904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9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Scrapbook Page with Four Handwritten Poems, Frances B. Clapp Scrapbook (1904-1909), 164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4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Chums, Autographs and Nom De Plume' Scrapbook Page</text:p>
          </table:table-cell>
          <table:table-cell table:style-name="ce1" table:number-columns-repeated="3"/>
          <table:table-cell table:style-name="ce1" office:value-type="string" calcext:value-type="string">
            <text:p>1904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Chums, Autographs and Nom De Plume' Scrapbook Page, Frances B. Clapp Scrapbook (1904-1909), 163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4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dwritten Poem</text:p>
          </table:table-cell>
          <table:table-cell table:style-name="ce1" table:number-columns-repeated="3"/>
          <table:table-cell table:style-name="ce1" office:value-type="string" calcext:value-type="string">
            <text:p>1905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Handwritten Poem , Frances B. Clapp Scrapbook (1905-1909), 155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4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velope Addressed to Lulu F. Clappe</text:p>
          </table:table-cell>
          <table:table-cell table:style-name="ce1" table:number-columns-repeated="3"/>
          <table:table-cell table:style-name="ce1" office:value-type="string" calcext:value-type="string">
            <text:p>1905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Envelope Addressed to Lulu F. Clappe, Frances B. Clapp Scrapbook (1905-1909), 154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4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nder's Day Poem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Founder's Day Poem, Frances B. Clapp Scrapbook (1905), 148-152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4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Music Concert Program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 Music Concert Program, Frances B. Clapp Scrapbook (1909), 147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4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from Mary Frances Farnha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Letter from Mary Frances Farnham, Frances B. Clapp Scrapbook (1908), 146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4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dwritten Well Wishes from Henry L. Bates, F Wesley Orr and Joseph Marsh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Handwritten Well Wishes from Henry L. Bates, F Wesley Orr and Joseph Marsh, Frances B. Clapp Scrapbook (1908), 145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4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onservatory Instructor Virginia S. Hutchinson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 Conservatory Instructor Virginia S. Hutchinson, Frances B. Clapp Scrapbook (1905), 143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4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onservatory Professor Wilma Waggener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 Conservatory Professor Wilma Waggener, Frances B. Clapp Scrapbook (1905), 143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4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Bargain Sale' Flier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Bargain Sale' Flier, Frances B. Clapp Scrapbook (1908), 142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4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helmina Heidel Robinson Newspaper Article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Wilhelmina Heidel Robinson Newspaper Article, Frances B. Clapp Scrapbook (1916), 141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4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08 Pacific University Senior Class Poe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1908 Pacific University Senior Class Poem, Frances B. Clapp Scrapbook (1908), 133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4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enior Poe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 Senior Poem, Frances B. Clapp Scrapbook (1908), 132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4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Songs' Scrapbook Page</text:p>
          </table:table-cell>
          <table:table-cell table:style-name="ce1" table:number-columns-repeated="3"/>
          <table:table-cell table:style-name="ce1" office:value-type="string" calcext:value-type="string">
            <text:p>1905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Songs' Scrapbook Page, Frances B. Clapp Scrapbook (1905-1910), 131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4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to Mary Farnham Regarding Sacajawea Statue</text:p>
          </table:table-cell>
          <table:table-cell table:style-name="ce1" office:value-type="string" calcext:value-type="string">
            <text:p>Eva Emery Dye</text:p>
          </table:table-cell>
          <table:table-cell table:style-name="ce1" table:number-columns-repeated="2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Letter to Mary Farnham Regarding Sacajawea Statue, Frances B. Clapp Scrapbook (1903), 130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4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Washington's Birthday Exercises' Program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Washington's Birthday Exercises' Program, Frances B. Clapp Scrapbook (1904), 129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4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Academy Closing Exercises for the 1901 Third Year Class Program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Tualatin Academy Closing Exercises for the 1901 Third Year Class Program, Frances B. Clapp Scrapbook (1901), 129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4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Academy Graduation Poem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Tualatin Academy Graduation Poem, Frances B. Clapp Scrapbook (1903), 124-128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4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Popular Concert' program</text:p>
          </table:table-cell>
          <table:table-cell table:style-name="ce1" table:number-columns-repeated="3"/>
          <table:table-cell table:style-name="ce1" office:value-type="string" calcext:value-type="string">
            <text:p>191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The Popular Concert' program, Frances B. Clapp Scrapbook (1910-1915), 123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4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rapbook Page of Portraits</text:p>
          </table:table-cell>
          <table:table-cell table:style-name="ce1" table:number-columns-repeated="3"/>
          <table:table-cell table:style-name="ce1" office:value-type="string" calcext:value-type="string">
            <text:p>1905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Scrapbook Page of Portraits, Frances B. Clapp Scrapbook (1905-1915), 122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4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Snapshots' Scrapbook Page</text:p>
          </table:table-cell>
          <table:table-cell table:style-name="ce1" table:number-columns-repeated="3"/>
          <table:table-cell table:style-name="ce1" office:value-type="string" calcext:value-type="string">
            <text:p>1905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Snapshots' Scrapbook Page, Frances B. Clapp Scrapbook (1905-1915), 121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4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rapbook Page of Student Portraits</text:p>
          </table:table-cell>
          <table:table-cell table:style-name="ce1" table:number-columns-repeated="3"/>
          <table:table-cell table:style-name="ce1" office:value-type="string" calcext:value-type="string">
            <text:p>1905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Scrapbook Page of Student Portraits, Frances B. Clapp Scrapbook (1905-1915), 120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4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Easter Souvenir' Easter Egg</text:p>
          </table:table-cell>
          <table:table-cell table:style-name="ce1" table:number-columns-repeated="3"/>
          <table:table-cell table:style-name="ce1" office:value-type="string" calcext:value-type="string">
            <text:p>1905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Easter Souvenir' Easter Egg, Frances B. Clapp Scrapbook (1905-1912), 119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4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Preliminary Oratorical Contest' Program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Preliminary Oratorical Contest' Program, Frances B. Clapp Scrapbook (1907), 119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3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Presentation of Missionary Service Flag to Pacific University' Program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51889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Presentation of Missionary Service Flag to Pacific University' Program, Frances B. Clapp Scrapbook (1921), 118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3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Old College Building Burns' Newspaper Clipping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Old College Building Burns' Newspaper Clipping, Frances B. Clapp Scrapbook (1906), 117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3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. Bruce McClelland Newspaper Clipping</text:p>
          </table:table-cell>
          <table:table-cell table:style-name="ce1" table:number-columns-repeated="3"/>
          <table:table-cell table:style-name="ce1" office:value-type="string" calcext:value-type="string">
            <text:p>1905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C. Bruce McClelland Newspaper Clipping, Frances B. Clapp Scrapbook (1905-1912), 111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3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Glee Club Flier</text:p>
          </table:table-cell>
          <table:table-cell table:style-name="ce1" table:number-columns-repeated="3"/>
          <table:table-cell table:style-name="ce1" office:value-type="string" calcext:value-type="string">
            <text:p>1909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 Glee Club Flier, Frances B. Clapp Scrapbook (1909-1912), 111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3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Miss Sewell Graduates from Conservatory of Music' Index Newspaper Artic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Miss Sewell Graduates from Conservatory of Music' Index Newspaper Article, Frances B. Clapp Scrapbook (1908), 98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Miss Clapp Gives Recital' Index Newspaper Artic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Miss Clapp Gives Recital' Index Newspaper Article, Frances B. Clapp Scrapbook (1908), 98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3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Senior Class Meeting' Index Newspaper Artic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Senior Class Meeting' Index Newspaper Article, Frances B. Clapp Scrapbook (1908), 97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3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wo New Teachers Added to Musical Faculty, Commencement Concert' Index Newspaper Articl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Two New Teachers Added to Musical Faculty, Commencement Concert' Index Newspaper Article, Frances B. Clapp Scrapbook (1906), 97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3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Students Give Recital Index Newspaper Artic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Students Give Recital Index Newspaper Article, Frances B. Clapp Scrapbook (1908), 96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3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Photographed' Index Newspaper Artic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Photographed' Index Newspaper Article, Frances B. Clapp Scrapbook (1908), 96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3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Philomathean Entertain' Index Newspaper Article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Philomathean Entertain' Index Newspaper Article, Frances B. Clapp Scrapbook (1907), 96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3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Seniors' Index Newspaper Clipping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The Seniors' Index Newspaper Clipping, Frances B. Clapp Scrapbook (1905), 95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Concert Tour' Index Newspaper Articl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The Concert Tour' Index Newspaper Article, Frances B. Clapp Scrapbook (1906), 94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3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ex Newspaper Clipping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Index Newspaper Clipping, Frances B. Clapp Scrapbook (1906), 94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3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Choral Union At Hillsboro' Index Newspaper Articl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Coral Union At Hillsboro' Index Newspaper Article, Frances B. Clapp Scrapbook (1906), 94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3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From The Theme Class: In Marsh Hall' Index Newspaper Article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From The Theme Class: In Marsh Hall' Index Newspaper Article, Frances B. Clapp Scrapbook (1905), 93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3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Linen Shower' Index Newspaper Articl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Linen Shower' Index Newspaper Article, Frances B. Clapp Scrapbook (1906), 93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3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From the Theme Class: Study in Color' Index Newspaper Article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From the Theme Class: Study in Color' Index Newspaper Article, Frances B. Clapp Scrapbook (1905), 93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3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Clarke-Bailey' Index Newspaper Articl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Clarke-Bailey' Index Newspaper Article, Frances B. Clapp Scrapbook (1906), 92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3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Dalles Daily Chronicle Newspaper Clipping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The Dalles Daily Chronicle Newspaper Clipping, Frances B. Clapp Scrapbook (1906), 92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3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From the Theme Class' Index Newspaper Articl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From the Theme Class' Index Newspaper Article, Frances B. Clapp Scrapbook (1906), 92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3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Bridge of the Gods' 1909 Performance Program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The Bridge of the Gods' 1909 Performance Program, Frances B. Clapp Scrapbook (1909), 89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3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Bridge of the Gods' 1907 performance program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The Bridge of the Gods' 1907 performance program, Frances B. Clapp Scrapbook (1907), 90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3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urkey in American Sentiment' Index Newspaper Article</text:p>
          </table:table-cell>
          <table:table-cell table:style-name="ce1" office:value-type="string" calcext:value-type="string">
            <text:p>Frances Benton Clapp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Turkey in American Sentiment' Index Newspaper Article, Frances B. Clapp Scrapbook (1907), 88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3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 Boys Thanksgiving' Index Newspaper Article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A Boys Thanksgiving' Index Newspaper Article, Frances B. Clapp Scrapbook (1907), 88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3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Pumpkin Pie!' Newspaper Article</text:p>
          </table:table-cell>
          <table:table-cell table:style-name="ce1" office:value-type="string" calcext:value-type="string">
            <text:p>Martha Holmes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Pumpkin Pie!' Newspaper Article, Frances B. Clapp Scrapbook (1907), 87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3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Guest of Pacific University' Index Newspaper Artic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Guest of Pacific University' Index Newspaper Article, Frances B. Clapp Scrapbook (1908), 86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3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College Students Celebrate' Index Newspaper Article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College Students Celebrate' Index Newspaper Article, Frances B. Clapp Scrapbook (1907), 85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3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Splendid Violin Recital' Newspaper Article</text:p>
          </table:table-cell>
          <table:table-cell table:style-name="ce1" table:number-columns-repeated="3"/>
          <table:table-cell table:style-name="ce1" office:value-type="string" calcext:value-type="string">
            <text:p>1904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Splendid Violin Recital' Newspaper Article, Frances B. Clapp Scrapbook (1904-1908), 85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3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 Bad Break' anecdote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A Bad Break' anecdote, Frances B. Clapp Scrapbook (1907), 82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3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Miss Taylor Appears in Individual Recital' newspaper article</text:p>
          </table:table-cell>
          <table:table-cell table:style-name="ce1" table:number-columns-repeated="3"/>
          <table:table-cell table:style-name="ce1" office:value-type="string" calcext:value-type="string">
            <text:p>1908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9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Miss Taylor Appears in Individual Recital' newspaper article, Frances B. Clapp Scrapbook (1908-1913), 81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3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lph Dimick Newspaper Clipping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Ralph Dimick Newspaper Clipping, Frances B. Clapp Scrapbook (1911), 80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3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atorical Contest Annual Banquet Program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Oratorical Contest Annual Banquet Program, Frances B. Clapp Scrapbook (1907), 79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3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Seniors Third Call' card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Seniors Third Call' card, Frances B. Clapp Scrapbook (1908), 78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3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Our Boys' progra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Our Boys' program, Frances B. Clapp Scrapbook (1908), 77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3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.W.C.A. of Oregon and Washington Convention Program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Y.W.C.A. of Oregon and Washington Convention Program, Frances B. Clapp Scrapbook (1907), 75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3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a Taylor Index News Clipping</text:p>
          </table:table-cell>
          <table:table-cell table:style-name="ce1" table:number-columns-repeated="3"/>
          <table:table-cell table:style-name="ce1" office:value-type="string" calcext:value-type="string">
            <text:p>1904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Ada Taylor Index News Clipping, Frances B. Clapp Scrapbook (1904-1910), 72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spaper Clipping about Frances B. Clapp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Newspaper Clipping about Frances B. Clapp, Frances B. Clapp Scrapbook (1910), 71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In Letter to F.T. Chapman Famous Artist Praises Pacific Music Pupils' Newspaper Clipping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In Letter to F.T. Chapman Famous Artist Praises Pacific Music Pupils' Newspaper Clipping, Frances B. Clapp Scrapbook (1910), 71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3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Miss Clapp Receives High Praise in Germany for Work Done at Pacific Conservatory' Newspaper Clipping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Miss Clapp Receives High Praise in Germany for Work Done at Pacific Conservatory' Newspaper Clipping, Frances B. Clapp Scrapbook (1910), 71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3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rry Christmas and Happy New Year Newspaper Clipping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Merry Christmas and Happy New Year Newspaper Clipping, Frances B. Clapp Scrapbook (1905), 68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Vivant Rex!' Scrapbook Page</text:p>
          </table:table-cell>
          <table:table-cell table:style-name="ce1" table:number-columns-repeated="3"/>
          <table:table-cell table:style-name="ce1" office:value-type="string" calcext:value-type="string">
            <text:p>1903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Vivant Rex!' Scrapbook Page, Frances B. Clapp Scrapbook (1903-1908), 66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President Inauguration Program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 President Inauguration Program, Frances B. Clapp Scrapbook (1914), 65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vitation to a Party Hosted by Jessie Hoge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Invitation to a Party Hosted by Jessie Hoge, Frances B. Clapp Scrapbook (1907), 62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Academy Graduation Invitation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Tualatin Academy Graduation Invitation, Frances B. Clapp Scrapbook (1903), 62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unior-Senior Party Card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Junior-Senior Party Card, Frances B. Clapp Scrapbook (1907), 61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2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en Initiation Invitation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Freshmen Initiation Invitation, Frances B. Clapp Scrapbook (1909), 60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2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Pennant Scrapbook Pag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 Pennant Scrapbook Page, Frances B. Clapp Scrapbook (1909), 59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2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Giraffe' poem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Giraffe' poem, Frances B. Clapp Scrapbook (1905), 57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2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rapbook Page with Several Invitations</text:p>
          </table:table-cell>
          <table:table-cell table:style-name="ce1" table:number-columns-repeated="3"/>
          <table:table-cell table:style-name="ce1" office:value-type="string" calcext:value-type="string">
            <text:p>1904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Scrapbook Page with Several Invitations, Frances B. Clapp Scrapbook (1904-1909), 56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ce Cream Invitatio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Ice Cream Invitation, Frances B. Clapp Scrapbook (1908), 56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2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irship Party' Invitation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Airship Party' Invitation, Frances B. Clapp Scrapbook (1907), 55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2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unior Reception Booklet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Junior Reception Booklet, Frances B. Clapp Scrapbook (1907), 55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2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vitation Scrapbook Pag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Invitation Scrapbook Page, Frances B. Clapp Scrapbook (1908), 54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2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ty Invitations Scrapbook Page</text:p>
          </table:table-cell>
          <table:table-cell table:style-name="ce1" table:number-columns-repeated="3"/>
          <table:table-cell table:style-name="ce1" office:value-type="string" calcext:value-type="string">
            <text:p>1903-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rty Invitations Scrapbook Page, Frances B. Clapp Scrapbook (1903-1904), 53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2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Pastimes' scrapbook page</text:p>
          </table:table-cell>
          <table:table-cell table:style-name="ce1" table:number-columns-repeated="3"/>
          <table:table-cell table:style-name="ce1" office:value-type="string" calcext:value-type="string">
            <text:p>1904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Pastimes' scrapbook page, Frances B. Clapp Scrapbook (1904-1907), 51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2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Bridge of the Gods' play program</text:p>
          </table:table-cell>
          <table:table-cell table:style-name="ce1" table:number-columns-repeated="3"/>
          <table:table-cell table:style-name="ce1" office:value-type="string" calcext:value-type="string">
            <text:p>1905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The Bridge of the Gods' play program, Frances B. Clapp Scrapbook (1905-1909), 50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oral Union and Glee Club Concert Program</text:p>
          </table:table-cell>
          <table:table-cell table:style-name="ce1" table:number-columns-repeated="3"/>
          <table:table-cell table:style-name="ce1" office:value-type="string" calcext:value-type="string">
            <text:p>1905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Choral Union and Glee Club Concert Program, Frances B. Clapp Scrapbook (1905-1909), 49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2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Program of Recital' program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Program of Recital' program, Frances B. Clapp Scrapbook (1909), 48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2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Ye Concert' Program</text:p>
          </table:table-cell>
          <table:table-cell table:style-name="ce1" table:number-columns-repeated="3"/>
          <table:table-cell table:style-name="ce1" office:value-type="string" calcext:value-type="string">
            <text:p>1905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Ye Concert' Program, Frances B. Clapp Scrapbook (1905-1909), 45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2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culty Yearbook Page</text:p>
          </table:table-cell>
          <table:table-cell table:style-name="ce1" table:number-columns-repeated="3"/>
          <table:table-cell table:style-name="ce1" office:value-type="string" calcext:value-type="string">
            <text:p>1907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Faculty Yearbook Page, Frances B. Clapp Scrapbook (1907-1908), 33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2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mbers of the Faculty Yearbook Page</text:p>
          </table:table-cell>
          <table:table-cell table:style-name="ce1" table:number-columns-repeated="3"/>
          <table:table-cell table:style-name="ce1" office:value-type="string" calcext:value-type="string">
            <text:p>1907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Members of the Faculty Yearbook Page, Frances B. Clapp Scrapbook (1907-1908), 33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2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College Yell' Scrapbook Page</text:p>
          </table:table-cell>
          <table:table-cell table:style-name="ce1" table:number-columns-repeated="3"/>
          <table:table-cell table:style-name="ce1" office:value-type="string" calcext:value-type="string">
            <text:p>1904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College Yell' Scrapbook Page, Frances B. Clapp Scrapbook (1904-1908), 29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2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Choral Union and Glee Club Concert Program</text:p>
          </table:table-cell>
          <table:table-cell table:style-name="ce1" table:number-columns-repeated="3"/>
          <table:table-cell table:style-name="ce1" office:value-type="string" calcext:value-type="string">
            <text:p>1904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acific University's Choral Union and Glee Club Concert Program, Frances B. Clapp Scrapbook (1904-1908), 28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2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Gymnasium Number' Bulletin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Gymnasium Number' Bulletin, Frances B. Clapp Scrapbook (1910), 27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2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Sophomore Play' Newspaper Article</text:p>
          </table:table-cell>
          <table:table-cell table:style-name="ce1" table:number-columns-repeated="3"/>
          <table:table-cell table:style-name="ce1" office:value-type="string" calcext:value-type="string">
            <text:p>1904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Sophomore Play' Newspaper Article, Frances B. Clapp Scrapbook (1904-1906), 25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2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Students Go on Concert Tour' Newspaper Article</text:p>
          </table:table-cell>
          <table:table-cell table:style-name="ce1" table:number-columns-repeated="3"/>
          <table:table-cell table:style-name="ce1" office:value-type="string" calcext:value-type="string">
            <text:p>1904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Students Go on Concert Tour' Newspaper Article, Frances B. Clapp Scrapbook (1904-1908), 25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2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Five New Instructors' Newspaper Articl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Five New Instructors' Newspaper Article, Frances B. Clapp Scrapbook (1900-1910), 24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2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Pacific's Greatest Need' Flier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Pacific's Greatest Need' Flier, Frances B. Clapp Scrapbook (1900-1910), 23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2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Beware of the Dog' Program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Beware of the Dog' Program, Frances B. Clapp Scrapbook (1900-1910), 23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2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Boxer Returns But Is Soon Taken' Newspaper Article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5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Boxer Returns But Is Soon Taken' Newspaper Article, Frances B. Clapp Scrapbook (1907), 22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2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Clock Day' Flier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Clock Day' Flier, Frances B. Clapp Scrapbook (1907), 21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2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Forest Grove Girl Honored' Flier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Forest Grove Girl Honored' Flier, Frances B. Clapp Scrapbook (1907), 21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2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Faculty Chapel Rules' Flier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Faculty Chapel Rules' Flier, Frances B. Clapp Scrapbook (1907), 21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1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kull Gun &amp; Knife Reception Etiquette Flier</text:p>
          </table:table-cell>
          <table:table-cell table:style-name="ce1" table:number-columns-repeated="3"/>
          <table:table-cell table:style-name="ce1" office:value-type="string" calcext:value-type="string">
            <text:p>1904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Skull Gun &amp; Knife Reception Etiquette Flier, Frances B. Clapp Scrapbook (1904-1908), 20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1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kull Gun &amp; Knife Flier</text:p>
          </table:table-cell>
          <table:table-cell table:style-name="ce1" table:number-columns-repeated="3"/>
          <table:table-cell table:style-name="ce1" office:value-type="string" calcext:value-type="string">
            <text:p>1904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Skull Gun &amp; Knife Flier, Frances B. Clapp Scrapbook (1904-1908), 20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Snapshots' Scrapbook Album Pag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Snapshots' Scrapbook Album Page, Frances B. Clapp Scrapbook (1906), 19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1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Holiday Festivities' Newspaper Article</text:p>
          </table:table-cell>
          <table:table-cell table:style-name="ce1" table:number-columns-repeated="3"/>
          <table:table-cell table:style-name="ce1" office:value-type="string" calcext:value-type="string">
            <text:p>1907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Holiday Festivities' Newspaper Article, Frances B. Clapp Scrapbook (1907-1910), 17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1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Index Newspaper Article</text:p>
          </table:table-cell>
          <table:table-cell table:style-name="ce1" table:number-columns-repeated="3"/>
          <table:table-cell table:style-name="ce1" office:value-type="string" calcext:value-type="string">
            <text:p>1904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The Index Newspaper Article, Frances B. Clapp Scrapbook (1904-1908), 17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1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spaper Clipping Regarding Rev. C.F. Clapp's Holiday Party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Newspaper Clipping Regarding Rev. C.F. Clapp's Holiday Party, Frances B. Clapp Scrapbook (1907), 17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1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05 Chapman Holiday Party Newspaper Article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1905 Chapman Holiday Party Newspaper Article, Frances B. Clapp Scrapbook (1905), 17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1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Yale Debating Team' Newspaper Articl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Yale Debating Team' Newspaper Article, Frances B. Clapp Scrapbook (1906), 16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1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D. Smith Obituary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Henry D. Smith Obituary, Frances B. Clapp Scrapbook (1906), 16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1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Faculty' Scrapbook Page</text:p>
          </table:table-cell>
          <table:table-cell table:style-name="ce1" table:number-columns-repeated="3"/>
          <table:table-cell table:style-name="ce1" office:value-type="string" calcext:value-type="string">
            <text:p>1900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The Faculty' Scrapbook Page, Frances B. Clapp Scrapbook (1900-1913), 13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1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ances B. Clapp Scrapbook Introduction Page</text:p>
          </table:table-cell>
          <table:table-cell table:style-name="ce1" table:number-columns-repeated="3"/>
          <table:table-cell table:style-name="ce1" office:value-type="string" calcext:value-type="string">
            <text:p>1900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Frances B. Clapp Scrapbook Introduction Page, Frances B. Clapp Scrapbook (1900-1908), 1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1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07 Pacific University Conservatory of Music Recital Program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1907 Pacific University Conservatory of Music Recital Program, Frances B. Clapp Scrapbook (1907), unnumbered page, Pacific University Archives, Forest Grove, Oregon.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5:30:59+00:00</meta:creation-date>
    <dc:date>2025-11-02T05:30:59+00:00</dc:date>
  </office:meta>
</office:document-meta>
</file>