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rid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GHS Class of 1909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9-0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, Oregon, 1906</text:p>
          </table:table-cell>
          <table:table-cell table:style-name="ce1" office:value-type="string" calcext:value-type="string">
            <text:p>Stevens, Ed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2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3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mptown Jazz grou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7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gley Law Librar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pickers at J. Friday's hops yard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517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Dairy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iday family portrait</text:p>
          </table:table-cell>
          <table:table-cell table:style-name="ce1" office:value-type="string" calcext:value-type="string">
            <text:p>Unknown photographer, Pacific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Dairy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ass band in Bank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time sledding fun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Banks School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Banks School, including Melva Galaway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3/192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basketball team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9/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rbert Carstens in uniform</text:p>
          </table:table-cell>
          <table:table-cell table:style-name="ce1" table:number-columns-repeated="3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ertha Dooley as Goddess  of Libert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ld War I Liberty Bond drive in Banks</text:p>
          </table:table-cell>
          <table:table-cell table:style-name="ce1" table:number-columns-repeated="3"/>
          <table:table-cell table:style-name="ce1" office:value-type="string" calcext:value-type="string">
            <text:p>1917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-191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everal 'Six-Footers'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tt Family House</text:p>
          </table:table-cell>
          <table:table-cell table:style-name="ce1" office:value-type="string" calcext:value-type="string">
            <text:p>Bryant, George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90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Wreck and Survivor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/11/190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hree sisters, possibly McLins</text:p>
          </table:table-cell>
          <table:table-cell table:style-name="ce1" office:value-type="string" calcext:value-type="string">
            <text:p>Crosley, Harry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91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1-190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tto and DeEtte Galaway at their new hom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Bank Building in Bank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ladys Imbrie</text:p>
          </table:table-cell>
          <table:table-cell table:style-name="ce1" table:number-columns-repeated="3"/>
          <table:table-cell table:style-name="ce1" office:value-type="string" calcext:value-type="string">
            <text:p>1906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-190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ladys Imbrie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tha Emerick [?]</text:p>
          </table:table-cell>
          <table:table-cell table:style-name="ce1" office:value-type="string" calcext:value-type="string">
            <text:p>Strong, M. H., photographer, Napa, California</text:p>
          </table:table-cell>
          <table:table-cell table:style-name="ce1" table:number-columns-repeated="2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ll Emerick and friend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va Emerick</text:p>
          </table:table-cell>
          <table:table-cell table:style-name="ce1" table:number-columns-repeated="3"/>
          <table:table-cell table:style-name="ce1" office:value-type="string" calcext:value-type="string">
            <text:p>1915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-192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ha Jane Emerick, sitting on her porch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ts School</text:p>
          </table:table-cell>
          <table:table-cell table:style-name="ce1" table:number-columns-repeated="3"/>
          <table:table-cell table:style-name="ce1" office:value-type="string" calcext:value-type="string">
            <text:p>1910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ts School</text:p>
          </table:table-cell>
          <table:table-cell table:style-name="ce1" table:number-columns-repeated="3"/>
          <table:table-cell table:style-name="ce1" office:value-type="string" calcext:value-type="string">
            <text:p>1910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ts School</text:p>
          </table:table-cell>
          <table:table-cell table:style-name="ce1" table:number-columns-repeated="3"/>
          <table:table-cell table:style-name="ce1" office:value-type="string" calcext:value-type="string">
            <text:p>1910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ts School</text:p>
          </table:table-cell>
          <table:table-cell table:style-name="ce1" office:value-type="string" calcext:value-type="string">
            <text:p>Sackrider, Henry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910/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Watson and Broadway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graduating class of Hillsboro High Schoo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11/190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Scout Troop 216 Drum &amp; Bugle Band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ainside Schoo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Promotional Card</text:p>
          </table:table-cell>
          <table:table-cell table:style-name="ce1" table:number-columns-repeated="3"/>
          <table:table-cell table:style-name="ce1" office:value-type="string" calcext:value-type="string">
            <text:p>1904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-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ie Griffin, Milk deliveryman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6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ls Women's Club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ls Women's Club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ilda Van Lom Huber</text:p>
          </table:table-cell>
          <table:table-cell table:style-name="ce1" office:value-type="string" calcext:value-type="string">
            <text:p>Davies, George W., photographer, Davies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'Mrs.' Morrisse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sters of St. Mary of Oregon at the coas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Wilson Van Lom and her brother, Henr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da Von Lom and friend, crabbing at the beach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Brunner and Mary Morrissey, Nurses</text:p>
          </table:table-cell>
          <table:table-cell table:style-name="ce1" table:number-columns-repeated="3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portrait of Gladys Van Lom Wyffel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portrait of young woma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d Robin Taver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h Manor House</text:p>
          </table:table-cell>
          <table:table-cell table:style-name="ce1" office:value-type="string" calcext:value-type="string">
            <text:p>Morrissey, Mary, photographer</text:p>
          </table:table-cell>
          <table:table-cell table:style-name="ce1" table:number-columns-repeated="2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d Cross Station, Europe, World War I</text:p>
          </table:table-cell>
          <table:table-cell table:style-name="ce1" office:value-type="string" calcext:value-type="string">
            <text:p>Morrissey, Mary, photographer</text:p>
          </table:table-cell>
          <table:table-cell table:style-name="ce1" table:number-columns-repeated="2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h Manor House</text:p>
          </table:table-cell>
          <table:table-cell table:style-name="ce1" office:value-type="string" calcext:value-type="string">
            <text:p>Morrissey, Mary, photographer</text:p>
          </table:table-cell>
          <table:table-cell table:style-name="ce1" table:number-columns-repeated="2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oup of middle school student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United Methodist Church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/5/191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R. Bagley, attorne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-0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clerks in Bagley and Hare Law Offic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-0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G. Hare, Attorne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-0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ner School</text:p>
          </table:table-cell>
          <table:table-cell table:style-name="ce1" table:number-columns-repeated="3"/>
          <table:table-cell table:style-name="ce1" office:value-type="string" calcext:value-type="string">
            <text:p>1930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-1935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Mallory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John A. Logan</text:p>
          </table:table-cell>
          <table:table-cell table:style-name="ce1" office:value-type="string" calcext:value-type="string">
            <text:p>Carbutt, J., photographer, Chicago, Illinois</text:p>
          </table:table-cell>
          <table:table-cell table:style-name="ce1" table:number-columns-repeated="2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Chicago, Illinoi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 [?] Johnson, Union officer</text:p>
          </table:table-cell>
          <table:table-cell table:style-name="ce1" table:number-columns-repeated="3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. P. Hanson, Union officer</text:p>
          </table:table-cell>
          <table:table-cell table:style-name="ce1" table:number-columns-repeated="3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Ramsey, Union Officer</text:p>
          </table:table-cell>
          <table:table-cell table:style-name="ce1" office:value-type="string" calcext:value-type="string">
            <text:p>Unknown photographer, Van Stavoren Studio, Nashville, Tennessee</text:p>
          </table:table-cell>
          <table:table-cell table:style-name="ce1" table:number-columns-repeated="2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. Woodman Norton, Union officer</text:p>
          </table:table-cell>
          <table:table-cell table:style-name="ce1" table:number-columns-repeated="3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. Scott, Union officer</text:p>
          </table:table-cell>
          <table:table-cell table:style-name="ce1" office:value-type="string" calcext:value-type="string">
            <text:p>Unknown photographer, Van Stavoren Studio, Nashville, Tennessee</text:p>
          </table:table-cell>
          <table:table-cell table:style-name="ce1" table:number-columns-repeated="2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 W. Roberts, Union officer</text:p>
          </table:table-cell>
          <table:table-cell table:style-name="ce1" office:value-type="string" calcext:value-type="string">
            <text:p>Unknown photographer, Van Stavoren Studio, Nashville, Tennessee</text:p>
          </table:table-cell>
          <table:table-cell table:style-name="ce1" table:number-columns-repeated="2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/>
          <table:table-cell table:style-name="ce1" office:value-type="string" calcext:value-type="string">
            <text:p>[front] [ink] Your friend, W. Roberts - 42. [back] [stamp] Van Stavoren, Photographer, No. 53, College Street, Betw'n Union St. &amp; Square, Nashville, Tenn.</text:p>
          </table:table-cell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. Preston, Union officer</text:p>
          </table:table-cell>
          <table:table-cell table:style-name="ce1" table:number-columns-repeated="3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. Letterman, Union officer</text:p>
          </table:table-cell>
          <table:table-cell table:style-name="ce1" office:value-type="string" calcext:value-type="string">
            <text:p>Unknown photographer, Van Stavoren Studio, Nashville, Tennessee</text:p>
          </table:table-cell>
          <table:table-cell table:style-name="ce1" table:number-columns-repeated="2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D. Williams, Union officer</text:p>
          </table:table-cell>
          <table:table-cell table:style-name="ce1" office:value-type="string" calcext:value-type="string">
            <text:p>Unknown photographer, C. C. Giers' Photograph Gallery, Nashville, Tennessee</text:p>
          </table:table-cell>
          <table:table-cell table:style-name="ce1" table:number-columns-repeated="2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t. A. H. Granger, Union officer</text:p>
          </table:table-cell>
          <table:table-cell table:style-name="ce1" office:value-type="string" calcext:value-type="string">
            <text:p>Unknown photographer, C. C. Giers' Photograph Gallery, Nashville, Tennessee</text:p>
          </table:table-cell>
          <table:table-cell table:style-name="ce1" table:number-columns-repeated="2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. Nuthrop, Union officer</text:p>
          </table:table-cell>
          <table:table-cell table:style-name="ce1" office:value-type="string" calcext:value-type="string">
            <text:p>Unknown photographer, C. C. Giers' Photograph Gallery, Nashville, Tennessee</text:p>
          </table:table-cell>
          <table:table-cell table:style-name="ce1" table:number-columns-repeated="2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rtz Laundry, etc.</text:p>
          </table:table-cell>
          <table:table-cell table:style-name="ce1" office:value-type="string" calcext:value-type="string">
            <text:p>Sackrider, Henry, Sackrider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. W. Mertz in his furniture store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rtz children ready for Fourth of July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-0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ski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7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uniform</text:p>
          </table:table-cell>
          <table:table-cell table:style-name="ce1" table:number-columns-repeated="3"/>
          <table:table-cell table:style-name="ce1" office:value-type="string" calcext:value-type="string">
            <text:p>1939/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6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-194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. W. Shute's bank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4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ld nugget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4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er with windmi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4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-H wagon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4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-H breakawa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4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-H wagon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4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oneer days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3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3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eterans of WWI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3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game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1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er shop windows</text:p>
          </table:table-cell>
          <table:table-cell table:style-name="ce1" table:number-columns-repeated="3"/>
          <table:table-cell table:style-name="ce1" office:value-type="string" calcext:value-type="string">
            <text:p>1966/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1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floa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1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in snow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erry and Maria Streams</text:p>
          </table:table-cell>
          <table:table-cell table:style-name="ce1" office:value-type="string" calcext:value-type="string">
            <text:p>Pope,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wntown Hillsbor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ship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with ne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isherme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 of Portland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s in flood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re flooding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 Plains Hotel and Grocery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9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. Feller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9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9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2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9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 3rd grader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2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ggin Valley school, 1915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2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em recitation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2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wn getting haircut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1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-0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ushers Barbershop Quartet float</text:p>
          </table:table-cell>
          <table:table-cell table:style-name="ce1" office:value-type="string" calcext:value-type="string">
            <text:p>McMullen, Herb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1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on elephant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1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-0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court hous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otel with trolley track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business block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/27/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achel May Hayna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7 Oldsmobile</text:p>
          </table:table-cell>
          <table:table-cell table:style-name="ce1" table:number-columns-repeated="3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gon train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/10/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ams girl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eteran's float</text:p>
          </table:table-cell>
          <table:table-cell table:style-name="ce1" office:value-type="string" calcext:value-type="string">
            <text:p>McMullen, H.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 Plains Phone Compan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9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nie Wren with pets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9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n of Bacona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9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con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ualati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9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North Plain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9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CC Rock Creek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1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play</text:p>
          </table:table-cell>
          <table:table-cell table:style-name="ce1" table:number-columns-repeated="3"/>
          <table:table-cell table:style-name="ce1" office:value-type="string" calcext:value-type="string">
            <text:p>1912/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2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-1914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enna Keene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Ellen Mertz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nna Keene graduation photo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with rocking horse and teddy bear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amily group with dog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in American Red Cross uniform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wedding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rk Wedding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party outdoors</text:p>
          </table:table-cell>
          <table:table-cell table:style-name="ce1" table:number-columns-repeated="3"/>
          <table:table-cell table:style-name="ce1" office:value-type="string" calcext:value-type="string">
            <text:p>1925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-193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nore and her groom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with sailor groom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Sea Scout Troop #280</text:p>
          </table:table-cell>
          <table:table-cell table:style-name="ce1" office:value-type="string" calcext:value-type="string">
            <text:p>Unidentified photographer, 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4/20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Sea Scout Troop #280</text:p>
          </table:table-cell>
          <table:table-cell table:style-name="ce1" office:value-type="string" calcext:value-type="string">
            <text:p>Unidentified photographer, 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sy Patterson in uniform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/11/194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ara-Marine, World War II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387th Field Artillery Unit, Battalion B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rld War I soldier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rnest Plapp, World War I Infantr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dmund Schulmerich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yce Hartrampf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sitting beside a Christmas tree</text:p>
          </table:table-cell>
          <table:table-cell table:style-name="ce1" table:number-columns-repeated="3"/>
          <table:table-cell table:style-name="ce1" office:value-type="string" calcext:value-type="string">
            <text:p>195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5-196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' Band</text:p>
          </table:table-cell>
          <table:table-cell table:style-name="ce1" office:value-type="string" calcext:value-type="string">
            <text:p>Schramel Studios, Hillsboro, Oregon, photographer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ppy Lee's Hawaiian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Interior, double-exposure</text:p>
          </table:table-cell>
          <table:table-cell table:style-name="ce1" office:value-type="string" calcext:value-type="string">
            <text:p>Schramel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bank employees with accounting machines</text:p>
          </table:table-cell>
          <table:table-cell table:style-name="ce1" office:value-type="string" calcext:value-type="string">
            <text:p>McMullen, Herbert E.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bank employees</text:p>
          </table:table-cell>
          <table:table-cell table:style-name="ce1" table:number-columns-repeated="3"/>
          <table:table-cell table:style-name="ce1" office:value-type="string" calcext:value-type="string">
            <text:p>1945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Abendroth Jeweler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Loving's Blacksmith Shop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 Opening Coast-to-Coast stor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ientists discussing the fine art of creating kibbl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Sheriff's Posse on parade</text:p>
          </table:table-cell>
          <table:table-cell table:style-name="ce1" office:value-type="string" calcext:value-type="string">
            <text:p>Unknown photographer, Photo Art Commercial Studios, Portland, Oregon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Sheriff's Posse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Sheriff's Posse</text:p>
          </table:table-cell>
          <table:table-cell table:style-name="ce1" office:value-type="string" calcext:value-type="string">
            <text:p>Photo Art Commercial Studios, Portland, Oregon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yrtle Nestlin at the Rose Festival</text:p>
          </table:table-cell>
          <table:table-cell table:style-name="ce1" office:value-type="string" calcext:value-type="string">
            <text:p>Photo Art Commercial Studios, Portland, Oregon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6/194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Fair Displa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s and Caples Building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7/1905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contestan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ss Hillsboro in a swimsui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ss Hillsboro in a swimsui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loria Schiffer as Miss Hillsbor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contestants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Sea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contestants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High School Baseball team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aseball team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ing Baseball team</text:p>
          </table:table-cell>
          <table:table-cell table:style-name="ce1" table:number-columns-repeated="3"/>
          <table:table-cell table:style-name="ce1" office:value-type="string" calcext:value-type="string">
            <text:p>193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-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team from 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nco Fire Department baseball team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and</text:p>
          </table:table-cell>
          <table:table-cell table:style-name="ce1" table:number-columns-repeated="3"/>
          <table:table-cell table:style-name="ce1" office:value-type="string" calcext:value-type="string">
            <text:p>196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-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rtud Chicana band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riachi musician</text:p>
          </table:table-cell>
          <table:table-cell table:style-name="ce1" office:value-type="string" calcext:value-type="string">
            <text:p>Schramel Studios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riachi musicians</text:p>
          </table:table-cell>
          <table:table-cell table:style-name="ce1" office:value-type="string" calcext:value-type="string">
            <text:p>Schramel Studios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' Band</text:p>
          </table:table-cell>
          <table:table-cell table:style-name="ce1" office:value-type="string" calcext:value-type="string">
            <text:p>Schramel Studios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 band on parade</text:p>
          </table:table-cell>
          <table:table-cell table:style-name="ce1" office:value-type="string" calcext:value-type="string">
            <text:p>Schramel Studios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ue Gin Band</text:p>
          </table:table-cell>
          <table:table-cell table:style-name="ce1" office:value-type="string" calcext:value-type="string">
            <text:p>Schramel Studios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nights of Pythias building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 Fur Farm airplane</text:p>
          </table:table-cell>
          <table:table-cell table:style-name="ce1" table:number-columns-repeated="3"/>
          <table:table-cell table:style-name="ce1" office:value-type="string" calcext:value-type="string">
            <text:p>1965/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0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ol-Gardner Lumber Company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blecraft Industrie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lephone operator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 Mann liquor distributor and truck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shot of what appears to be a dance and drinking ha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riotic float in parad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Parade down Main Street</text:p>
          </table:table-cell>
          <table:table-cell table:style-name="ce1" table:number-columns-repeated="3"/>
          <table:table-cell table:style-name="ce1" office:value-type="string" calcext:value-type="string">
            <text:p>1935/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-194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men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uples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llie Wehrung funeral card</text:p>
          </table:table-cell>
          <table:table-cell table:style-name="ce1" office:value-type="string" calcext:value-type="string">
            <text:p>Wendell, H. F.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06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on bike</text:p>
          </table:table-cell>
          <table:table-cell table:style-name="ce1" office:value-type="string" calcext:value-type="string">
            <text:p>Applegate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with moon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y and Jackson</text:p>
          </table:table-cell>
          <table:table-cell table:style-name="ce1" table:number-columns-repeated="3"/>
          <table:table-cell table:style-name="ce1" office:value-type="string" calcext:value-type="string">
            <text:p>1860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860s</text:p>
          </table:table-cell>
          <table:table-cell table:style-name="ce1" table:number-columns-repeated="2"/>
          <table:table-cell table:style-name="ce1" office:value-type="string" calcext:value-type="string">
            <text:p>tintyp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boater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tintyp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aby</text:p>
          </table:table-cell>
          <table:table-cell table:style-name="ce1" office:value-type="string" calcext:value-type="string">
            <text:p>Towne + Moore, studio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parasol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tintyp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woman</text:p>
          </table:table-cell>
          <table:table-cell table:style-name="ce1" office:value-type="string" calcext:value-type="string">
            <text:p>Thwaites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nd a man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oman</text:p>
          </table:table-cell>
          <table:table-cell table:style-name="ce1" office:value-type="string" calcext:value-type="string">
            <text:p>Gardner, R. H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children</text:p>
          </table:table-cell>
          <table:table-cell table:style-name="ce1" office:value-type="string" calcext:value-type="string">
            <text:p>Pacif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on stump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7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il's 25th Anniversary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8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car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8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ild in bonnet</text:p>
          </table:table-cell>
          <table:table-cell table:style-name="ce1" office:value-type="string" calcext:value-type="string">
            <text:p>Towne + Moore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ouple</text:p>
          </table:table-cell>
          <table:table-cell table:style-name="ce1" office:value-type="string" calcext:value-type="string">
            <text:p>Crosley, H.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ulius and Lena Sorenson</text:p>
          </table:table-cell>
          <table:table-cell table:style-name="ce1" office:value-type="string" calcext:value-type="string">
            <text:p>Hoyt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va and Lena Sorens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girl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va Sorens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thel Sampl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women</text:p>
          </table:table-cell>
          <table:table-cell table:style-name="ce1" office:value-type="string" calcext:value-type="string">
            <text:p>Crosley, H.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len Emerick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lla McLin</text:p>
          </table:table-cell>
          <table:table-cell table:style-name="ce1" office:value-type="string" calcext:value-type="string">
            <text:p>Crawford + Paxton, studio, Albany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merick family</text:p>
          </table:table-cell>
          <table:table-cell table:style-name="ce1" office:value-type="string" calcext:value-type="string">
            <text:p>Ellis, Perry, photographers, Hillsboro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ulius Sorenson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Holm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-08-08</text:p>
          </table:table-cell>
          <table:table-cell table:style-name="ce1" table:number-columns-repeated="2"/>
          <table:table-cell table:style-name="ce1" office:value-type="string" calcext:value-type="string">
            <text:p>tintyp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olmes family</text:p>
          </table:table-cell>
          <table:table-cell table:style-name="ce1" office:value-type="string" calcext:value-type="string">
            <text:p>Hayes &amp; Hendee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da Jackson Hughes</text:p>
          </table:table-cell>
          <table:table-cell table:style-name="ce1" office:value-type="string" calcext:value-type="string">
            <text:p>Crosley &amp; Pope, photographers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rant Hughes</text:p>
          </table:table-cell>
          <table:table-cell table:style-name="ce1" office:value-type="string" calcext:value-type="string">
            <text:p>Crosley &amp; Pope, photographers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arlotte Roy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tintype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zzy Dufer</text:p>
          </table:table-cell>
          <table:table-cell table:style-name="ce1" table:number-columns-repeated="3"/>
          <table:table-cell table:style-name="ce1" office:value-type="string" calcext:value-type="string">
            <text:p>190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lijah Groves</text:p>
          </table:table-cell>
          <table:table-cell table:style-name="ce1" office:value-type="string" calcext:value-type="string">
            <text:p>Davidson Brothers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8-08-22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s. George Long</text:p>
          </table:table-cell>
          <table:table-cell table:style-name="ce1" office:value-type="string" calcext:value-type="string">
            <text:p>Abell, Frank G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orge Long</text:p>
          </table:table-cell>
          <table:table-cell table:style-name="ce1" office:value-type="string" calcext:value-type="string">
            <text:p>Abell, Frank G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ha Ann Roy and child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zzy Dodson</text:p>
          </table:table-cell>
          <table:table-cell table:style-name="ce1" office:value-type="string" calcext:value-type="string">
            <text:p>Wolfenstein, V., photographer, Los Angeles, California</text:p>
          </table:table-cell>
          <table:table-cell table:style-name="ce1" table:number-columns-repeated="2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Los Angeles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zzy Dodson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lysses Jackson, Jr.</text:p>
          </table:table-cell>
          <table:table-cell table:style-name="ce1" office:value-type="string" calcext:value-type="string">
            <text:p>Davidson, I. G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Nellie Wehrung and Nellie Jackson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elissa Jackson and W. H. Purdin</text:p>
          </table:table-cell>
          <table:table-cell table:style-name="ce1" office:value-type="string" calcext:value-type="string">
            <text:p>Hoyt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la Culver</text:p>
          </table:table-cell>
          <table:table-cell table:style-name="ce1" office:value-type="string" calcext:value-type="string">
            <text:p>Hayes &amp; Hendee, jr.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ilkes family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and Louise Kelsey</text:p>
          </table:table-cell>
          <table:table-cell table:style-name="ce1" office:value-type="string" calcext:value-type="string">
            <text:p>Towne, W. H., Portland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son family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ouis Roy</text:p>
          </table:table-cell>
          <table:table-cell table:style-name="ce1" office:value-type="string" calcext:value-type="string">
            <text:p>Fritz &amp; Crosley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the river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uniform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7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Bird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la Culver</text:p>
          </table:table-cell>
          <table:table-cell table:style-name="ce1" office:value-type="string" calcext:value-type="string">
            <text:p>Hendee, D. H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ild</text:p>
          </table:table-cell>
          <table:table-cell table:style-name="ce1" office:value-type="string" calcext:value-type="string">
            <text:p>Davies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49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ds with goat car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48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oldiers</text:p>
          </table:table-cell>
          <table:table-cell table:style-name="ce1" table:number-columns-repeated="3"/>
          <table:table-cell table:style-name="ce1" office:value-type="string" calcext:value-type="string">
            <text:p>1939/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-1945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side Hotel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ea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front of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si children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ssi famil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grades 1-3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baseball te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bus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ving for the army</text:p>
          </table:table-cell>
          <table:table-cell table:style-name="ce1" table:number-columns-repeated="3"/>
          <table:table-cell table:style-name="ce1" office:value-type="string" calcext:value-type="string">
            <text:p>1941/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1-194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ving for army</text:p>
          </table:table-cell>
          <table:table-cell table:style-name="ce1" table:number-columns-repeated="3"/>
          <table:table-cell table:style-name="ce1" office:value-type="string" calcext:value-type="string">
            <text:p>1941/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1-194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0 salo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cen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nd childre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3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oding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1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 flute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9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Deana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7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08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 craft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6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cycle troup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5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udy Mountain Clogg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5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andoned train s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l worker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37 class photo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nes Hospital doctor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rgery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ota Blunk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ternity ward entranc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nes Hospital staff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nes Hospital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on porch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aming baton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appy Shack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jump practice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cker in acti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team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ootball player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jump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teacher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3rd and 4th grade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hurch of Christ Scientist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1st Avenue fire damage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0/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amage in Forest Grove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0/1919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amage viewed from College Wa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0/1919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ire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0/1919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Orenco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photo of Hillsboro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Fire Department, 1939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. E. Maling plant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after fire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0/1919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son Fong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49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ugust Rossi</text:p>
          </table:table-cell>
          <table:table-cell table:style-name="ce1" office:value-type="string" calcext:value-type="string">
            <text:p>Davies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49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shing on Connell far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48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 residence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48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shing outfit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48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High School, Class of 1915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48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son School, circa 1900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48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heresa Reil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8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orge Tamiesie</text:p>
          </table:table-cell>
          <table:table-cell table:style-name="ce1" office:value-type="string" calcext:value-type="string">
            <text:p>Shuster, H. L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8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si family and pet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si boy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si family hom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ion farmer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ry field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chool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va Rossi and clas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laying basketbal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bus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choo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ss Overholtzer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-0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si residence, Beaverton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on snowy street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ctric railroad depo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eavert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ur mill, Farmingt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d Electric employees</text:p>
          </table:table-cell>
          <table:table-cell table:style-name="ce1" table:number-columns-repeated="3"/>
          <table:table-cell table:style-name="ce1" office:value-type="string" calcext:value-type="string">
            <text:p>1914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-192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ntryside around Beavert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30/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winter scen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/19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ectionary in Beaverto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17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treet scene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ber school, 1931</text:p>
          </table:table-cell>
          <table:table-cell table:style-name="ce1" table:number-columns-repeated="3"/>
          <table:table-cell table:style-name="ce1" office:value-type="string" calcext:value-type="string">
            <text:p>1931/193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-193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ber school, 1930</text:p>
          </table:table-cell>
          <table:table-cell table:style-name="ce1" office:value-type="string" calcext:value-type="string">
            <text:p>Davis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Loud property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3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hilippine Goffett</text:p>
          </table:table-cell>
          <table:table-cell table:style-name="ce1" office:value-type="string" calcext:value-type="string">
            <text:p>Trueb, Rudolph, photographer, Zurich, Switzerland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3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 |  German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Zurich, Switzerland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schmann Family members at Mason Hill School</text:p>
          </table:table-cell>
          <table:table-cell table:style-name="ce1" table:number-columns-repeated="3"/>
          <table:table-cell table:style-name="ce1" office:value-type="string" calcext:value-type="string">
            <text:p>1890/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3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48017</text:p>
          </table:table-cell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homestead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3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on a tractor</text:p>
          </table:table-cell>
          <table:table-cell table:style-name="ce1" office:value-type="string" calcext:value-type="string">
            <text:p>Seifert, E. F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3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 near the Railroad in Tualatin</text:p>
          </table:table-cell>
          <table:table-cell table:style-name="ce1" table:number-columns-repeated="3"/>
          <table:table-cell table:style-name="ce1" office:value-type="string" calcext:value-type="string">
            <text:p>1908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26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49410</text:p>
          </table:table-cell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-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es near the Railroad in Tualatin</text:p>
          </table:table-cell>
          <table:table-cell table:style-name="ce1" table:number-columns-repeated="3"/>
          <table:table-cell table:style-name="ce1" office:value-type="string" calcext:value-type="string">
            <text:p>1908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26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49411</text:p>
          </table:table-cell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-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yron residenc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26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Schoo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26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yron family portrait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26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with llam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8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quare dancing in the street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7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e eating conte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6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ving demonstra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6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08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in band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6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CC Concert Band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6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5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Apple III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4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-H Barn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3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diffusion transf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deville School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2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ietta Jesse quil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ouse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jorett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. W. Barn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team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ience teach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archery contest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in school shop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ip to Seaside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ian Church, Forest Grove</text:p>
          </table:table-cell>
          <table:table-cell table:style-name="ce1" office:value-type="string" calcext:value-type="string">
            <text:p>Hutchins, O. I., photographer</text:p>
          </table:table-cell>
          <table:table-cell table:style-name="ce1" table:number-columns-repeated="2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in Timb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0/192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yron family at Seasid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26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Sea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near railroa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er with his team in a field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1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students</text:p>
          </table:table-cell>
          <table:table-cell table:style-name="ce1" table:number-columns-repeated="3"/>
          <table:table-cell table:style-name="ce1" office:value-type="string" calcext:value-type="string">
            <text:p>190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1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students</text:p>
          </table:table-cell>
          <table:table-cell table:style-name="ce1" table:number-columns-repeated="3"/>
          <table:table-cell table:style-name="ce1" office:value-type="string" calcext:value-type="string">
            <text:p>190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1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School, 1936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1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plane with pilot, landing on field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0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digging on the beach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9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rooking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gust and Myrtle Blassing, travelling with friends and baggage</text:p>
          </table:table-cell>
          <table:table-cell table:style-name="ce1" table:number-columns-repeated="3"/>
          <table:table-cell table:style-name="ce1" office:value-type="string" calcext:value-type="string">
            <text:p>1905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9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gust and Myrtle Blassing in the forest with friend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9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gust and Myrtle Blassing in the forest with friend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9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view of Shute Park pavili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ute Park pavili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baseball player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tto Galaway and Wheelock Marsh inside the Washington County Bank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irefighting wagon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-Ralston Flying Servic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nco Main Stree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9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the William G. Ide Farm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Forest Grove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Forest Grove</text:p>
          </table:table-cell>
          <table:table-cell table:style-name="ce1" table:number-columns-repeated="3"/>
          <table:table-cell table:style-name="ce1" office:value-type="string" calcext:value-type="string">
            <text:p>1938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-193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Cornelius</text:p>
          </table:table-cell>
          <table:table-cell table:style-name="ce1" table:number-columns-repeated="3"/>
          <table:table-cell table:style-name="ce1" office:value-type="string" calcext:value-type="string">
            <text:p>1938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-193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Hillsboro, looking west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Hillsboro, looking northeast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the Carnation factory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Hillsboro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Hillsboro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irplanes at Hillsboro Airpor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Airpor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man Flying Service, Hillsboro Airpor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ers Hom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arah Crowth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onic and Eastern Star Home, Forest Grove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onic Home, Forest Grove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SE Walnut and Third Streets, Hillsboro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Civic Club at the library</text:p>
          </table:table-cell>
          <table:table-cell table:style-name="ce1" office:value-type="string" calcext:value-type="string">
            <text:p>Salt, Herb. M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party outdoors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elvet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lvetia School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elvet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ss Club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elvet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ies Guild, Helvetia Church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7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elvet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Episcopal Church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High Schoo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jury examining large plank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room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Scene in Vancouver, Washington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5"/>
          <table:table-cell table:style-name="ce1" office:value-type="string" calcext:value-type="string">
            <text:p>Vancouver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oglyph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5"/>
          <table:table-cell table:style-name="ce1" office:value-type="string" calcext:value-type="string">
            <text:p>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schede or Sewell house, in flame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schede or Sewell House, in flame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schede or Sewell Hous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Mary's Home for Boy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hildren with rabbi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and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amily gather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Fourth and Jackson Street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Fourth and Jackson Street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Military Band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irl with book</text:p>
          </table:table-cell>
          <table:table-cell table:style-name="ce1" table:number-columns-repeated="3"/>
          <table:table-cell table:style-name="ce1" office:value-type="string" calcext:value-type="string">
            <text:p>1850/18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50s</text:p>
          </table:table-cell>
          <table:table-cell table:style-name="ce1" table:number-columns-repeated="2"/>
          <table:table-cell table:style-name="ce1" office:value-type="string" calcext:value-type="string">
            <text:p>tintyp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 F. Stevenson, Union officer</text:p>
          </table:table-cell>
          <table:table-cell table:style-name="ce1" office:value-type="string" calcext:value-type="string">
            <text:p>Unknown photographer, C. C. Giers' Photograph Gallery, Nashville, Tennessee</text:p>
          </table:table-cell>
          <table:table-cell table:style-name="ce1" table:number-columns-repeated="2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girls in white cowboy boot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unidentified children in field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children in front of fir log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in 'glamour shot'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ner School student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amily group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paper delivery boys with turkeys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-195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oom with bride in wheelbarrow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ride and groom with dog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oupl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party</text:p>
          </table:table-cell>
          <table:table-cell table:style-name="ce1" table:number-columns-repeated="3"/>
          <table:table-cell table:style-name="ce1" office:value-type="string" calcext:value-type="string">
            <text:p>1965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7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party in a church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ridal coupl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tting the wedding cak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tting the wedding cak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ride and bridesmaid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ride and groom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ride standing outdoor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ting their cak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e and groom leaving the church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party in Catholic Church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party in trailer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wen/Hatcher Wedding party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ride and groom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e and Groom in rice shower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ssing the bride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in Protestant church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double wedding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party with military groom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party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ridal couple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party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party with older couple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party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ch of the Day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kini Sunbath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quarterback posed as if to pass a ball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alibus parade float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Coffee Club parade float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Diary Cour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er skate dance team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restlers on roller skates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nior Skate Club Float of 1957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stumed skaters at skating rink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icnic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photographer taking picture of unidentified women and children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Police Department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ashington County Sheriff's couple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taff Sergeant, 97th Infantry Division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ignal Corpsman, with service ribbon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in World War II Army Air Corps service pilot's uniform</text:p>
          </table:table-cell>
          <table:table-cell table:style-name="ce1" office:value-type="string" calcext:value-type="string">
            <text:p>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in Coast Guard uniform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erchant Marines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4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irl and a dog in a cozy room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vate study with books, swords, record albums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hunter and his trophies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ant popcorn ball and pretty girl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at a teen camp</text:p>
          </table:table-cell>
          <table:table-cell table:style-name="ce1" table:number-columns-repeated="3"/>
          <table:table-cell table:style-name="ce1" office:value-type="string" calcext:value-type="string">
            <text:p>1940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eelbarrow race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amily on camping trip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Mount H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unbeam Bread gir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ry Reiling and his horse</text:p>
          </table:table-cell>
          <table:table-cell table:style-name="ce1" table:number-columns-repeated="3"/>
          <table:table-cell table:style-name="ce1" office:value-type="string" calcext:value-type="string">
            <text:p>1947/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-1948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High Cheerleader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erican Legion group dressed in Civil War uniform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erican Legion Women's Auxiliary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erican Legion Women's Auxiliary</text:p>
          </table:table-cell>
          <table:table-cell table:style-name="ce1" table:number-columns-repeated="3"/>
          <table:table-cell table:style-name="ce1" office:value-type="string" calcext:value-type="string">
            <text:p>1945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erican Legion band and drill team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type of Beehive hairstyle</text:p>
          </table:table-cell>
          <table:table-cell table:style-name="ce1" table:number-columns-repeated="3"/>
          <table:table-cell table:style-name="ce1" office:value-type="string" calcext:value-type="string">
            <text:p>196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unidentified smoker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woman with flip hairstyle</text:p>
          </table:table-cell>
          <table:table-cell table:style-name="ce1" table:number-columns-repeated="3"/>
          <table:table-cell table:style-name="ce1" office:value-type="string" calcext:value-type="string">
            <text:p>196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ma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parkly mini-dress and huge hairstyle</text:p>
          </table:table-cell>
          <table:table-cell table:style-name="ce1" table:number-columns-repeated="3"/>
          <table:table-cell table:style-name="ce1" office:value-type="string" calcext:value-type="string">
            <text:p>196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woman with beehive hairstyle</text:p>
          </table:table-cell>
          <table:table-cell table:style-name="ce1" table:number-columns-repeated="3"/>
          <table:table-cell table:style-name="ce1" office:value-type="string" calcext:value-type="string">
            <text:p>196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woman</text:p>
          </table:table-cell>
          <table:table-cell table:style-name="ce1" table:number-columns-repeated="3"/>
          <table:table-cell table:style-name="ce1" office:value-type="string" calcext:value-type="string">
            <text:p>196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woman in lace formal dre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ouple in bathing suit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woman with large hairstyle</text:p>
          </table:table-cell>
          <table:table-cell table:style-name="ce1" table:number-columns-repeated="3"/>
          <table:table-cell table:style-name="ce1" office:value-type="string" calcext:value-type="string">
            <text:p>196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with childre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amily photo proof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oup at dinner party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 of Klubs drill team drilling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 of Klubs Drill Team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 of Klubs Drill Team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 of Klubs Drill Team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 of Klubs Drill Team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quare dancing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th dance at church</text:p>
          </table:table-cell>
          <table:table-cell table:style-name="ce1" table:number-columns-repeated="3"/>
          <table:table-cell table:style-name="ce1" office:value-type="string" calcext:value-type="string">
            <text:p>1960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-1965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th dance at church</text:p>
          </table:table-cell>
          <table:table-cell table:style-name="ce1" table:number-columns-repeated="3"/>
          <table:table-cell table:style-name="ce1" office:value-type="string" calcext:value-type="string">
            <text:p>1960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-1965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coupl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coupl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coupl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oup of men on motorcycles</text:p>
          </table:table-cell>
          <table:table-cell table:style-name="ce1" table:number-columns-repeated="3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hot rod with trophies, owner, and drive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Scout tent camp</text:p>
          </table:table-cell>
          <table:table-cell table:style-name="ce1" table:number-columns-repeated="3"/>
          <table:table-cell table:style-name="ce1" office:value-type="string" calcext:value-type="string">
            <text:p>1962/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2-196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Scouts putting up a tent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Scout Campout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Fair sign with horse show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Memorials display at Washington County Fai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Beer Distributors Wago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b Hill Mop and Specialty Company Mop displa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b Hill Mop and Specialty Compan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GE model electric kitchen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elson and Sewell Mortuar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t 7th and Jackson, museum sig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8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-1960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ller Brush Salesma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time Tavern and Hank Signs Anyth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High Football Advertis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7/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-194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lley Tire Servic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olidated Feed Compan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nut Shelling Plan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nt Jemima promotion at local marke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l Millet pump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k Signs Anyth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s being shown at Shute Par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s tank for 'hydro-gas' from Multnomah County Fuel Company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for Golden Jubilee Happy Days Celebratio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vertisement for Washington County Fai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1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featuring Kaiser Automobil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ey's Plac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. J. Westerman, Building Contracto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il's Going Out of Business Sal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il's going out of business sal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-08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Federal Saving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a butcher shop</text:p>
          </table:table-cell>
          <table:table-cell table:style-name="ce1" table:number-columns-repeated="3"/>
          <table:table-cell table:style-name="ce1" office:value-type="string" calcext:value-type="string">
            <text:p>195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-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stomers inside the First National Ban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U. S. National Ban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Valley Co-operative stand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Valley Co-operative truck and advertisemen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es Cafe race ca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9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-195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Times Cafe Cocktail loung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9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-195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the Times Caf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9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-195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es Caf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9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-1950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ank Motor Company banque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ank Motor Compan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ndard Oil Station grand open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ll gas station in the snow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auto repair sho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alyzing car engin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feway in Hillsboro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y Poly Frozen Treat shop interio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y Poly Frozen Treat sho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 in theate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 theate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ecker's Bowl Bowling Alle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ecker's Bowl Bowling Alle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Don's Plumbing stor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GE Truck showing interio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GE Truck outside of PGE Co. office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ake made by Perfection Baker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en's Perfection Farmers' Choice Bread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. C. Penney Co., Hillsboro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 store interio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Northwest Typewriter Compan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1/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awaiting Northwest Typewriter Shop's Grand Open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1/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bs Shake Shop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ler's Radiator Service and Mobile Oil floa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rrill's Coffee Sho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lvin's Coffee Shop, grand open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0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lvin's Coffee Shop, grand open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0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lishment of Meltebeke Furniture stor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lley Memorial Park, Mausoleum and Cemeter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8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-196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lley Memorial Mausoleum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8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-196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bert Marggi's Men's Wea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ric Marggi Shoes at nigh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Kenzie Motor Co. Drivers Education ca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9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-195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sson's Home Laundry and Dry Cleaner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amien's Drug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night's Shoe Repai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night's Shoe Repai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ff market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int Farmhouse</text:p>
          </table:table-cell>
          <table:table-cell table:style-name="ce1" office:value-type="string" calcext:value-type="string">
            <text:p>Unknown photographer, Great Eastern Photo. [and] Advertising Co., Portland, Oregon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1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House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Circuit Court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27/1987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Sweek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nkins Estat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Aloh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ter's Blacksmith Shop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7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lenco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ter's Blacksmith Shop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lenco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ation Church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Verbo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ston Postmaster with his family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ilman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8/9/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Allis-Chalmers farm equipment store</text:p>
          </table:table-cell>
          <table:table-cell table:style-name="ce1" table:number-columns-repeated="3"/>
          <table:table-cell table:style-name="ce1" office:value-type="string" calcext:value-type="string">
            <text:p>196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-197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at farm equipment dealership</text:p>
          </table:table-cell>
          <table:table-cell table:style-name="ce1" table:number-columns-repeated="3"/>
          <table:table-cell table:style-name="ce1" office:value-type="string" calcext:value-type="string">
            <text:p>196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-197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Farm Equipment Co.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line Tank and Manufacturing truc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mby Chevrolet 'new' build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-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mby Chevrolet parking lo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vorson Motors, Hudson Dealershi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vorson Motors, Hudson Dealershi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ppers at the Hillsboro Safewa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ppers at the Hillsboro Safewa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otel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 House First National Ban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riding in Carnation Fire Dept. Engine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arnati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Fire Department Engine with ladders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Fire Department Dog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car Diner interior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en standing outside of J. T. Foster Co.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harmacist counting pills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yle Motor Company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's Dress Shop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lta Rexall Drugs Grand Open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per Mountain Horse Ranch riders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-04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restaurant interio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holding Mother Parry's Home Cafe sandwich board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afe interio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ul Alexander of KUIK Radio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4-196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Mayflower Milk Distribution Center at nigh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flower Milk Distribution Center at nigh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Albers Mill employee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oup of Albers Mill Employee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Albers Mill employees canning Friskies Pet Food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Albers Mill employee at wor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Motor Company Showroom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ndy's Hudson Dealershi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ers at the Birds Eye plan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-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mployees of Bennett's Sweet Shop and Soda Fountai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mpty interior of Bennett's Sweet Shop and Soda Fountai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tes Pharmac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 Opening of Wess's Barbersho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s's Barbershop Popcorn Stand and Parade Floa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-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s's Barbershop interio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s's Barbershop interio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s's Barbershop interio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s Hebron's Barbershop and Popcorn stand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s Hebron and his Barber Sho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s Hebron and his Barber Sho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vertisement for Wess's Barber Salo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Argus Paperboy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Argus Staff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ster Appliance Stor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tler's Hillsboro Ambulance Service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Towing and Ambulance Service Ambulance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llow Cab taxi car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picnic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ren at picnic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picking potatoe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tato picker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en with a cake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nd children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amily picking potatoes in the field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hild at a potluck in the wood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otato picke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picking potatoe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hoeing potatoe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oy in Migrant labor camp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housing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Labor Information Va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field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tersectio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0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fish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4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costum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4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a studio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boy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crew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sig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camp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, boys, and horse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Pharmac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youth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School, grade 5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t a funeral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young ma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-mortem portrait</text:p>
          </table:table-cell>
          <table:table-cell table:style-name="ce1" office:value-type="string" calcext:value-type="string">
            <text:p>Crosley, H.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</text:p>
          </table:table-cell>
          <table:table-cell table:style-name="ce1" office:value-type="string" calcext:value-type="string">
            <text:p>Fritz, C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girls and a bo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dern Woodman of America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students</text:p>
          </table:table-cell>
          <table:table-cell table:style-name="ce1" table:number-columns-repeated="3"/>
          <table:table-cell table:style-name="ce1" office:value-type="string" calcext:value-type="string">
            <text:p>1914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-191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School, grade 8</text:p>
          </table:table-cell>
          <table:table-cell table:style-name="ce1" table:number-columns-repeated="3"/>
          <table:table-cell table:style-name="ce1" office:value-type="string" calcext:value-type="string">
            <text:p>199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1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cham School class portrait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Mountainda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e of gourd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with home and dog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service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ing to church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nd teacher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ha Emmrick and family</text:p>
          </table:table-cell>
          <table:table-cell table:style-name="ce1" office:value-type="string" calcext:value-type="string">
            <text:p>Schuster, H. S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condensers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Company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Parade Float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ers of the World</text:p>
          </table:table-cell>
          <table:table-cell table:style-name="ce1" office:value-type="string" calcext:value-type="string">
            <text:p>Hesarvey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ola Hess on bike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ola Hess and woma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son School, 192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0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son School, 1908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mmie Dierdorff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 Plains School class portrait at Glencoe Methodist Church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son School, 1939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-0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Orval Hutchin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ckett School class portrai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with court hous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adie Bers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wome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postcard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8/4/190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</text:p>
          </table:table-cell>
          <table:table-cell table:style-name="ce1" office:value-type="string" calcext:value-type="string">
            <text:p>Rose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of Pacific University building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with gym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2/7/1906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with streetcar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orrine Penningto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old Jense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Siletz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Siletz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working clas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</text:p>
          </table:table-cell>
          <table:table-cell table:style-name="ce1" office:value-type="string" calcext:value-type="string">
            <text:p>Pope, O. M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essie Stephen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from school</text:p>
          </table:table-cell>
          <table:table-cell table:style-name="ce1" office:value-type="string" calcext:value-type="string">
            <text:p>The Book Store Publisher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/18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en with a trai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Aloh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bate team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1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portrait</text:p>
          </table:table-cell>
          <table:table-cell table:style-name="ce1" office:value-type="string" calcext:value-type="string">
            <text:p>Schramel,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1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men</text:p>
          </table:table-cell>
          <table:table-cell table:style-name="ce1" office:value-type="string" calcext:value-type="string">
            <text:p>Seifert, E. H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0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 in Glencoe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0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lenco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ie Walter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0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yrtle Blassing on porch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9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ssing family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9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Hotel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8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in front of feed stor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8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class</text:p>
          </table:table-cell>
          <table:table-cell table:style-name="ce1" office:value-type="string" calcext:value-type="string">
            <text:p>Pope,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81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-1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portrait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ild</text:p>
          </table:table-cell>
          <table:table-cell table:style-name="ce1" office:value-type="string" calcext:value-type="string">
            <text:p>Hale and Redmond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Union HS class</text:p>
          </table:table-cell>
          <table:table-cell table:style-name="ce1" table:number-columns-repeated="3"/>
          <table:table-cell table:style-name="ce1" office:value-type="string" calcext:value-type="string">
            <text:p>1914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-191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wreck in Forest Grove</text:p>
          </table:table-cell>
          <table:table-cell table:style-name="ce1" office:value-type="string" calcext:value-type="string">
            <text:p>Pacif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06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-190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neighborhoods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Slope in 1947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est Slop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business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ing developmen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Street in Beavert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Slope subdivision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est Slop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ing development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ts School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appoos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fire truck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Post Office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photo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 on the creek</text:p>
          </table:table-cell>
          <table:table-cell table:style-name="ce1" office:value-type="string" calcext:value-type="string">
            <text:p>Fritz &amp; Crosley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ts Community Club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appoos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s in Bank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Gast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homas Bagaley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bel and Frank Roger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lbert Orchard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st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er's Feed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Valley Coop crew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and counting chick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-H animals at the fai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-H Hog Judging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pickers</text:p>
          </table:table-cell>
          <table:table-cell table:style-name="ce1" table:number-columns-repeated="3"/>
          <table:table-cell table:style-name="ce1" office:value-type="string" calcext:value-type="string">
            <text:p>196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-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pickers</text:p>
          </table:table-cell>
          <table:table-cell table:style-name="ce1" table:number-columns-repeated="3"/>
          <table:table-cell table:style-name="ce1" office:value-type="string" calcext:value-type="string">
            <text:p>196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-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pickers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pickers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pickers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Farm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owing under the field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Scene, Hillsboro, Oreg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Store interio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ry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</text:p>
          </table:table-cell>
          <table:table-cell table:style-name="ce1" office:value-type="string" calcext:value-type="string">
            <text:p>McMullen, Herbert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on Main Street</text:p>
          </table:table-cell>
          <table:table-cell table:style-name="ce1" office:value-type="string" calcext:value-type="string">
            <text:p>McMullen, Herbert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-195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Main Street at night</text:p>
          </table:table-cell>
          <table:table-cell table:style-name="ce1" office:value-type="string" calcext:value-type="string">
            <text:p>McMullen, Herbert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oneers on parade</text:p>
          </table:table-cell>
          <table:table-cell table:style-name="ce1" office:value-type="string" calcext:value-type="string">
            <text:p>McMullen, Herbert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slide stacking hay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s pulling a thresher to their next job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pulling a grain binder through a wheat field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lt-driven threshing machine and  crew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boy on a tractor turning a field after harvest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-wheel tractor pulling planter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king bush beans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ing bush beans in the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ing bush beans in the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ing bush beans in the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ing bush beans in the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e beans in a greenhouse</text:p>
          </table:table-cell>
          <table:table-cell table:style-name="ce1" table:number-columns-repeated="3"/>
          <table:table-cell table:style-name="ce1" office:value-type="string" calcext:value-type="string">
            <text:p>194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ileen Carothers and a hired woman harvesting beans</text:p>
          </table:table-cell>
          <table:table-cell table:style-name="ce1" table:number-columns-repeated="3"/>
          <table:table-cell table:style-name="ce1" office:value-type="string" calcext:value-type="string">
            <text:p>194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awmi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ially destroyed sawmi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logs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ers peeling logs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nd a dog with a steam donkey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the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the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newly completed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the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the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mp Truck at the construction of the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the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the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the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the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the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g lines at theTown Theater open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7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the Shute Park Pavilion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3/1921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and a mule with a sled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arl Clapshaw, with puppi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arrison Beaman, cutting wood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Coast Rang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ing Camp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Coast Rang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ertha Steptoe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race Clapshaw Beaman, hunting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Coast Rang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l Clapshaw and Gene Luton's successful hunt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Coast Rang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ing Camp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Coast Rang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Namer Stage Camp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Wilson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lane bridge over Wilson River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Wilson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stump remain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at the Venetian</text:p>
          </table:table-cell>
          <table:table-cell table:style-name="ce1" office:value-type="string" calcext:value-type="string">
            <text:p>McMullen, Herbert, photographer, Hillsboro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8/195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at the Venetian</text:p>
          </table:table-cell>
          <table:table-cell table:style-name="ce1" office:value-type="string" calcext:value-type="string">
            <text:p>McMullen, Herbert, photographer, Hillsboro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8/195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at the Venetian</text:p>
          </table:table-cell>
          <table:table-cell table:style-name="ce1" office:value-type="string" calcext:value-type="string">
            <text:p>McMullen, Herbert, photographer, Hillsboro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8/195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e Interior</text:p>
          </table:table-cell>
          <table:table-cell table:style-name="ce1" office:value-type="string" calcext:value-type="string">
            <text:p>McMullen, Herbert, photographer, Hillsboro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Pacific University</text:p>
          </table:table-cell>
          <table:table-cell table:style-name="ce1" table:number-columns-repeated="3"/>
          <table:table-cell table:style-name="ce1" office:value-type="string" calcext:value-type="string">
            <text:p>1925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-1935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ed flax field in Corneliu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a loggers with oxe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 workers breaking for lunch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re's Started Pullet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re's Started Pullet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alto Theater Stage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family</text:p>
          </table:table-cell>
          <table:table-cell table:style-name="ce1" office:value-type="string" calcext:value-type="string">
            <text:p>Crosley, Harry A. and Charles Fritz, photographers, Forest Grove, Orego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8-09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. Barnes</text:p>
          </table:table-cell>
          <table:table-cell table:style-name="ce1" office:value-type="string" calcext:value-type="string">
            <text:p>Thwaites, Joseph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Grade School postcard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9-0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Public School postcard</text:p>
          </table:table-cell>
          <table:table-cell table:style-name="ce1" office:value-type="string" calcext:value-type="string">
            <text:p>Pope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First Grader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rd family home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Firdale School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dale Grade School, #25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Inez Ward a neighbor girl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rd family farm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raising near Firdale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2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at Scholl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mson Lumber Company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section of Main and 2nd Streets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toral scene</text:p>
          </table:table-cell>
          <table:table-cell table:style-name="ce1" table:number-columns-repeated="3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Scheller's Dairy with cows</text:p>
          </table:table-cell>
          <table:table-cell table:style-name="ce1" table:number-columns-repeated="3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lumber yard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2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4 Sophomores, Forest Grove H. S.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ck on Main Stree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ern Hotel with residents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yrtle Brown Blassing</text:p>
          </table:table-cell>
          <table:table-cell table:style-name="ce1" office:value-type="string" calcext:value-type="string">
            <text:p>McAdam, [?], Webster City, Iowa</text:p>
          </table:table-cell>
          <table:table-cell table:style-name="ce1" table:number-columns-repeated="2"/>
          <table:table-cell table:style-name="ce1" office:value-type="string" calcext:value-type="string">
            <text:p>1885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5-1895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Webster City, Iow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orporal Jas. Laurence Hamilton, Machine Gun Co., 162nd Infantry, France</text:p>
          </table:table-cell>
          <table:table-cell table:style-name="ce1" table:number-columns-repeated="3"/>
          <table:table-cell table:style-name="ce1" office:value-type="string" calcext:value-type="string">
            <text:p>1914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parsonag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2/19/190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16th Avenue, once known as 4th Avenue S.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16th Avenue, once known as 4th Avenue S.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/8/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21's 50th Reunion</text:p>
          </table:table-cell>
          <table:table-cell table:style-name="ce1" office:value-type="string" calcext:value-type="string">
            <text:p>Oslund, Peg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and Ethel Fleck wedding party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yrtle and August Blassing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2/31/195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school group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to dealers' Show</text:p>
          </table:table-cell>
          <table:table-cell table:style-name="ce1" table:number-columns-repeated="3"/>
          <table:table-cell table:style-name="ce1" office:value-type="string" calcext:value-type="string">
            <text:p>1954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4-195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in downtown Hillsboro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Grader on Main Street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 for Scoggins Dam construction</text:p>
          </table:table-cell>
          <table:table-cell table:style-name="ce1" table:number-columns-repeated="3"/>
          <table:table-cell table:style-name="ce1" office:value-type="string" calcext:value-type="string">
            <text:p>1972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2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ing lot at Hagg Lake Park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trail at Hagg Lake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ing at Hagg Lake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ggins Dam and Henry Hagg Lake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ating at Hagg Lake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kers at Hagg Lake Park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trails at Hagg Lake Park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king at Hagg Lake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up picnic shelters at Hagg Lake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ishing a bench at Hagg Lake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cking Hagg Lake with fish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 area at Hagg Lake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peline culvert construction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peline construction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nd &amp; Main, Downtown Hillsboro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oeing at Hagg Lake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ring ground at Hagg Lake Park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Project construction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students and buses</text:p>
          </table:table-cell>
          <table:table-cell table:style-name="ce1" office:value-type="string" calcext:value-type="string">
            <text:p>Roberts Studio, photographer</text:p>
          </table:table-cell>
          <table:table-cell table:style-name="ce1" table:number-columns-repeated="2"/>
          <table:table-cell table:style-name="ce1" office:value-type="string" calcext:value-type="string">
            <text:p>1931/193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2-193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in Hoods at the ready</text:p>
          </table:table-cell>
          <table:table-cell table:style-name="ce1" office:value-type="string" calcext:value-type="string">
            <text:p>McMullen, Herb E., photographer, Hillsboro, Oregon</text:p>
          </table:table-cell>
          <table:table-cell table:style-name="ce1"/>
          <table:table-cell table:style-name="ce1" office:value-type="string" calcext:value-type="string">
            <text:p>Hillsboro Studio, studio, Hillsboro, Oregon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7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WI nurse</text:p>
          </table:table-cell>
          <table:table-cell table:style-name="ce1" office:value-type="string" calcext:value-type="string">
            <text:p>Markham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914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3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-191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ton Valley pipeline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Patton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ggins Dam construction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ggins Dam Spillway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Scoggins Dam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site at Scoggins Dam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Scoggins Dam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ggins Dam spillway and outflow handling facilities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Scoggins Dam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Scoggins Dam sign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gg Lake Park fee booth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rison School Students</text:p>
          </table:table-cell>
          <table:table-cell table:style-name="ce1" table:number-columns-repeated="3"/>
          <table:table-cell table:style-name="ce1" office:value-type="string" calcext:value-type="string">
            <text:p>1890/18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/>
          <table:table-cell table:style-name="ce1" office:value-type="string" calcext:value-type="string">
            <text:p>34509</text:p>
          </table:table-cell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2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Oregon school group</text:p>
          </table:table-cell>
          <table:table-cell table:style-name="ce1" table:number-columns-repeated="3"/>
          <table:table-cell table:style-name="ce1" office:value-type="string" calcext:value-type="string">
            <text:p>1924/193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4-193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son School #33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8/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ton School #37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arming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town School #17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arming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town School #17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arming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owa Hill School #52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Iowa 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oming School #77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8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loomin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oming School #77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7/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loomin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ton School #37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arming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Scoggins Dam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chool group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owa Hill School #52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8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Iowa 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chool Operetta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2/4/193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ggins Creek Valley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ggins Creek Valley</text:p>
          </table:table-cell>
          <table:table-cell table:style-name="ce1" table:number-columns-repeated="3"/>
          <table:table-cell table:style-name="ce1" office:value-type="string" calcext:value-type="string">
            <text:p>197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-1975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ggins Dam and Henry Hagg Lake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 opening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er's Insuranc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Dinett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ers Milling Co.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ch Motor Co.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 Eye plan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terior of Bennett's Sweet Shop &amp; Soda Fountai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ppliance store</text:p>
          </table:table-cell>
          <table:table-cell table:style-name="ce1" office:value-type="string" calcext:value-type="string">
            <text:p>McMullen, Herb E., photographer, Hillsboro, Oregon</text:p>
          </table:table-cell>
          <table:table-cell table:style-name="ce1"/>
          <table:table-cell table:style-name="ce1" office:value-type="string" calcext:value-type="string">
            <text:p>Hillsboro Studio, studio, Hillsboro, Oregon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tow truck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ian Endeavor Convention</text:p>
          </table:table-cell>
          <table:table-cell table:style-name="ce1" table:number-columns-repeated="3"/>
          <table:table-cell table:style-name="ce1" office:value-type="string" calcext:value-type="string">
            <text:p>1912/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-1913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Kate McKinney Wiley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hany band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eth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, circa 1910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on parad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9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recked Chevy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9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FA Stock Judging team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9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te for Ike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9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testo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9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oneer Museum</text:p>
          </table:table-cell>
          <table:table-cell table:style-name="ce1" table:number-columns-repeated="3"/>
          <table:table-cell table:style-name="ce1" office:value-type="string" calcext:value-type="string">
            <text:p>196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essive Oregonian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00th anniversary cak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5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Happy Days</text:p>
          </table:table-cell>
          <table:table-cell table:style-name="ce1" office:value-type="string" calcext:value-type="string">
            <text:p>McMullen, Herb E., photographer, Hillsboro, Oregon</text:p>
          </table:table-cell>
          <table:table-cell table:style-name="ce1"/>
          <table:table-cell table:style-name="ce1" office:value-type="string" calcext:value-type="string">
            <text:p>Hillsboro Studio, studio, Hillsboro, Oregon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eteran group float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Hi Band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Carrier band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erican Legion band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nights of Columbus float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erican Legion band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ershop float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float</text:p>
          </table:table-cell>
          <table:table-cell table:style-name="ce1" table:number-columns-repeated="3"/>
          <table:table-cell table:style-name="ce1" office:value-type="string" calcext:value-type="string">
            <text:p>1960/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7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wned trees</text:p>
          </table:table-cell>
          <table:table-cell table:style-name="ce1" office:value-type="string" calcext:value-type="string">
            <text:p>McMullen, Herb E., photographer, Hillsboro, Oregon</text:p>
          </table:table-cell>
          <table:table-cell table:style-name="ce1"/>
          <table:table-cell table:style-name="ce1" office:value-type="string" calcext:value-type="string">
            <text:p>Hillsboro Studio, studio, Hillsboro, Oregon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6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shot of downed trees</text:p>
          </table:table-cell>
          <table:table-cell table:style-name="ce1" office:value-type="string" calcext:value-type="string">
            <text:p>McMullen, Herb E., photographer, Hillsboro, Oregon</text:p>
          </table:table-cell>
          <table:table-cell table:style-name="ce1"/>
          <table:table-cell table:style-name="ce1" office:value-type="string" calcext:value-type="string">
            <text:p>Hillsboro Studio, studio, Hillsboro, Oregon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6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orcycle stunt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6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sters of St. Mary'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3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theran Church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3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party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3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m damag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3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of the Nazarene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3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hel Congregational Church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3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ax harvest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2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9/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Matthew Graduates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relwood Schoolroom</text:p>
          </table:table-cell>
          <table:table-cell table:style-name="ce1" office:value-type="string" calcext:value-type="string">
            <text:p>Earl, N. W., photographer</text:p>
          </table:table-cell>
          <table:table-cell table:style-name="ce1" table:number-columns-repeated="2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Laurel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e school classroom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Boscow School graduates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Boscow School graduates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d Hill School graduates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d Hill School graduates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Union Girls' Basketball team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est Uni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53 Orenco Graduating Class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56 Orenco Graduating Class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yping classroom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's Shop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Mary's Institut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3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7-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 schoolroom interior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n Franklin Bank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nport flood relief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6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on Hill School</text:p>
          </table:table-cell>
          <table:table-cell table:style-name="ce1" table:number-columns-repeated="3"/>
          <table:table-cell table:style-name="ce1" office:value-type="string" calcext:value-type="string">
            <text:p>1890/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49414</text:p>
          </table:table-cell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at Wallace School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xi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tcher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5/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hatc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teon School #103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3/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son School #33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8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loomin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52 Orenco Graduating Class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54 Reedville Graduating Class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Ree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6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6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rison School Students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3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anks, Oregon | Mountainda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Francis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22/193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Ro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ghers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3/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egher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ington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arming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 Creek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9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syville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/12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rel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9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rel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9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ning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Mannin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Union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9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est Uni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ner School #39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 0129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ner School #39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9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9/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ade school classroom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1/10/191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chool phot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chool phot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chool phot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High Junior Class play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High School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#12, class photo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#12, class photo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k Creek School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Rock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dy Brook School #43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ggins Valley School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3/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ringhill School, #64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7/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rnhill School #53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8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rel School #3  photo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9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aindale School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9/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Mountainda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aindale School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Mountainda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ng Class of 1938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6/193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8:22:51+00:00</meta:creation-date>
    <dc:date>2025-11-02T08:22:51+00:00</dc:date>
  </office:meta>
</office:document-meta>
</file>