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tgomery and Vessie Turn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e Moore and family</text:p>
          </table:table-cell>
          <table:table-cell table:style-name="ce1" table:number-columns-repeated="3"/>
          <table:table-cell table:style-name="ce1" office:value-type="string" calcext:value-type="string">
            <text:p>1875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7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Henderlich Furnitur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1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, Orego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eben girls at hom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everly Clea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schoolroo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. D. Bodle packing plant</text:p>
          </table:table-cell>
          <table:table-cell table:style-name="ce1" table:number-columns-repeated="3"/>
          <table:table-cell table:style-name="ce1" office:value-type="string" calcext:value-type="string">
            <text:p>1945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4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b Banks, butche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8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nery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ce shed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Elementary, 1960</text:p>
          </table:table-cell>
          <table:table-cell table:style-name="ce1" table:number-columns-repeated="3"/>
          <table:table-cell table:style-name="ce1" office:value-type="string" calcext:value-type="string">
            <text:p>1959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-196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Pharmacy, 1915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men of America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8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mber train statio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mb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Class of '39</text:p>
          </table:table-cell>
          <table:table-cell table:style-name="ce1" table:number-columns-repeated="3"/>
          <table:table-cell table:style-name="ce1" office:value-type="string" calcext:value-type="string">
            <text:p>1938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1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8-193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road construction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1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field School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anDomelen on tractor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8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track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ob VanDomelen on motorcyle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centennial postcard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creamer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ville school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10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anks</text:p>
          </table:table-cell>
          <table:table-cell table:style-name="ce1" table:number-columns-repeated="3"/>
          <table:table-cell table:style-name="ce1" office:value-type="string" calcext:value-type="string">
            <text:p>1910/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2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tgomery Turner house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2-08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engin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Cochra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rnight train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Timb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line engine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ge certificate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2-0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efflin family hom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8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, Oregon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7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oley cabinet shop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7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Greenville School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7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ker hom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7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vel road, circa 1920s</text:p>
          </table:table-cell>
          <table:table-cell table:style-name="ce1" table:number-columns-repeated="3"/>
          <table:table-cell table:style-name="ce1" office:value-type="string" calcext:value-type="string">
            <text:p>1925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7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ker family in car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7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crushe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6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baseball team, The Star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6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tgomery Turner and family</text:p>
          </table:table-cell>
          <table:table-cell table:style-name="ce1" table:number-columns-repeated="3"/>
          <table:table-cell table:style-name="ce1" office:value-type="string" calcext:value-type="string">
            <text:p>1905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6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tgomery Turner's stor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6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lee's stor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al winning Miss Inez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newspaper clipping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iel and Adonia Wooton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Mountainda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rison School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48158</text:p>
          </table:table-cell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2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obert Bank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school in Bank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store in Bank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6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ville Mercantile/General Stor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yard near Wilkesboro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ilke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ers on a train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5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24/1906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well T. Turner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Laurel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r. Marion Parker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8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Banks baseball team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ing group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Banks and son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 dedication program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21/190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met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4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in Buxton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Bank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3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legel wedding portrait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2-01-01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road depot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ss Liberty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8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oral candida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4/1908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ker famil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ank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ulmerich family photo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L. Bank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and Nancy Bank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ing trip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 grader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yar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ilke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esse Clemens Moore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ree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lla Turne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ville, Oregon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8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vel road</text:p>
          </table:table-cell>
          <table:table-cell table:style-name="ce1" table:number-columns-repeated="2"/>
          <table:table-cell table:style-name="ce1" office:value-type="string" calcext:value-type="string">
            <text:p>Oregon Department of Transportation</text:p>
          </table:table-cell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store in Bank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binet shop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 Main Street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 schoo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baseball team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school bus</text:p>
          </table:table-cell>
          <table:table-cell table:style-name="ce1" table:number-columns-repeated="3"/>
          <table:table-cell table:style-name="ce1" office:value-type="string" calcext:value-type="string">
            <text:p>1925/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0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5-1935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pharmacy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9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s area resident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8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ville stor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7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20/190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efflin area hous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6ad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ville Church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ville stor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ppard Hous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ppard House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ces in Bank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yar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ilkesboro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4:25:53+00:00</meta:creation-date>
    <dc:date>2025-11-18T14:25:53+00:00</dc:date>
  </office:meta>
</office:document-meta>
</file>