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James V. Miller and Dr. C. Norman Winningstad at Commencement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Miller and C. Norman Winningstad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het, Miller, Strain, and Winningst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5T10:41:36+00:00</meta:creation-date>
    <dc:date>2026-03-15T10:41:36+00:00</dc:date>
  </office:meta>
</office:document-meta>
</file>