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6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n a can-can chorus line</text:p>
          </table:table-cell>
          <table:table-cell table:style-name="ce1" office:value-type="string" calcext:value-type="string">
            <text:p>de Lay, Allan, photograph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4/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n a can-can chorus lin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band player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women's quartet singing in diner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1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Arrest" of Paul de Lay by Officer VanderZande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6/1968</text:p>
          </table:table-cell>
          <table:table-cell table:style-name="ce1" table:number-columns-repeated="2"/>
          <table:table-cell table:style-name="ce1" office:value-type="string" calcext:value-type="string">
            <text:p>FHFG_G90_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ey family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vehicl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electric vehicle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umbrella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bandits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iff "defeats" a bandit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men standing over defeated "bandit"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cowboys stand in front of the trai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tands in front of the tra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4</text:p>
          </table:table-cell>
          <table:table-cell table:style-name="ce1" table:number-columns-repeated="2"/>
          <table:table-cell table:style-name="ce1" office:value-type="string" calcext:value-type="string">
            <text:p>FHFG_G90_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watch train on 19th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4</text:p>
          </table:table-cell>
          <table:table-cell table:style-name="ce1" table:number-columns-repeated="2"/>
          <table:table-cell table:style-name="ce1" office:value-type="string" calcext:value-type="string">
            <text:p>FHFG_G90_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oy covered wagon holding firearm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of Elk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and waitress during firs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1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powered pumper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n bicycle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ities at Van Dyke Applianc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dressed up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's Cadettes of Portland marching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driving a horse-drawn car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horse-drawn carriag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J. McCready Lumber Co. wagon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monade stand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getting picture taken at cardboard cutout stand-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ir standing in front of cardboard cutout lookalik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with flags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atching the processi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indow shopping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Kirby on a penny-farth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-1965</text:p>
          </table:table-cell>
          <table:table-cell table:style-name="ce1" table:number-columns-repeated="2"/>
          <table:table-cell table:style-name="ce1" office:value-type="string" calcext:value-type="string">
            <text:p>FHFG_G90_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/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 Mossman and the Charmer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stopped by the drugstore</text:p>
          </table:table-cell>
          <table:table-cell table:style-name="ce1" table:number-columns-repeated="3"/>
          <table:table-cell table:style-name="ce1" office:value-type="string" calcext:value-type="string">
            <text:p>1956/1962</text:p>
          </table:table-cell>
          <table:table-cell table:style-name="ce1" table:number-columns-repeated="2"/>
          <table:table-cell table:style-name="ce1" office:value-type="string" calcext:value-type="string">
            <text:p>FHFG_G90_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children window shopp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 and "gossip"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passing by London's Department Stor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Ford Model T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Ford Model T in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on Pacific Avenue at the 1961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vehicle by Pacific University during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9/1965</text:p>
          </table:table-cell>
          <table:table-cell table:style-name="ce1" table:number-columns-repeated="2"/>
          <table:table-cell table:style-name="ce1" office:value-type="string" calcext:value-type="string">
            <text:p>FHFG_G90_1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the First National Bank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traction engine on Pacific Avenue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Forest Theater as part of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and steam powered pumper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Mercer vehicle leading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ade of old Ford vehicle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1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2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tary Club meeting during 1984 Gay Nineties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3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gabums of Portlan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FHFG_G90_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uget Sounders of Auburn, WA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ord Kings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FHFG_G90_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ld's Tallest Barber Pole</text:p>
          </table:table-cell>
          <table:table-cell table:style-name="ce1" table:number-columns-repeated="3"/>
          <table:table-cell table:style-name="ce1" office:value-type="string" calcext:value-type="string">
            <text:p>2000/2023</text:p>
          </table:table-cell>
          <table:table-cell table:style-name="ce1" table:number-columns-repeated="2"/>
          <table:table-cell table:style-name="ce1" office:value-type="string" calcext:value-type="string">
            <text:p>FHFG_G90_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/202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s Bay's Bayshore Four and Jerry Colonna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FHFG_G90_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6</text:p>
          </table:table-cell>
          <table:table-cell table:style-name="ce1" table:number-columns-repeated="2"/>
          <table:table-cell table:style-name="ce1" office:value-type="string" calcext:value-type="string">
            <text:p>FHFG_G90_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's Sunset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en's barbershop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0</text:p>
          </table:table-cell>
          <table:table-cell table:style-name="ce1" table:number-columns-repeated="2"/>
          <table:table-cell table:style-name="ce1" office:value-type="string" calcext:value-type="string">
            <text:p>FHFG_G90_1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High Flyers of Seatt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FHFG_G90_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Brothers of Bonanza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FHFG_G90_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sitone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routine a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tet from Seattl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d Up Four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's Pena Four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bowler hat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ceps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/1958</text:p>
          </table:table-cell>
          <table:table-cell table:style-name="ce1" table:number-columns-repeated="2"/>
          <table:table-cell table:style-name="ce1" office:value-type="string" calcext:value-type="string">
            <text:p>FHFG_G90_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-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tirical quartet at the Barbershop Ballad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old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7/1952</text:p>
          </table:table-cell>
          <table:table-cell table:style-name="ce1" table:number-columns-repeated="2"/>
          <table:table-cell table:style-name="ce1" office:value-type="string" calcext:value-type="string">
            <text:p>FHFG_G90_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istones performing at Forest Hills Country Club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7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Co. Roadshow from Medfo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se City Four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satirical moustaches</text:p>
          </table:table-cell>
          <table:table-cell table:style-name="ce1" table:number-columns-repeated="3"/>
          <table:table-cell table:style-name="ce1" office:value-type="string" calcext:value-type="string">
            <text:p>1947/1953</text:p>
          </table:table-cell>
          <table:table-cell table:style-name="ce1" table:number-columns-repeated="2"/>
          <table:table-cell table:style-name="ce1" office:value-type="string" calcext:value-type="string">
            <text:p>FHFG_G90_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 Dressed Contest winner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FHFG_G90_1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omads of Salem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uardsmen of Vancouv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ur Flats of Newberg</text:p>
          </table:table-cell>
          <table:table-cell table:style-name="ce1" table:number-columns-repeated="3"/>
          <table:table-cell table:style-name="ce1" office:value-type="string" calcext:value-type="string">
            <text:p>1947/1948</text:p>
          </table:table-cell>
          <table:table-cell table:style-name="ce1" table:number-columns-repeated="2"/>
          <table:table-cell table:style-name="ce1" office:value-type="string" calcext:value-type="string">
            <text:p>FHFG_G90_1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elementary school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in a homemade bonnet and dress with barbershop motif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ssing notes while wearing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Tom Spreng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1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ck Olson, Gail Hering, and Snowden Gayton dressed up for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igh schoolers dressed up for a Gay Nineties ev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TV visiting an elementary school during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elivering milk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 in a classroom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d photograph of teacher disciplining a student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Gay Nineties attire at an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ancing in the Central School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band players playing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52 Gay Nineties assembl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on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tw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high students dancing in the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King winning the 1953 Gay Nineties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dance at Central School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teachers in Gay Nineties attir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1952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in bowler hats and moustaches imitating the quartets of the Barbershop Ballad Contes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trying on miniature, homemade, Gay Nineties-themed hat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udent presenting a bunch of pussy willows to his teacher during the Gay Nineti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shawls for the Gay Nineties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prairie dresses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tudent wearing Gay Nineties attire in clas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cream brain freeze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 float with a phonograph and Victorian-era pump org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2"/>
          <table:table-cell table:style-name="ce1" office:value-type="string" calcext:value-type="string">
            <text:p>FHFG_G90_2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and Margaret Clark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FHFG_G90_2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Gay Nineties parade from the second story of the Forest Grove First National Bank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marching band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1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2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parade-goers watch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on the sidewalk of Pacific Avenu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hine Dairy horse-drawn wag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FHFG_G90_2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marching band</text:p>
          </table:table-cell>
          <table:table-cell table:style-name="ce1" office:value-type="string" calcext:value-type="string">
            <text:p>De Lay, Allan J./ Lucia, Ellis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</text:p>
          </table:table-cell>
          <table:table-cell table:style-name="ce1" office:value-type="string" calcext:value-type="string">
            <text:p>de Lay, Allan.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1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's county fair food judging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being presented ribbon for "Best Girl Costume"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costume and academic dres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ad Town Belle of 1958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2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up newspaper with headline: "Ballad Town U.S.A. Beset by Song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being presented to woman at Gay Nineties festival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Junior High School'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al members posing at gas station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Crocker and Lee Bratan take a bicycle ride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a magici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performing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his banj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at the annual quartet breakfa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ortrait of Forest Grove Mayor Lester Hughe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2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Shumm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OJ AM-FM representing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4</text:p>
          </table:table-cell>
          <table:table-cell table:style-name="ce1" table:number-columns-repeated="2"/>
          <table:table-cell table:style-name="ce1" office:value-type="string" calcext:value-type="string">
            <text:p>FHFG_G90_2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e Hingston and Varina Heinrich-French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Charles Kaufman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serving donuts at Hundley's Donut Bar during the first annual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iter serving donuts at Hundley's Donut Bar during the first annual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 performing on stag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op rolling in the school yard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classroom d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Gay Nineties poster at schoo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FHFG_G90_2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9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ullivan and Jim Corbett in staged fighting st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boys dressed up in barbershop attir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er tipping his hat during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children in Gay Nineties attire strolling through the schoolyard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Gay Nineties attire playing with paper boat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1961 winners of the high school's Gay Nineties dress up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riding a motorcycle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g Tool and Little Tool at the Barbershop Ballad Contest show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FHFG_G90_2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Hughes inspects Marvin Emerson's muttonchop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enagers in Gay Nineties swimming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and Shirley Jones photographed in front of Marsh Hall</text:p>
          </table:table-cell>
          <table:table-cell table:style-name="ce1" table:number-columns-repeated="3"/>
          <table:table-cell table:style-name="ce1" office:value-type="string" calcext:value-type="string">
            <text:p>1947/1965</text:p>
          </table:table-cell>
          <table:table-cell table:style-name="ce1" table:number-columns-repeated="2"/>
          <table:table-cell table:style-name="ce1" office:value-type="string" calcext:value-type="string">
            <text:p>FHFG_G90_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hotographed in elaborate Gay Nineties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 with their 1952 Barbershop Ballad Contest troph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rbershop Ballad Contest finalists of 1961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09:25+00:00</meta:creation-date>
    <dc:date>2026-03-17T23:09:25+00:00</dc:date>
  </office:meta>
</office:document-meta>
</file>