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1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Crawling Towards a Badg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1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tanding Amongst Rose Bushe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1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Woman in front of Unknown Residenc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1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Standing next to Flowe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1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s holding Books on Campus Law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1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Male Studen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ck King in his Baseball Uniform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Dress and Ha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holding a Bouquet of Flowe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tanding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Forming a Human Pyramid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on a Large Wood Plank Walkway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with Fellow Students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ce Whitcomb with Fellow Students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urch Build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Unidentified Build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lapidated Residenc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ff House, Forest Grov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Sitting on a Log in the Sa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Sitting on a Stump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holding a Crab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Sitting on a Fence with Fellow Studen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Leaning against a Brick Structur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vated View of an Unidentified Tow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on a Large Rock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ed Landscape that has been Cleare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9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lack Bear on a Chai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ve People on the Sa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People on the Sa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9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Strip of Unidentified Ma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mains of the Jump-Off Joe Sea Stack near Newport, Orego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9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under Wish Water Sig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with her father and others at a station in Pinehurst, Orego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9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Pinehurst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in front of a Tre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and Chaperones at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in front of a Tre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8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Sitting in a Woodpile with Two Childre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30 Graduation Procession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in Graduation Gown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in Conversation on Campu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with their Cap and Gown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in Cap and Gown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and Fellow Student Posing in front of Several Ca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Wearing Knickerbocker Style Pants and Tall Boot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Engaged in Conversatio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Standing in the Pacific Ocea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Enjoying the Shade Tree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Posing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Playing Leapfrog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Standing in the Pacific Ocea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Female Students Dressed Up in Costume for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y Day Celebration Ceremony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on the Campus Law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tanding in front of McCormick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40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fessor on Campu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Girls Dressed Up for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Dressed Up for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s Dressed Up for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Dressed Up for Clean-Up Day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Dressed Up for a Performance of the Joy of the Morning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y Day Queen with her Escor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Erla Clark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nidentified Female Studen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Grace Whitcomb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Carol Inderbitzi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ary Laack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Female Studen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in front of a Ten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Camp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with Campground in the Backgrou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with Fellow Students Gathered around a Campfir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with a Professor in a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fessor with Students Sitting in a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Posing with a Campsite behind Him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tanding on the Rocks next to a Riv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Force Feeding a Fellow Studen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Holding His Recent Cat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ale Students in front of a Tre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with Fellow Student on Front Steps of a Residenc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and Fellow Student Posing on Front Steps of a Residenc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Wearing a Bathrob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Posing in the Snow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Holding a Rifl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ale Students Wearing Bathrobe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Wearing his Letterman's Jacke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ale Students Waving in the Snow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Residence after a Recent Snowf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Male Students Sitting on a Por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ale Students Engaged in Horseplay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ale Students Standing in the Snow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hotograph Collage Forming the Letter U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hotograph Collage Forming the Letter P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8-1929 Pacific University Intramural Basketball Team Champions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8-1929 Pacific University Yell Leader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8-1929 Pacific University Men's Basketball Team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rofessor Alan Murray Gun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Helen Creitz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fessor Henry Ferris Price next to Marsh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next to a Woodpil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rofessor Albert Creitz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ectators at a Football Gam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Cutout of a Pacific University Football Play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Cutout of a Pacific University Baseball Play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9 Pacific University Letterman's Club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Female Students in their Athletic Uniform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9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s Pointing a Gun at a Group of Male Students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win Ingle and Fellow Students with a Rifle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Santoro Standing on a Headstone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on Clean-Up Day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Fur Lined Jacke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9 Pacific University Letterwoman's Club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with Fellow Student Dressed Up for a Play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nidentified Ma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Couples Posing on a Porch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ale Students Before Attending The Patsy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ce Whitcomb with Fellow Student Dressed Up for a Play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ale Students with Marshmallows on Stick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ce Whitcomb, Jessie Pool, Edith Hansen McGill and fellow Students Dressed Up for a Formal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ce Whitcomb with Fellow Student Dressed Up for a Formal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in the Pacific Ocea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posal Rock at Neskowi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Neskowin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y in the Pacific Ocea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Female Students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Standing on the beach with the Senior Sombrero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 on the Beach with the Senior Sombrero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9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ith a Child on his Lap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and Fellow Student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Children Standing in the Gras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9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 Standing in the Gras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itting in the Grass with Two Dog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9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ith a Child Sitting on a Por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 in a Straw Hat with a Do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9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a Long Dress and Large Ha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g on Wood Plank Walkway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ale Students on Campu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8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Playing in the Snow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Standing on a Fellow Students Shoulde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Wearing his Freshman Beani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, Jessie Pool and Fellow Student Standing in the Snow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Climbing a Tre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with Fellow Students in the Snow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on Edith Hansen McGill's Shoulde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ed Landscape Reflecting off a Lak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Petting a Do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and Fellow Student next to a Ten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itting at a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ale Student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with Fellow Students Standing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hman Bonfire Tow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on the Roadsid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win Ingle and Fellow Student on Campu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Dress as Prisone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in a Dres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in Dresses and Hat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8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During a Track Mee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Holding a Javeli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Female Students Wearing Hat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on Campu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Children in a Basin Type Bucke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in her Letterman's Jacke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on a Gravel Roa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Sitting in a Cano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itting in a Cano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Laying on the Gras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on the Steps of Marsh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sh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Santoro on Campus</text:p>
          </table:table-cell>
          <table:table-cell table:style-name="ce1" table:number-columns-repeated="3"/>
          <table:table-cell table:style-name="ce1" office:value-type="string" calcext:value-type="string">
            <text:p>1926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Catherine Monk</text:p>
          </table:table-cell>
          <table:table-cell table:style-name="ce1" table:number-columns-repeated="3"/>
          <table:table-cell table:style-name="ce1" office:value-type="string" calcext:value-type="string">
            <text:p>1927-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s Playing Football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8 Pacific University Women's Baseball Team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in Swimsuits and Swim Cap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Gathered around a Bonfire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posal Rock at Neskowin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Neskowin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Posing in Swimsuit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in Swimsuits on Wood Plank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in Swimsuit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a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Women's Hockey Team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arguerite McBride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Doris Zook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rofessor Carlyn Winger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nidentified Student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Glen Norton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ohn Kallack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Robert Oliver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man Witham Cutout</text:p>
          </table:table-cell>
          <table:table-cell table:style-name="ce1" table:number-columns-repeated="3"/>
          <table:table-cell table:style-name="ce1" office:value-type="string" calcext:value-type="string">
            <text:p>1926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at the Beach</text:p>
          </table:table-cell>
          <table:table-cell table:style-name="ce1" table:number-columns-repeated="3"/>
          <table:table-cell table:style-name="ce1" office:value-type="string" calcext:value-type="string">
            <text:p>1926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at a Campgrou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in Forest Grove, possibly with the Hoffman/Ballard Hous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Holding a Bouquet of Flowe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now Covered Marsh Hall</text:p>
          </table:table-cell>
          <table:table-cell table:style-name="ce1" table:number-columns-repeated="3"/>
          <table:table-cell table:style-name="ce1" office:value-type="string" calcext:value-type="string">
            <text:p>1926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Female Students on Snowy Campus</text:p>
          </table:table-cell>
          <table:table-cell table:style-name="ce1" table:number-columns-repeated="3"/>
          <table:table-cell table:style-name="ce1" office:value-type="string" calcext:value-type="string">
            <text:p>1926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ale Students in the Snow</text:p>
          </table:table-cell>
          <table:table-cell table:style-name="ce1" table:number-columns-repeated="3"/>
          <table:table-cell table:style-name="ce1" office:value-type="string" calcext:value-type="string">
            <text:p>1926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Crouching in the Snow</text:p>
          </table:table-cell>
          <table:table-cell table:style-name="ce1" table:number-columns-repeated="3"/>
          <table:table-cell table:style-name="ce1" office:value-type="string" calcext:value-type="string">
            <text:p>1926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Santoro on Snowy Campus</text:p>
          </table:table-cell>
          <table:table-cell table:style-name="ce1" table:number-columns-repeated="3"/>
          <table:table-cell table:style-name="ce1" office:value-type="string" calcext:value-type="string">
            <text:p>1926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on Snowy Campus</text:p>
          </table:table-cell>
          <table:table-cell table:style-name="ce1" table:number-columns-repeated="3"/>
          <table:table-cell table:style-name="ce1" office:value-type="string" calcext:value-type="string">
            <text:p>1926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Santoro and Fellow Student on Snow Covered Campus</text:p>
          </table:table-cell>
          <table:table-cell table:style-name="ce1" table:number-columns-repeated="3"/>
          <table:table-cell table:style-name="ce1" office:value-type="string" calcext:value-type="string">
            <text:p>1926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sh Hall under Heavy Snow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ees in a Winter Landscap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Holding a Barre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in front of Carnegie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ale Students on the Front Entrance of Marsh Hall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tanding on a Por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next to Marsh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7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next to Marsh Hall after a Recent Snowf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in a Dress and Pearl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with Snowballs after a Recent Snowf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in a Hat and Tie Standing next to an unidentified Build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rt Road in a Forested Landscap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itting at a Lookou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Baseball Play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Doing Headstand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Santoro in a Field</text:p>
          </table:table-cell>
          <table:table-cell table:style-name="ce1" table:number-columns-repeated="3"/>
          <table:table-cell table:style-name="ce1" office:value-type="string" calcext:value-type="string">
            <text:p>1926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nkey in a Caged Exhibi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mma Sigma Men's Treatment Room Sig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Gathered around Boxer</text:p>
          </table:table-cell>
          <table:table-cell table:style-name="ce1" table:number-columns-repeated="3"/>
          <table:table-cell table:style-name="ce1" office:value-type="string" calcext:value-type="string">
            <text:p>1928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-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in Large Hats holding Boxer</text:p>
          </table:table-cell>
          <table:table-cell table:style-name="ce1" table:number-columns-repeated="3"/>
          <table:table-cell table:style-name="ce1" office:value-type="string" calcext:value-type="string">
            <text:p>1928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-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sitting on the Senior Blanket</text:p>
          </table:table-cell>
          <table:table-cell table:style-name="ce1" table:number-columns-repeated="3"/>
          <table:table-cell table:style-name="ce1" office:value-type="string" calcext:value-type="string">
            <text:p>1928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-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Walking on Campu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Collage of the 1928-1929 Pacific University Basketball and Baseball Teams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Collage of the 1928 Pacific University Football Team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Dressed Up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in a Long Dress and a Ha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in a Suit and Ha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9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on the Beach wearing a Jacket with the Letters 'JO' on the Back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High Stepp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Santoro and Fellow Students on a Tennis Court</text:p>
          </table:table-cell>
          <table:table-cell table:style-name="ce1" table:number-columns-repeated="3"/>
          <table:table-cell table:style-name="ce1" office:value-type="string" calcext:value-type="string">
            <text:p>1926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9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Doing a Headstand on the Gras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Standing in front of an Unidentified Residenc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9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tanding in front of an Unidentified Residenc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tanding on Campus During a Snowf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9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tanding on Cleared Walkway after a Recent Snowf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Driving a Stripped Down Ca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in front of McCormick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8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win Ingles Aiming his Rifle while a Group of Students Look On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s with Dirty Faces and Rifle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on a Golf Course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next to Pacific University's Carnegie Library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win Ingles in his Underclothes Standing in the Snow with a Rifle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Female Students next to a Wire Fenc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ale Students with the Senior Blanke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s with Pipe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Dressed for a Hik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on Campu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s under a Wilted Umbrella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ale Students Sitting on the Steps of an Unidentified Building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in an Undershirt and Knickerbockers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Mess Around with a Plunger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Wearing Hats while Posing around a Ca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in front of Stai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next to a Football Fiel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ale Students Sitting at a Table Outdoo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s outside of McCormick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Doing a Headstand Back to Back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Rock Formations in the Pacific Ocea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Standing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Female Students in their Swimsuits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ch View near Netarts, Orego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Netarts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eople Standing next to Ca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ple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on a Boat in the Pacific Ocea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on a Rocky Cliff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ves in the Rocky Shor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at in the Pacific Ocea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on the Sa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Doing a Headstand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with a Dog sitting on a Porch of a Cabi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and Fellow Students in front of a Cabi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and a Dog in front of a Cabi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in a Sailor Hat in front of a Cabi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in Swimsuit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on the Porch of a Cabi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next to the Bay View Auto Camp sig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Embrac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y View Auto Camp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nset Beach Postcar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Sunset Beach, Coos County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during a Picnic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Resting During a Hik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in the Brus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Girls Posing next to a Hous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in the Wildernes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Embrace while Hiking in the Wildernes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Sitting on a Hi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Holding a Kitte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a Drop Waist Dress Holding a Bouquet of Flowe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World War I uniform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Woma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Ocean with Two Tunnels Carved into the Rock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next to Tree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aby Sitting in a Chai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Man with a Dog in a Residential Neighborhoo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dge During Construction over a Waterway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g Walking on a Wood Plank Walkway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t Sitting on a Wood Plank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Kneeling with a Dog and a Baby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itting in the Grass Playing with a Baby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ear on a Chai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wlitz Museum Plaqu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Washingt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ed Landscap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ith Two Rifles on a Por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a Weather Van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Build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rn with a Dilapidated Dock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eople Standing in front of a Railroad Cross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5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tanding outside a Bar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ve Students Sitting in a Ca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Holding Rakes in front of the Congregational Church in Forest Grove, Orego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Couple Playing in the Snow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Holding Each Other's Ankle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itting on the Running Board of a Ca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ale Students Outside of a Residenc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Posing in front of McCormick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Standing on the Balcony of McCormick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Standing on a Wood Dock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on a Car Parked in front of McCormick Hall.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Laying on a Pile of Blanket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tanding next to a Brick Build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win Ingles with Fellow Student Wearing Tail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win Ingles with Fellow Studen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s Walking in a Fiel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tanding next to Build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in front of the Lincoln Schoo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Librarian Shelly Slyter Next to a Fence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Gathered around the Senior Blanket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Standing next to a Creek while Drinking out of a Large Canist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9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8 May Day Procession from Marsh Hall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Falling Out of a Headsta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9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ving Board over Water with Group of Swimme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on a Rocky Pat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9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fessor Arthur J. Yeomans and a Student with their Backs to the Camera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in front of a Dam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roup of Students Preparing for a Swim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Performing a Handsta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Wearing the Senior Sombrero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Scene at a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on the Shoulders of another Studen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on a Rocky Pat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behind a Paraso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in a Fiel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in front of a Rutted Roa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Doing a Backbe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on a Hammock while Camp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Holding a Banjo in a Campgrou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Dumping a Bucket while Camp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Hanging an Epworth League Flag on a Tre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Holding a Bouquet of Flowe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Wearing Hats While Camp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on a Hammock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in a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itting next to a Riv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acific University Students in a Campgrou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Couple in a Campgrou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on a Stump in front of a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4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ale Students Sitting in a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on a hammock while Camp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in front of a Ten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in a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at a Picnic Tabl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at a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at a Campgrou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at a Campsite with a Ukulel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at a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with Two Fellow Students in a Hammock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owd of People Swimm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Posing with a Campsite Behind Him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with Two Fellow Students During Campou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in a Dress at a Campou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cMinnville Epworth League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Epworth League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Tents at a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Tents at a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earing a Sombrero at a Campou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Peeking out of a Ten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t an Epworth League Camping Trip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wberg Epworth League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son Lee United Methodist Church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Game in a Field of Gras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ck over Wat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Knickerbockers at an Epworth League Campou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Chapter of the Epworth League's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with a Lawn Mow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inside a Ca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Wearing a Cloche Style Hat in front of a Hous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Students in a Cano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Standing in front of a Brick Build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Posing with a Ladd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in front of a Truck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Playing Around on Gras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Posing in a Cloche Style Ha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8 May Day Celebration Procession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8 May Day Celebration Procession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Posing in Front Yar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now Covered Residenc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with Tennis Racke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Leaning on a Giant Statu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ater Lak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and Douglas Dreeszen with a Group of Students hold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and Douglas Dreeszen with Group of Students in a Ca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McGill hold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uglas Dreeszen and a Fellow Student Hold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Hold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uglas Dreeszen with Boxer Leaning on a Ca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uglas Dreeszen with Boxer in a Backpack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and a Fellow Student Staging a Chase Scene with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on the shoulder of Douglas Dreeszden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and a Fellow Student Hold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Hold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uglas Dreeszen and Fellow Student Attack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uglas Dreeszen and Fellow Student with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9 Pacific University Center Fielder, Ernie Mill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7 Pacific University Baseball Team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9 Pacific University Track Team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Female Students in front of the Gymnasium Build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30 Pacific University Women's Basketball Team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9 Mu Tau Kappa Society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Female Student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Female Students in the Snow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roup of Female Students in Pajamas with Candlestick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9 Pacific University Women's Glee Club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9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8 May Day Queen, Florence Bennet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8 May Day Queen and Court on the Throne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9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8 May Day Queen and Court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Holding an Article of Cloth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9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State University's Original Snell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Corvallis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State University's Apperson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Corvallis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State University's Bandstand and Agriculture Build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8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Corvallis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lage of Oregon State University Building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Corvallis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y Day Processio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Female Students in front of Tre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Dressed Up in Ballerina Style Outfi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itting on Stair Rail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Holding a Bouquet of Flowe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nter Holding a Rabbi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on a Sidewalk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6-1927 Pacific University Basketball Team</text:p>
          </table:table-cell>
          <table:table-cell table:style-name="ce1" table:number-columns-repeated="3"/>
          <table:table-cell table:style-name="ce1" office:value-type="string" calcext:value-type="string">
            <text:p>1926-192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on a Dirt Road with a Gu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Washing His Hands in a Riv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Hugging a Tre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Washing Hands in a Riv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Female Student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sh Hall After a Snowf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Holding Boxer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ale Students Dressed in Costum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Wearing Knickerbockers and a Bowti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Female Students with Boxer</text:p>
          </table:table-cell>
          <table:table-cell table:style-name="ce1" table:number-columns-repeated="3"/>
          <table:table-cell table:style-name="ce1" office:value-type="string" calcext:value-type="string">
            <text:p>1926/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6-1930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Comically Dressed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ale Students with a Hors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Male Students Holding Boxer</text:p>
          </table:table-cell>
          <table:table-cell table:style-name="ce1" table:number-columns-repeated="3"/>
          <table:table-cell table:style-name="ce1" office:value-type="string" calcext:value-type="string">
            <text:p>1926/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6-1930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negie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posal Between Me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on Snow Covered Roa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Students Dressed Up for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ne Female Student Walking on Campu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ir of Students on Snowy Campu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and Friend on Campu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on Campu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Female Students on Snowy Campu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on Snowy Campu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s in Warm Coats on Snowy Campu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8 May Day Queen and Court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Sitting in the Sa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Posing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s at the West Wind Lodg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tanding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ple Standing on Campu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fessor Frank G. Williston on the Beach</text:p>
          </table:table-cell>
          <table:table-cell table:style-name="ce1" table:number-columns-repeated="3"/>
          <table:table-cell table:style-name="ce1" office:value-type="string" calcext:value-type="string">
            <text:p>1926-192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ortrait of Professor Frank G. Williston</text:p>
          </table:table-cell>
          <table:table-cell table:style-name="ce1" table:number-columns-repeated="3"/>
          <table:table-cell table:style-name="ce1" office:value-type="string" calcext:value-type="string">
            <text:p>1926-192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on a Dirt Roa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Group of Male Students Posing Togeth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Posing on Wood Plank Walkway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in her Swimsuit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with a Camera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in a Suit next to a Car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in Swimsuit and Towel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ale Students in Swimsuit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wimmer with River in the Background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Holding his Swimsuit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in Swimsuit next to Ladies Room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Standing in a Men's Restroom Doorway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in Swimsuit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Wearing a Freshman Beaning in front of the Gymnasium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in Swimsuit and Cap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on Clean-Up Day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6 Freshman Bonfire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Raking Leaves in front of Carnegie Hall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6 Clean-Up Day Group Photograph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7 Pacific University Interclass Basketball Team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in a Suit Posing in front of Old College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in the Science Lab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with a Parked Car in front of Marsh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Posing Togeth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with Cars in the Backgrou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Freshman Class of 1927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Leaning against a Ca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Holding a Badger and a Baby Bottl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itting on a Lo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Collage of Students at Pacific University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with a Dog Sitting on a Train Ca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Sitting on the Steps of Marsh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hmen Index Publishing Staff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Wearing Knickerbocke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Vista Hous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acific University Students Dressed Up for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1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Dressed Up for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0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8 May Day Queen, Florence Bennett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0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Performing at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0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Dressed Up for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0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Dressed in Costume for their Performance of The Joy of Morning for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0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in a Robe Held by Another Student in a Rob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0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Male Students in Pajamas and Bathrobe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0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in a Bathrob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0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Laying on Blankets in the Gras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0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Boxer Mascot on a Stump</text:p>
          </table:table-cell>
          <table:table-cell table:style-name="ce1" table:number-columns-repeated="3"/>
          <table:table-cell table:style-name="ce1" office:value-type="string" calcext:value-type="string">
            <text:p>1926/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6-1930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15:50:04+00:00</meta:creation-date>
    <dc:date>2025-12-12T15:50:04+00:00</dc:date>
  </office:meta>
</office:document-meta>
</file>