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deaths-chemawa/item/127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mawa Indian School Students treated for tuberculosis, 1900-1911</text:p>
          </table:table-cell>
          <table:table-cell table:style-name="ce1" office:value-type="string" calcext:value-type="string">
            <text:p>United States. Office of Indian Affair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89</text:p>
          </table:table-cell>
          <table:table-cell table:style-name="ce1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Chemawa, Oregon | Salem, Oregon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diagnosed with Trachoma and Tuberculosis in June 1912</text:p>
          </table:table-cell>
          <table:table-cell table:style-name="ce2" office:value-type="string" calcext:value-type="string">
            <text:p>Chemawa Indian School 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8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 Deaths, 1900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7</text:p>
          </table:table-cell>
          <table:table-cell table:style-name="ce2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sent home sick, 1901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6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View Cemetery Plot 215 log book excerpt</text:p>
          </table:table-cell>
          <table:table-cell table:style-name="ce2" office:value-type="string" calcext:value-type="string">
            <text:p>Forest View Cemetery (Forest Grove, Or.)</text:p>
          </table:table-cell>
          <table:table-cell table:style-name="ce2" table:number-columns-repeated="2"/>
          <table:table-cell table:style-name="ce2" office:value-type="string" calcext:value-type="string">
            <text:p>1930/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930s-1970s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 edited transcript</text:p>
          </table:table-cell>
          <table:table-cell table:style-name="ce2" office:value-type="string" calcext:value-type="string">
            <text:p>Reddick, SuAnn | Guggemos, Eva Rose, 1977- | Chemawa Indian School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office:value-type="string" calcext:value-type="string">
            <text:p>PDF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</text:p>
          </table:table-cell>
          <table:table-cell table:style-name="ce2" office:value-type="string" calcext:value-type="string">
            <text:p>Chemawa Indian School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March 3, 1960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table:number-columns-repeated="3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and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6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Graduates of 1885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askan Boys at the Forest Grove Indian School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3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oys at Drill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57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70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Students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2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6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perintendent Wilkinson standing in front of boys from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_b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UApic_008607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6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nie and Samuel A.T. Walker family portrait</text:p>
          </table:table-cell>
          <table:table-cell table:style-name="ce2" table:number-columns-repeated="3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providing a final report on the Forest Grove Indian School to the Secretary of the Interior</text:p>
          </table:table-cell>
          <table:table-cell table:style-name="ce2" office:value-type="string" calcext:value-type="string">
            <text:p>Atkinson, G. H. (George Henry), 1819-1892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8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land for the Forest Grove Indian School</text:p>
          </table:table-cell>
          <table:table-cell table:style-name="ce2" office:value-type="string" calcext:value-type="string">
            <text:p>Atkinson, G. H. (George Henry), 1819-189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reasons for keeping the Indian School in Forest Grove</text:p>
          </table:table-cell>
          <table:table-cell table:style-name="ce2" office:value-type="string" calcext:value-type="string">
            <text:p>Atkinson, G. H. (George Henry), 1819-1890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6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. C. Painter on land and conditions at the Forest Grove Indian School</text:p>
          </table:table-cell>
          <table:table-cell table:style-name="ce2" office:value-type="string" calcext:value-type="string">
            <text:p>Atkinson, G. H. (George Henry), 1819-1889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early history of the Indian School</text:p>
          </table:table-cell>
          <table:table-cell table:style-name="ce2" office:value-type="string" calcext:value-type="string">
            <text:p>Eells, Myron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7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Washington County News</text:p>
          </table:table-cell>
          <table:table-cell table:style-name="ce2" table:number-columns-repeated="2"/>
          <table:table-cell table:style-name="ce2" office:value-type="string" calcext:value-type="string">
            <text:p>Forest Grove, Oregon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Training School, Forest Grove, Oregon' illustration from Harper's Weekly</text:p>
          </table:table-cell>
          <table:table-cell table:style-name="ce2" office:value-type="string" calcext:value-type="string">
            <text:p>I. G. Davidson, photographer | Thulstrup, Thure de, 1848-1930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Harper's Weekl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School dormitory being used as a Pacific University boys' boarding house</text:p>
          </table:table-cell>
          <table:table-cell table:style-name="ce2" table:number-columns-repeated="3"/>
          <table:table-cell table:style-name="ce2" office:value-type="string" calcext:value-type="string">
            <text:p>189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/>
          <table:table-cell table:style-name="ce2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The Heart of Oak (Pacific University Yearbook), 1894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campus in Forest Grove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/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ing and Carpentry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ademic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tudents under the school entrance arch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8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trance to Chemawa School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6.jpg</text:p>
          </table:table-cell>
          <table:table-cell table:style-name="ce2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s vocational clas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oemaking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penter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visit to the original site of the Indian Training School in Forest Grove</text:p>
          </table:table-cell>
          <table:table-cell table:style-name="ce2" table:number-columns-repeated="3"/>
          <table:table-cell table:style-name="ce2" office:value-type="string" calcext:value-type="string">
            <text:p>1908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, 'new recruits' to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Training School campu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, possibly Puyallup</text:p>
          </table:table-cell>
          <table:table-cell table:style-name="ce2" office:value-type="string" calcext:value-type="string">
            <text:p>Wm. P. Jackson, photographer, Tacoma, Washington Terr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woman at piano</text:p>
          </table:table-cell>
          <table:table-cell table:style-name="ce2" table:number-columns-repeated="3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rank Carson, Siletz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ob Helm, Piute ma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Sarah Pierre, Tututni woman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child of David and Katie Brewer, a Puyallup / Alaskan Native couple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lex Duncan, Clatsop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Pengra Logan, Tututni man</text:p>
          </table:table-cell>
          <table:table-cell table:style-name="ce2" office:value-type="string" calcext:value-type="string">
            <text:p>Rutter, photographer, Tacoma, W.T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Roster</text:p>
          </table:table-cell>
          <table:table-cell table:style-name="ce2" table:number-columns-repeated="3"/>
          <table:table-cell table:style-name="ce2" office:value-type="string" calcext:value-type="string">
            <text:p>1880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7"/>
          <table:table-cell table:style-name="ce2" office:value-type="string" calcext:value-type="string">
            <text:p>https://docs.google.com/spreadsheets/d/1qdgohxdBDCGO9YzKRBpDvAEG0LEkHtnMlzkoNKWp9cY/edit#gid=0</text:p>
          </table:table-cell>
          <table:table-cell table:style-name="ce2" table:number-columns-repeated="3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eau of Education letter with well wishes for the Indian Training School</text:p>
          </table:table-cell>
          <table:table-cell table:style-name="ce2" office:value-type="string" calcext:value-type="string">
            <text:p>Eaton, John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seph W. Marsh letter on supplying government texts on Indians</text:p>
          </table:table-cell>
          <table:table-cell table:style-name="ce2" office:value-type="string" calcext:value-type="string">
            <text:p>Marsh, Joseph W.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expenses and bringing new children back to the Indian School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returning with two Native Alaskan chief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sending a telegram with Atkinson's support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excusing himself from drills at Pacific University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a disabling attack of rheumatism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8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discussing Indian Affairs and drill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veying the Presbytery's decision to not allow him to attend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cerning his poor eyesight hindering his further educati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garding his concern for board and his contact with Captain Wilkins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thanking Joseph Marsh profusely for his letter and requesting information on work and books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questing room and board information about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questing aid in arranging Peter Stanup's admission to Tualatin Academy</text:p>
          </table:table-cell>
          <table:table-cell table:style-name="ce2" office:value-type="string" calcext:value-type="string">
            <text:p>Baker, A.J.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autograph book</text:p>
          </table:table-cell>
          <table:table-cell table:style-name="ce2" office:value-type="string" calcext:value-type="string">
            <text:p>Walker, Belle Putnam</text:p>
          </table:table-cell>
          <table:table-cell table:style-name="ce2" table:number-columns-repeated="2"/>
          <table:table-cell table:style-name="ce2" office:value-type="string" calcext:value-type="string">
            <text:p>1881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3.pdf</text:p>
          </table:table-cell>
          <table:table-cell table:style-name="ce2" office:value-type="string" calcext:value-type="string">
            <text:p>MS.102 | 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1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amuel A. T. Walker Paper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eneral orders, no. 100' : regarding detailing of army officers to serve as professors</text:p>
          </table:table-cell>
          <table:table-cell table:style-name="ce2" office:value-type="string" calcext:value-type="string">
            <text:p>United States. Army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20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6 meeting minutes on land donate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mes Stewart, Nez Perce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Henry Steve, Snohomish man</text:p>
          </table:table-cell>
          <table:table-cell table:style-name="ce2" office:value-type="string" calcext:value-type="string">
            <text:p>Cattlerlin &amp; Hicks Artists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5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Walter Burwell, Native Alask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ddie Hill, Shasta Costa woman</text:p>
          </table:table-cell>
          <table:table-cell table:style-name="ce2" office:value-type="string" calcext:value-type="string">
            <text:p>S. B. Graham, photographer, Corvallis, Oregon</text:p>
          </table:table-cell>
          <table:table-cell table:style-name="ce2" table:number-columns-repeated="2"/>
          <table:table-cell table:style-name="ce2" office:value-type="string" calcext:value-type="string">
            <text:p>circa 1888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ive American students at Chemawa School</text:p>
          </table:table-cell>
          <table:table-cell table:style-name="ce2" office:value-type="string" calcext:value-type="string">
            <text:p>DeGroot, photographer</text:p>
          </table:table-cell>
          <table:table-cell table:style-name="ce2" table:number-columns-repeated="2"/>
          <table:table-cell table:style-name="ce2" office:value-type="string" calcext:value-type="string">
            <text:p>circa 1885-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uperintendent John Lee and two Native staff members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rtrude, Ernest and Katie Brewer, Native American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osephine, Christina and Joseph Allard, Snohomish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Mary, Sarah and Andrew Nelson, Puyallup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by portrait of Ernest Brewer, Puyallup boy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teachers</text:p>
          </table:table-cell>
          <table:table-cell table:style-name="ce2" table:number-columns-repeated="3"/>
          <table:table-cell table:style-name="ce2" office:value-type="string" calcext:value-type="string">
            <text:p>1883-188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-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of Indian Training School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Indians, after seven month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ys' Dormitory,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matilla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School Program Scheduled': article on a presentation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2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esseng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Citizen': student newspaper of the Indian Training School</text:p>
          </table:table-cell>
          <table:table-cell table:style-name="ce2" office:value-type="string" calcext:value-type="string">
            <text:p>Indian Industrial School (Forest Grove, Or.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opposition to moving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recognizing the work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transferring lan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9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3 meeting minutes on Dr. Minthorn and educating Indian students at Pacific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8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Captain Wilkinson being withdrawn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students in military drills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Indian School student Peter Stanup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5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the Indian Training School and the U.S. government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creating a supervisory committee for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0 meeting minutes on the state of the Indian Training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79 meeting minutes on the creation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rollments by tribe in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Lecture Notes: Forest Grove Indian Industrial Training School'</text:p>
          </table:table-cell>
          <table:table-cell table:style-name="ce2" office:value-type="string" calcext:value-type="string">
            <text:p>Read, Richar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Yesterday &amp; Today: The long, rich history of Chemawa Indian School' news article</text:p>
          </table:table-cell>
          <table:table-cell table:style-name="ce2" office:value-type="string" calcext:value-type="string">
            <text:p>Merrill, Brent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moke Signal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ct sheet on the Forest Grove Indian Industrial Training School created by Pacific University's</text:p>
          </table:table-cell>
          <table:table-cell table:style-name="ce2" office:value-type="string" calcext:value-type="string">
            <text:p>Read, Richard T.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the move of the Forest Grove Indian Training School to Salem</text:p>
          </table:table-cell>
          <table:table-cell table:style-name="ce2" office:value-type="string" calcext:value-type="string">
            <text:p>NOTE - NEED TO SPLIT FROM 63.pdf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School: Salem Selected as the Location of this Institution now Located at Forest Grove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What the Indian Students think of the School Location at the Capital City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Yamhill Report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a visit by Levi and Belle Walker to Chemawa School</text:p>
          </table:table-cell>
          <table:table-cell table:style-name="ce2" table:number-columns-repeated="3"/>
          <table:table-cell table:style-name="ce2" office:value-type="string" calcext:value-type="string">
            <text:p>189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County Hatchet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mer Indian Student Revists Forest Grove' news article on Albert Minthorn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Forest Grove News-Time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oving students from the Forest Grove Indian Training School to the new school site in Salem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r. Hudson, the blacksmith at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2" office:value-type="string" calcext:value-type="string">
            <text:p>Straughan, Cynthi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ences' news article on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istorical Notes on Chemawa Indian School' article</text:p>
          </table:table-cell>
          <table:table-cell table:style-name="ce2" office:value-type="string" calcext:value-type="string">
            <text:p>Mitchell, Mary J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Marion County Histor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ime for Reconciliaton Over Native School': article by a Pacific University professor</text:p>
          </table:table-cell>
          <table:table-cell table:style-name="ce2" office:value-type="string" calcext:value-type="string">
            <text:p>Steele, Michael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ative Training School': magazine article by a Pacific University student</text:p>
          </table:table-cell>
          <table:table-cell table:style-name="ce2" office:value-type="string" calcext:value-type="string">
            <text:p>Gilman, Elia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Misunderstood Intentions': Pacific University student thesis on Indian boarding schools</text:p>
          </table:table-cell>
          <table:table-cell table:style-name="ce2" office:value-type="string" calcext:value-type="string">
            <text:p>Higgins, Ari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2" office:value-type="string" calcext:value-type="string">
            <text:p>Kinney, Glenn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in support of keeping the Indian Training School in Forest Grove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s by a former student on his memories of the Indian Training School</text:p>
          </table:table-cell>
          <table:table-cell table:style-name="ce2" office:value-type="string" calcext:value-type="string">
            <text:p>Sicade, Henry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Preliminary Inventory of Records of the Chemawa Indian School': Record of the Bureau of Indian Affairs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ledgers on early death and illnesses at Chemawa Indian School</text:p>
          </table:table-cell>
          <table:table-cell table:style-name="ce2" office:value-type="string" calcext:value-type="string">
            <text:p>National Archives (U.S.) | House, Ken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records of the Chemawa Indian School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relocating the Indian Training School away from Forest Grove</text:p>
          </table:table-cell>
          <table:table-cell table:style-name="ce2" office:value-type="string" calcext:value-type="string">
            <text:p>United States. Department of the Interior | Price, Hiram, 1814-190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endorsing a continuing relationship between Pacific University trustees and the Indian Training School</text:p>
          </table:table-cell>
          <table:table-cell table:style-name="ce2" office:value-type="string" calcext:value-type="string">
            <text:p>United States. Department of the Interior | Kirkwood, Samuel Jordan, 1813-1894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receipt of a report on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198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the support of Pacific University trustees for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03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4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61_1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10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2" office:value-type="string" calcext:value-type="string">
            <text:p>Walker, Cyrus Hamlin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1890_09_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yrus Walker Binder 1</text:p>
          </table:table-cell>
          <table:table-cell table:style-name="ce2" table:number-columns-repeated="8"/>
          <table:table-cell table:style-name="ce2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57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ter Kalama and family</text:p>
          </table:table-cell>
          <table:table-cell table:style-name="ce2" table:number-columns-repeated="3"/>
          <table:table-cell table:style-name="ce2" office:value-type="string" calcext:value-type="string">
            <text:p>1895/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2693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95-1910</text:p>
          </table:table-cell>
          <table:table-cell table:style-name="ce2" table:number-columns-repeated="2"/>
          <table:table-cell table:style-name="ce2" office:value-type="string" calcext:value-type="string">
            <text:p>gelatin silver prints;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5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. W. Hutchinson Portrait</text:p>
          </table:table-cell>
          <table:table-cell table:style-name="ce2" office:value-type="string" calcext:value-type="string">
            <text:p>Johnson, W. P., photographer</text:p>
          </table:table-cell>
          <table:table-cell table:style-name="ce2" table:number-columns-repeated="2"/>
          <table:table-cell table:style-name="ce2" office:value-type="string" calcext:value-type="string">
            <text:p>1886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34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5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table:number-columns-repeated="2"/>
          <table:table-cell table:style-name="ce2" office:value-type="string" calcext:value-type="string">
            <text:p>W. P. Johnson, artist</text:p>
          </table:table-cell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09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 11 1886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46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Cowboys</text:p>
          </table:table-cell>
          <table:table-cell table:style-name="ce2" office:value-type="string" calcext:value-type="string">
            <text:p>Wood, Theo. H., photographer, Geneva, New York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1466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Geneva, New Yor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deaths-chemawa/item/354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yallup Indian Boys at Indian Training School, Forest Grove</text:p>
          </table:table-cell>
          <table:table-cell table:style-name="ce2" table:number-columns-repeated="2"/>
          <table:table-cell table:style-name="ce2" office:value-type="string" calcext:value-type="string">
            <text:p>Davidson Photo</text:p>
          </table:table-cell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FHFG_pic0134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16:41+00:00</meta:creation-date>
    <dc:date>2025-12-15T18:16:41+00:00</dc:date>
  </office:meta>
</office:document-meta>
</file>