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71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Hispanic Coalition members on meeting agenda and minutes</text:p>
          </table:table-cell>
          <table:table-cell table:style-name="ce1" office:value-type="string" calcext:value-type="string">
            <text:p>Jaime, Jose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10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71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ispanic Coalition Members January 14, 1981 meeting minutes</text:p>
          </table:table-cell>
          <table:table-cell table:style-name="ce1" office:value-type="string" calcext:value-type="string">
            <text:p>Centro Cultural (Or.)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10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71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Community Action Program directors on learning resource center meeting</text:p>
          </table:table-cell>
          <table:table-cell table:style-name="ce1" office:value-type="string" calcext:value-type="string">
            <text:p>Molitor, Gordon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10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71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Enrique Medina on subgrant to Centro Cultural</text:p>
          </table:table-cell>
          <table:table-cell table:style-name="ce1" office:value-type="string" calcext:value-type="string">
            <text:p>Molitor, Gordon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10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71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Angelo Gomez on Enrique Medina performance evaluation</text:p>
          </table:table-cell>
          <table:table-cell table:style-name="ce1" office:value-type="string" calcext:value-type="string">
            <text:p>Molitor, Gordon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10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716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Rocky Johnson on Centro Cultural routine annual financial statement examination</text:p>
          </table:table-cell>
          <table:table-cell table:style-name="ce1" office:value-type="string" calcext:value-type="string">
            <text:p>Medina, Enriqu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10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715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Jerry Bieberle on Centro Cultural</text:p>
          </table:table-cell>
          <table:table-cell table:style-name="ce1" office:value-type="string" calcext:value-type="string">
            <text:p>Johnson, David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10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715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Enrique Medina on Centro Cultural plan</text:p>
          </table:table-cell>
          <table:table-cell table:style-name="ce1" office:value-type="string" calcext:value-type="string">
            <text:p>Molitor, Gordon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10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715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Jerralynn Ness on Charlie Harris' biographical information</text:p>
          </table:table-cell>
          <table:table-cell table:style-name="ce1" office:value-type="string" calcext:value-type="string">
            <text:p>Harris, Charlie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10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715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Washington County Community Action on community achievement award</text:p>
          </table:table-cell>
          <table:table-cell table:style-name="ce1" office:value-type="string" calcext:value-type="string">
            <text:p>Harris, Charlie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10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71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the Care to Share steering committee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9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715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Jerralynn Ness on Care to Share concerns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9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71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re to Share report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9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71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rrespondence concerning Care to Share extended hours of operation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9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71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rrespondence between Community Action and Access Oregon on late payment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9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715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Jerralynn Ness on support for Community Service Block Grant program</text:p>
          </table:table-cell>
          <table:table-cell table:style-name="ce1" office:value-type="string" calcext:value-type="string">
            <text:p>Weldon, Curt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9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714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Jerralynn Ness on Head Start fund expansion</text:p>
          </table:table-cell>
          <table:table-cell table:style-name="ce1" office:value-type="string" calcext:value-type="string">
            <text:p>Wu, David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9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714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rrespondence with Oregon state legislators on proposed Community Service Block Grant cuts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9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71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rrespondence with Oregon state legislators on support for the Community Service Block Grant program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9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714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rrespondence with Oregon state legislators on the Community Service Block Grant program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9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71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s to Oregon state legislators on the Community Service Block Grant program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8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712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Washington County Community Action staff on letter writing campaign</text:p>
          </table:table-cell>
          <table:table-cell table:style-name="ce1" office:value-type="string" calcext:value-type="string">
            <text:p>Ness, Jerralynn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8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712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'Strategy to Impact upon Health Planning Legislation'</text:p>
          </table:table-cell>
          <table:table-cell table:style-name="ce1" office:value-type="string" calcext:value-type="string">
            <text:p>Cossingham, James H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8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712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Jeannette Hamby on Oregon Prekindergarten Program funding expansion</text:p>
          </table:table-cell>
          <table:table-cell table:style-name="ce1" office:value-type="string" calcext:value-type="string">
            <text:p>Laptook, Leon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8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71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Ryan Deckert on Head Start funding expansion</text:p>
          </table:table-cell>
          <table:table-cell table:style-name="ce1" office:value-type="string" calcext:value-type="string">
            <text:p>Bolmeier, Sharon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8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71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Jeannette Hamby on Head Start funding expansion</text:p>
          </table:table-cell>
          <table:table-cell table:style-name="ce1" office:value-type="string" calcext:value-type="string">
            <text:p>Laptook, Leon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8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71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Ken Strobeck on legislative priorities and awards gala</text:p>
          </table:table-cell>
          <table:table-cell table:style-name="ce1" office:value-type="string" calcext:value-type="string">
            <text:p>Ness, Jerralynn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8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71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Jerralynn Ness on the 'kicker'</text:p>
          </table:table-cell>
          <table:table-cell table:style-name="ce1" office:value-type="string" calcext:value-type="string">
            <text:p>Hartung, Tom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8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71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Tom Hartung on house bill 3060</text:p>
          </table:table-cell>
          <table:table-cell table:style-name="ce1" office:value-type="string" calcext:value-type="string">
            <text:p>Ness, Jerralynn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8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71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Eileen Qutub on fund allocation proposal</text:p>
          </table:table-cell>
          <table:table-cell table:style-name="ce1" office:value-type="string" calcext:value-type="string">
            <text:p>Laptook, Leon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8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71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state funded Community Action programs</text:p>
          </table:table-cell>
          <table:table-cell table:style-name="ce1" office:value-type="string" calcext:value-type="string">
            <text:p>Ness, Jerralynn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7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71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Jerralynn Ness on speaking opportunity</text:p>
          </table:table-cell>
          <table:table-cell table:style-name="ce1" office:value-type="string" calcext:value-type="string">
            <text:p>Strobeck, Ken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7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71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Chuck Carpenter on Community Action legislative priorities</text:p>
          </table:table-cell>
          <table:table-cell table:style-name="ce1" office:value-type="string" calcext:value-type="string">
            <text:p>Ness, Jerralynn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7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71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Jerralynn Ness on  the Head Start program</text:p>
          </table:table-cell>
          <table:table-cell table:style-name="ce1" office:value-type="string" calcext:value-type="string">
            <text:p>Strobeck, Ken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7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71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Directors of Oregon lobbyist report April 13, 2000</text:p>
          </table:table-cell>
          <table:table-cell table:style-name="ce1" office:value-type="string" calcext:value-type="string">
            <text:p>Bieberle, Gerald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7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711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s to Oregon legislators from Head Start parents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7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710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Organization 1999 legislative priorities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7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710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Community Action Directors of Oregon members on legislative strategy March 5, 1999 status report</text:p>
          </table:table-cell>
          <table:table-cell table:style-name="ce1" office:value-type="string" calcext:value-type="string">
            <text:p>Bieberle, Gerald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7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71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Directors of Oregon lobbyist report December 7, 1998</text:p>
          </table:table-cell>
          <table:table-cell table:style-name="ce1" office:value-type="string" calcext:value-type="string">
            <text:p>Bieberle, Gerald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7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71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Community Action Directors of Oregon members on legislative strategy December 18, 1998 status report</text:p>
          </table:table-cell>
          <table:table-cell table:style-name="ce1" office:value-type="string" calcext:value-type="string">
            <text:p>Bieberle, Gerald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7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71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Directors of Oregon 1999 legislative strategy updated July 1,1998</text:p>
          </table:table-cell>
          <table:table-cell table:style-name="ce1" office:value-type="string" calcext:value-type="string">
            <text:p>Bieberle, Gerald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6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708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Community Action Directors of Oregon members on legislative materials</text:p>
          </table:table-cell>
          <table:table-cell table:style-name="ce1" office:value-type="string" calcext:value-type="string">
            <text:p>Bieberle, Gerald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6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708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Directors of Oregon lobbyist report October 26, 1998</text:p>
          </table:table-cell>
          <table:table-cell table:style-name="ce1" office:value-type="string" calcext:value-type="string">
            <text:p>Bieberle, Gerald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6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708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Directors of Oregon lobbyist report September 10, 1998</text:p>
          </table:table-cell>
          <table:table-cell table:style-name="ce1" office:value-type="string" calcext:value-type="string">
            <text:p>Bieberle, Gerald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6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70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Directors of Oregon lobbyist report October 8, 1998</text:p>
          </table:table-cell>
          <table:table-cell table:style-name="ce1" office:value-type="string" calcext:value-type="string">
            <text:p>Bieberle, Gerald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6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708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Community Action Directors of Oregon members on legislative strategy September, 15 1998 status report</text:p>
          </table:table-cell>
          <table:table-cell table:style-name="ce1" office:value-type="string" calcext:value-type="string">
            <text:p>Bieberle, Gerald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6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70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Directors of Oregon lobbyist report June 8, 1998</text:p>
          </table:table-cell>
          <table:table-cell table:style-name="ce1" office:value-type="string" calcext:value-type="string">
            <text:p>Bieberle, Gerald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6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707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Community Action Directors of Oregon members on visits with legislators</text:p>
          </table:table-cell>
          <table:table-cell table:style-name="ce1" office:value-type="string" calcext:value-type="string">
            <text:p>Bieberle, Gerald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6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707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Directors of Oregon 1999 legislative strategy</text:p>
          </table:table-cell>
          <table:table-cell table:style-name="ce1" office:value-type="string" calcext:value-type="string">
            <text:p>Bieberle, Gerald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6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70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Directors of Oregon lobbyist report March 20, 1998</text:p>
          </table:table-cell>
          <table:table-cell table:style-name="ce1" office:value-type="string" calcext:value-type="string">
            <text:p>Bieberle, Gerald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6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70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mail to Eric Canon on 'Putting a Face on Homelessness' event</text:p>
          </table:table-cell>
          <table:table-cell table:style-name="ce1" office:value-type="string" calcext:value-type="string">
            <text:p>Ness, Jerralynn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5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70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Community Action Organization Board of Directors on newspaper letter writing campaign</text:p>
          </table:table-cell>
          <table:table-cell table:style-name="ce1" office:value-type="string" calcext:value-type="string">
            <text:p>Ness, Jerralynn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5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70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Gordon Molitor on record request</text:p>
          </table:table-cell>
          <table:table-cell table:style-name="ce1" office:value-type="string" calcext:value-type="string">
            <text:p>Kane, Henry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5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70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rrespondence regarding the Fair Housing Council of Oregon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5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70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Vera Katz on Low Income Energy Assistance Program funds</text:p>
          </table:table-cell>
          <table:table-cell table:style-name="ce1" office:value-type="string" calcext:value-type="string">
            <text:p>Ness, Jerralynn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5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70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Jerralynn Ness on homelessness</text:p>
          </table:table-cell>
          <table:table-cell table:style-name="ce1" office:value-type="string" calcext:value-type="string">
            <text:p>Hatfield, Mark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5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70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Jerralynn Ness on Community Development Block Grants</text:p>
          </table:table-cell>
          <table:table-cell table:style-name="ce1" office:value-type="string" calcext:value-type="string">
            <text:p>Packwood, Bob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5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70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regon Senate Bill 110 testimony</text:p>
          </table:table-cell>
          <table:table-cell table:style-name="ce1" office:value-type="string" calcext:value-type="string">
            <text:p>Ness, Jerralynn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5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70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ocuments regarding Oregon Senate Bill 274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5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70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ocuments regarding Oregon Senate Bill 833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5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706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s to Oregon legislators on Oregon House Bill 2779</text:p>
          </table:table-cell>
          <table:table-cell table:style-name="ce1" office:value-type="string" calcext:value-type="string">
            <text:p>Ness, Jerralynn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4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704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s to Jerralynn Ness regarding community meeting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4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704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Jerralynn Ness on Oregon House Bill 2779</text:p>
          </table:table-cell>
          <table:table-cell table:style-name="ce1" office:value-type="string" calcext:value-type="string">
            <text:p>Meek, John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4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704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Jerralynn Ness on Demonstration Partnership Project</text:p>
          </table:table-cell>
          <table:table-cell table:style-name="ce1" office:value-type="string" calcext:value-type="string">
            <text:p>Taylor, Jacqueline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4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704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Jerralynn Ness on Oregon Senate Bill 833</text:p>
          </table:table-cell>
          <table:table-cell table:style-name="ce1" office:value-type="string" calcext:value-type="string">
            <text:p>Hamby, Jeannette</text:p>
          </table:table-cell>
          <table:table-cell table:style-name="ce1" table:number-columns-repeated="2"/>
          <table:table-cell table:style-name="ce1" office:value-type="string" calcext:value-type="string">
            <text:p>1990-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4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704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Ted Calouri on meeting with board members</text:p>
          </table:table-cell>
          <table:table-cell table:style-name="ce1" office:value-type="string" calcext:value-type="string">
            <text:p>Ness, Jerralynn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4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703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Jerralynn Ness on legislative assembly questionnaire</text:p>
          </table:table-cell>
          <table:table-cell table:style-name="ce1" office:value-type="string" calcext:value-type="string">
            <text:p>Meek, John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4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703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Jerralynn Ness on business plan questionnaire</text:p>
          </table:table-cell>
          <table:table-cell table:style-name="ce1" office:value-type="string" calcext:value-type="string">
            <text:p>Meek, John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4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703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Washington County Community Action Board of Directors on legislative correspondence</text:p>
          </table:table-cell>
          <table:table-cell table:style-name="ce1" office:value-type="string" calcext:value-type="string">
            <text:p>Ness, Jerralynn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4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703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rrespondence on the National Community Action Foundation's Legislative Conference</text:p>
          </table:table-cell>
          <table:table-cell table:style-name="ce1" office:value-type="string" calcext:value-type="string">
            <text:p>Ness, Jerralynn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4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703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Bill Witt on invitation to Community Action Spirit Dinner</text:p>
          </table:table-cell>
          <table:table-cell table:style-name="ce1" office:value-type="string" calcext:value-type="string">
            <text:p>Ness, Jerralynn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3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703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regon Senate bill 461 scheduled testimony and talking points</text:p>
          </table:table-cell>
          <table:table-cell table:style-name="ce1" office:value-type="string" calcext:value-type="string">
            <text:p>Community Action Directors of Oregon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3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703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Partnership homeless shelter flyer</text:p>
          </table:table-cell>
          <table:table-cell table:style-name="ce1" office:value-type="string" calcext:value-type="string">
            <text:p>Community Action Directors of Oregon</text:p>
          </table:table-cell>
          <table:table-cell table:style-name="ce1" table:number-columns-repeated="2"/>
          <table:table-cell table:style-name="ce1" office:value-type="string" calcext:value-type="string">
            <text:p>2006-200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3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703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lyer supporting Oregon Senate Bill 461</text:p>
          </table:table-cell>
          <table:table-cell table:style-name="ce1" office:value-type="string" calcext:value-type="string">
            <text:p>Community Action Directors of Oregon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3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703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Directors of Oregon 2008-2009 legislative priorities</text:p>
          </table:table-cell>
          <table:table-cell table:style-name="ce1" office:value-type="string" calcext:value-type="string">
            <text:p>Community Action Directors of Oregon</text:p>
          </table:table-cell>
          <table:table-cell table:style-name="ce1" table:number-columns-repeated="2"/>
          <table:table-cell table:style-name="ce1" office:value-type="string" calcext:value-type="string">
            <text:p>2008-20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3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703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ocuments and correspondence regarding mobile home park closures and Oregon House Bill 2735</text:p>
          </table:table-cell>
          <table:table-cell table:style-name="ce1" table:number-columns-repeated="3"/>
          <table:table-cell table:style-name="ce1" office:value-type="string" calcext:value-type="string">
            <text:p>2006-200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3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702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ocuments and correspondence regarding reauthorization of the Temporary Emergency Food Assistance Program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3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702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Directors of Oregon 2007 legislative goals</text:p>
          </table:table-cell>
          <table:table-cell table:style-name="ce1" office:value-type="string" calcext:value-type="string">
            <text:p>Community Action Directors of Oregon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3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702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ocuments and correspondence regarding senate bill legalizing the use of wine as a charitable raffle prize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3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702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Jerralynn Ness on the Community Services Block Grant program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3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702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Judy Schilling on the Rural Tribune</text:p>
          </table:table-cell>
          <table:table-cell table:style-name="ce1" office:value-type="string" calcext:value-type="string">
            <text:p>McGovern, George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2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700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Judy schilling on Urban Planning Aid</text:p>
          </table:table-cell>
          <table:table-cell table:style-name="ce1" office:value-type="string" calcext:value-type="string">
            <text:p>Brooke, Edward W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2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700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Judy Schilling on the defunding of a Massachusetts urban planning group</text:p>
          </table:table-cell>
          <table:table-cell table:style-name="ce1" office:value-type="string" calcext:value-type="string">
            <text:p>Kennedy, Edward M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2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700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memos and meeting minutes regarding Ballot Measure 9</text:p>
          </table:table-cell>
          <table:table-cell table:style-name="ce1" table:number-columns-repeated="3"/>
          <table:table-cell table:style-name="ce1" office:value-type="string" calcext:value-type="string">
            <text:p>1992-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2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700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Board of Directors Resolution Opposing Discrimination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2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70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Mayor Lou Ogden and City Councilors on shelter home funding request</text:p>
          </table:table-cell>
          <table:table-cell table:style-name="ce1" office:value-type="string" calcext:value-type="string">
            <text:p>Ness, Jerralynn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2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9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the Oregon House Ways and Means Committee on the Oregon Housing and Community Services 2009-2011 budget</text:p>
          </table:table-cell>
          <table:table-cell table:style-name="ce1" office:value-type="string" calcext:value-type="string">
            <text:p>Ness, Jerralynn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2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99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ress release and letters to legislators concerning the 2011 Community Services Block Grant budget cut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2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9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Jerralynn Ness on letter to Washington County Legislators</text:p>
          </table:table-cell>
          <table:table-cell table:style-name="ce1" office:value-type="string" calcext:value-type="string">
            <text:p>Siddiqui, Farzana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2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9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Oregon Community Action Network on Senator Hatfield donation request</text:p>
          </table:table-cell>
          <table:table-cell table:style-name="ce1" office:value-type="string" calcext:value-type="string">
            <text:p>Ness, Jerralynn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2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9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Jerralynn Ness on Community Action Directors of Oregon conferenc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1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99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roposed Community Action service delivery system chart 1988-1989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1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9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Community Action reorganization</text:p>
          </table:table-cell>
          <table:table-cell table:style-name="ce1" office:value-type="string" calcext:value-type="string">
            <text:p>Ness, Jerralynn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1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99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organizational chart 1979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1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99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Gordon Molitor on organization chart</text:p>
          </table:table-cell>
          <table:table-cell table:style-name="ce1" office:value-type="string" calcext:value-type="string">
            <text:p>Vanderbeck, Michael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1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9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organizational charts 1975, 1983-1985, 1987-1988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75-198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1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9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eloitte, Haskins, and Sells consulting report for Community Action</text:p>
          </table:table-cell>
          <table:table-cell table:style-name="ce1" office:value-type="string" calcext:value-type="string">
            <text:p>Deloitte, Haskins and Sells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1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9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pening Doors partnership correspondence and letter of intent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1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9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Community Action Board Planning Committee on Head Start grants</text:p>
          </table:table-cell>
          <table:table-cell table:style-name="ce1" office:value-type="string" calcext:value-type="string">
            <text:p>Laptook, Leon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1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9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Board of Directors meeting minutes: January 15, 1998</text:p>
          </table:table-cell>
          <table:table-cell table:style-name="ce1" office:value-type="string" calcext:value-type="string">
            <text:p>Wilson, Kathy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1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9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Organization Board of Directors meeting minutes: May 18, 1994</text:p>
          </table:table-cell>
          <table:table-cell table:style-name="ce1" office:value-type="string" calcext:value-type="string">
            <text:p>Kleier, Pilar C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0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9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1994 volunteer of the year nominations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0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9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Organization Executive Committee meeting minutes: May 17, 1995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0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9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board of directors press releases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0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9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Cindy Hirst on 1997 United Way fund allocation</text:p>
          </table:table-cell>
          <table:table-cell table:style-name="ce1" office:value-type="string" calcext:value-type="string">
            <text:p>Morgan, Michael M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0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96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homeless prevention project description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0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95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self-help weatherization project description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0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95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comprehensive weatherization project description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0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95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enhanced information and referral project description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0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95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fair housing/landlord tenant project description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0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9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Organization Board Personnel Committee  meeting minutes: May 22, 1997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9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95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Organization Planning Committee meeting minutes: June 2, 1997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9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9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Community Action Board of Directors on 1997 financial statement</text:p>
          </table:table-cell>
          <table:table-cell table:style-name="ce1" office:value-type="string" calcext:value-type="string">
            <text:p>Green, Nicholas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9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9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Organization Executive Committee meeting minutes: May 19, 1997</text:p>
          </table:table-cell>
          <table:table-cell table:style-name="ce1" office:value-type="string" calcext:value-type="string">
            <text:p>Kleier, Pilar C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9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9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2000-2001 proposed budget and fundraising plan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9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95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Organization Board of Directors meeting minutes: May 18, 2000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9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94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Community Action Fiscal Committee on 2001 financial overview</text:p>
          </table:table-cell>
          <table:table-cell table:style-name="ce1" office:value-type="string" calcext:value-type="string">
            <text:p>Russell, John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9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94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Jerralynn Ness on United Way fund allocations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9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9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Organization Board of Directors meeting minutes: May 17, 2001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9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94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board members 1977-1998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77-199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9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9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D R Donohue on Community Action</text:p>
          </table:table-cell>
          <table:table-cell table:style-name="ce1" office:value-type="string" calcext:value-type="string">
            <text:p>Ness, Jerralynn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8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92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January 14, 200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7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92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September 30, 1994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7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92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orale and Wellness News issue: May 19, 200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MW_1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Morale and Wellness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9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orale and Wellness News issue: May 5, 200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MW_1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Morale and Wellness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9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orale and Wellness News issue: June 2, 200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MW_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Morale and Wellness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9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orale and Wellness News issue: December 14, 1999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MW_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Morale and Wellness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9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orale and Wellness News issue: April 5, 200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MW_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Morale and Wellness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9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pital Campaign Newsletter issue: July 15, 1993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CN_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apital Campaign Newsletter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9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pital Campaign Newsletter issue: December 1, 1993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CN_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apital Campaign Newsletter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9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Connections issue: fall 2004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C_3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Connection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9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Connections issue: fall 2008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C_3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Connection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9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Connections issue: fall 2007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C_2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Connection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9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Connections issue: summer 2006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C_2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Connection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9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Connections issue: summer 2004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C_2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Connection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91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P News issue: September 1968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AP_3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AP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90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P News issue: February 1969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AP_3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AP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90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P News issue: March 1969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AP_2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AP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9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P News issue: April 1969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AP_2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AP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9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Community Action planning team on planning retreat materials</text:p>
          </table:table-cell>
          <table:table-cell table:style-name="ce1" office:value-type="string" calcext:value-type="string">
            <text:p>Ness, Jerralynn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8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9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Jerralynn Ness on planning retreat group work session results</text:p>
          </table:table-cell>
          <table:table-cell table:style-name="ce1" office:value-type="string" calcext:value-type="string">
            <text:p>Larson, John L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8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88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Val Donnelly on Oregon Food Bank correspondence</text:p>
          </table:table-cell>
          <table:table-cell table:style-name="ce1" office:value-type="string" calcext:value-type="string">
            <text:p>Volk, Mary Louise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8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88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planning retreat packet April 8, 1989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8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88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Jerry Arnold on organizational training needs assessment report</text:p>
          </table:table-cell>
          <table:table-cell table:style-name="ce1" office:value-type="string" calcext:value-type="string">
            <text:p>Trost, Arty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8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8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Executive Committee meeting minutes September 19, 1988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8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88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ax to Bob Shoemaker on Community Action mission statement</text:p>
          </table:table-cell>
          <table:table-cell table:style-name="ce1" office:value-type="string" calcext:value-type="string">
            <text:p>Ness, Jerralynn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8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8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Community Action board of directors and staff on planning retreat materials</text:p>
          </table:table-cell>
          <table:table-cell table:style-name="ce1" office:value-type="string" calcext:value-type="string">
            <text:p>Ness, Jerralynn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8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87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Community Action board of directors and staff on planning retreat agenda March 10, 2000</text:p>
          </table:table-cell>
          <table:table-cell table:style-name="ce1" office:value-type="string" calcext:value-type="string">
            <text:p>Ness, Jerralynn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8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87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Organization program directors meeting notes</text:p>
          </table:table-cell>
          <table:table-cell table:style-name="ce1" table:number-columns-repeated="3"/>
          <table:table-cell table:style-name="ce1" office:value-type="string" calcext:value-type="string">
            <text:p>1985-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7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8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Community Action board of directors on planning committee analysis</text:p>
          </table:table-cell>
          <table:table-cell table:style-name="ce1" office:value-type="string" calcext:value-type="string">
            <text:p>Halm, Dale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7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8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Planning Session February 2, 1988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7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8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Washington County demographics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85-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7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8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Community Action board of directors on 1988 needs assessment</text:p>
          </table:table-cell>
          <table:table-cell table:style-name="ce1" office:value-type="string" calcext:value-type="string">
            <text:p>Golaszewski, Linda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7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8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nual Plan 1992-1993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7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8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nual Plan 1995-1996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7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8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Organizational changes 1984-1996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6-199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7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8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organizational charts 1999-2003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9-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7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8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rograms and Services 2003-2004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7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8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rograms and Services 2002-2003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6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8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ervice Statistics Comparison 2010-2013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3-201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6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86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rogram and Financial Plan 1990-1991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6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84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rogram and Financial Plan 1989-199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6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84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nual Plan 1988-1989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6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84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nual Plan 1987-1988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6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84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rogram Description 1985-1986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85-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6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84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rogram and Financial Plan 1986-1987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6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83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donors on executive director's report 1998-1999</text:p>
          </table:table-cell>
          <table:table-cell table:style-name="ce1" office:value-type="string" calcext:value-type="string">
            <text:p>Ness, Jerralynn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6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83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rategic Plan 1993-1994 progress report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6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83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Surveys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85-20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5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83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P News issue: May 1969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AP_2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AP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83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P News issue: December 1969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AP_2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AP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83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P News issue: February 197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AP_2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AP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83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Washington County Community Action 1974 three year plan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5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83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rategic Goals 1988-1991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5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83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rategic Plan 1988-1993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5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83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rategic Plan 1988-1994 report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5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82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rategic Plan 1988-1993, revised 1989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5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82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ild development programs 1991 progress report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5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82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rategic Plan 1988-1991 progress report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88-199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5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82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Washington County Community Action on May 27, 1997 board planning retreat</text:p>
          </table:table-cell>
          <table:table-cell table:style-name="ce1" office:value-type="string" calcext:value-type="string">
            <text:p>Sohl, Kay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5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82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Washington County Community Action on February 22, 1997 board planning retreat</text:p>
          </table:table-cell>
          <table:table-cell table:style-name="ce1" office:value-type="string" calcext:value-type="string">
            <text:p>Sohl, Kay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5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80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rategic Planning 1997 trends and program evaluations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4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80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rategic planning meeting notes 1996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4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80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rategic Plan 1990-1995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4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80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rategic Plan 1991-1996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4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8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rategic Planning 2004-2007 board, staff, and policy council input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3-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4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7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Washington County Community Action on staff strategic planning session</text:p>
          </table:table-cell>
          <table:table-cell table:style-name="ce1" office:value-type="string" calcext:value-type="string">
            <text:p>Pruett, Holly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4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79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rategic Plan 1988-1991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4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7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nual Report 1996-1997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4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7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rategic Plan 1988-1993, revised 199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4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7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rategic Plan 1974-1977 report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76-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4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79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ulti year plan implementation strategy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3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7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rategic Plan 2007-2010, 2008-2009 mid-year report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3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79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rategic Goals progress report 1988-1993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3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79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agement Report 1996-1997</text:p>
          </table:table-cell>
          <table:table-cell table:style-name="ce1" office:value-type="string" calcext:value-type="string">
            <text:p>Pauly, Sherman R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3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7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nual Plan 1997-1998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3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7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ervice Statistics 1999-200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3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7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st Formulas 2000-2001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3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7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ervice Statistics 2003-2004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3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7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rategic Plan 2004-2007 midterm report 2004-2005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5-20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3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7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ervice Statistics 2004-2005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3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7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ervice Statistics 2005-2006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2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7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ervice Statistics 1998-1999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2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7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Services Block Grant Report 2003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2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7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in Review 2012-2013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2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76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in Review 2011-2012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2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75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in Review 2009-2010</text:p>
          </table:table-cell>
          <table:table-cell table:style-name="ce1" office:value-type="string" calcext:value-type="string">
            <text:p>Ness, Jerralynn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2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75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in Review 2007-2008</text:p>
          </table:table-cell>
          <table:table-cell table:style-name="ce1" office:value-type="string" calcext:value-type="string">
            <text:p>Ness, Jerralynn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2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75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in Review 2006-2007</text:p>
          </table:table-cell>
          <table:table-cell table:style-name="ce1" office:value-type="string" calcext:value-type="string">
            <text:p>Ness, Jerralynn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2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75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in Review 2005-2006</text:p>
          </table:table-cell>
          <table:table-cell table:style-name="ce1" office:value-type="string" calcext:value-type="string">
            <text:p>Ness, Jerralynn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2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7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in Review 2004-2005</text:p>
          </table:table-cell>
          <table:table-cell table:style-name="ce1" office:value-type="string" calcext:value-type="string">
            <text:p>Ness, Jerralynn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2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75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in Review 2003-2004</text:p>
          </table:table-cell>
          <table:table-cell table:style-name="ce1" office:value-type="string" calcext:value-type="string">
            <text:p>Ness, Jerralynn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1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7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in Review 2002-2003</text:p>
          </table:table-cell>
          <table:table-cell table:style-name="ce1" table:number-columns-repeated="3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1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7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board of directors on proposed and amended budgets 2014-2015</text:p>
          </table:table-cell>
          <table:table-cell table:style-name="ce1" office:value-type="string" calcext:value-type="string">
            <text:p>Gardner, Scott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1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7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board of directors on proposed budget 2013-2014</text:p>
          </table:table-cell>
          <table:table-cell table:style-name="ce1" office:value-type="string" calcext:value-type="string">
            <text:p>Gardner, Scott</text:p>
          </table:table-cell>
          <table:table-cell table:style-name="ce1" table:number-columns-repeated="2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1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75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board of directors on proposed and amended budgets 2012-2013</text:p>
          </table:table-cell>
          <table:table-cell table:style-name="ce1" office:value-type="string" calcext:value-type="string">
            <text:p>Gardner, Scott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1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74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board of directors on proposed and amended budgets 2011-2012</text:p>
          </table:table-cell>
          <table:table-cell table:style-name="ce1" office:value-type="string" calcext:value-type="string">
            <text:p>Gardner, Scott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1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74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board of directors on proposed and amended budgets 2010-2011</text:p>
          </table:table-cell>
          <table:table-cell table:style-name="ce1" office:value-type="string" calcext:value-type="string">
            <text:p>Gardner, Scott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1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7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board of directors on proposed budget 2009-2010</text:p>
          </table:table-cell>
          <table:table-cell table:style-name="ce1" office:value-type="string" calcext:value-type="string">
            <text:p>Gardner, Scott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1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74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board of directors on proposed budget 2008-2009</text:p>
          </table:table-cell>
          <table:table-cell table:style-name="ce1" office:value-type="string" calcext:value-type="string">
            <text:p>Bentley, Leroy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1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7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board of directors on proposed budget 2007-2008</text:p>
          </table:table-cell>
          <table:table-cell table:style-name="ce1" office:value-type="string" calcext:value-type="string">
            <text:p>Bentley, Leroy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1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72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board of directors on proposed budget 2006-2007</text:p>
          </table:table-cell>
          <table:table-cell table:style-name="ce1" office:value-type="string" calcext:value-type="string">
            <text:p>Bentley, Leroy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0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72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board of directors on proposed budget 2005-2006</text:p>
          </table:table-cell>
          <table:table-cell table:style-name="ce1" office:value-type="string" calcext:value-type="string">
            <text:p>Bentley, Leroy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0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72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board of directors on proposed budget 2004-2005</text:p>
          </table:table-cell>
          <table:table-cell table:style-name="ce1" office:value-type="string" calcext:value-type="string">
            <text:p>Bentley, Leroy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0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7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board of directors on proposed budget 2003-2004</text:p>
          </table:table-cell>
          <table:table-cell table:style-name="ce1" office:value-type="string" calcext:value-type="string">
            <text:p>Bentley, Leroy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0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7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board of directors on proposed budget 2002-2003</text:p>
          </table:table-cell>
          <table:table-cell table:style-name="ce1" office:value-type="string" calcext:value-type="string">
            <text:p>Bentley, Leroy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0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7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board of directors on proposed budget 2001-2002</text:p>
          </table:table-cell>
          <table:table-cell table:style-name="ce1" office:value-type="string" calcext:value-type="string">
            <text:p>Aberg, Dan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0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7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board of directors on proposed budget 1999-2000</text:p>
          </table:table-cell>
          <table:table-cell table:style-name="ce1" office:value-type="string" calcext:value-type="string">
            <text:p>Aberg, Dan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0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7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board of directors on proposed budget 1998-1999</text:p>
          </table:table-cell>
          <table:table-cell table:style-name="ce1" office:value-type="string" calcext:value-type="string">
            <text:p>Wilkinson, Russ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0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7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Washington County Community Action Approved budget 1994-1995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0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7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Washington County Community Action Approved budget 1993-1994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0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7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board of directors on 1992-1993 on proposed budget</text:p>
          </table:table-cell>
          <table:table-cell table:style-name="ce1" office:value-type="string" calcext:value-type="string">
            <text:p>Wilkinson, Russ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9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7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board of directors on 1991-1992 proposed budget</text:p>
          </table:table-cell>
          <table:table-cell table:style-name="ce1" office:value-type="string" calcext:value-type="string">
            <text:p>Jaime, Jose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9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7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rategic Plan 2009-2012, 2009-2010 mid-year report slides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9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7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rategic Plan 2007-2010, 2008-2009 mid-year report slides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9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71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rategic Plan 2007-2010 year one focus fourth quarter report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9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70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rategic Plan 2007-2010 year one focus third quarter report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9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70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rategic Plan 2007-2010 mid-year report 2007-2008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9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7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rategic Plan 2004-2007 mid-year report 2006-2007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9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7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rategic Plan 2004-2007 midterm report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5-20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9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7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rategic Plan 2001-2004 progress report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9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68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quarterly report July - September 2003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8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68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quarterly progress report July 2001 - March 2002</text:p>
          </table:table-cell>
          <table:table-cell table:style-name="ce1" office:value-type="string" calcext:value-type="string">
            <text:p>Choban, Jennifer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8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68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Community Action board of directors on 2001-2002 mid year progress report</text:p>
          </table:table-cell>
          <table:table-cell table:style-name="ce1" office:value-type="string" calcext:value-type="string">
            <text:p>Ness, Jerralynn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8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6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quarterly progress report July - September 2001</text:p>
          </table:table-cell>
          <table:table-cell table:style-name="ce1" office:value-type="string" calcext:value-type="string">
            <text:p>Choban, Jennifer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8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68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lanning Committee Report 1998-1999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8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6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rogram Report 1992-1993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8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67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nual Plan 2011-2012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1-201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8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67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rategic Plan 2009-2012 year three focus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8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6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rategic Plan 2009-2012 year two focus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8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6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rategic Plan 2009-2012 year one focus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8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6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rategic Plan 2007-2010 year two focus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7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6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rategic Plan 2007-2010 year one focus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7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6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nual plans 2004-2005, 2005-2006, 2006-2007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4-20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7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6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nual Plan 2003-2004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3-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7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6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nual Plan 2002-2003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2-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7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6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nual Plan 2001-2002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1-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7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6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the Community Action Organization Board of Directors and 1999-2000 annual plan</text:p>
          </table:table-cell>
          <table:table-cell table:style-name="ce1" office:value-type="string" calcext:value-type="string">
            <text:p>Brown, Ralph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7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6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the Community Action Organization board of directors and 1998-1999 annual plan</text:p>
          </table:table-cell>
          <table:table-cell table:style-name="ce1" office:value-type="string" calcext:value-type="string">
            <text:p>Ness, Jerralynn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7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6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Interim Annual Plan 1996-1997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6-199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7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66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nual Plan 1994-1995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4-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7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64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nual Plan 1991-1992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1-199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6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64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rategic Plan 1988-1991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88-199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6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64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rategic Plan 2012-2017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6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64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rategic Plan 2009-2012, revised 2011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6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64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rategic Plan 2007-201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6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63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rategic Plan 2004-2007, revised 2004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6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63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rategic Plan 2002-2003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6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63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rategic Plan 2001-2004, revised 2002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6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63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rategic Plan 1997-2002, revised 1998 and 200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7-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6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63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1991-1996 and 1992-1996 strategic plans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1-19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6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63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nual Plan 1993-1994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5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63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Washington County Community Action 1994-1995 budget report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5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63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ad Start student demographics report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5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63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ad Start questionnaire results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6-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5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63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ad Start 1996 statistical fact sheet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5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62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ad Start 1999 fact sheet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9-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5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62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Westco emergency fund 1999 report</text:p>
          </table:table-cell>
          <table:table-cell table:style-name="ce1" table:number-columns-repeated="3"/>
          <table:table-cell table:style-name="ce1" office:value-type="string" calcext:value-type="string">
            <text:p>1999-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5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62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987-1996 strategic planning summary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4-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5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62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management planning responsibilities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88-199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5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62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multidisciplinary assessment team</text:p>
          </table:table-cell>
          <table:table-cell table:style-name="ce1" office:value-type="string" calcext:value-type="string">
            <text:p>Ness, Jerralynn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5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60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multidisciplinary assessment team meeting</text:p>
          </table:table-cell>
          <table:table-cell table:style-name="ce1" office:value-type="string" calcext:value-type="string">
            <text:p>Ness, Jerralynn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4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60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agement staff planning retreat proposal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4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60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Cathy Christy on Head Start services</text:p>
          </table:table-cell>
          <table:table-cell table:style-name="ce1" office:value-type="string" calcext:value-type="string">
            <text:p>Ness, Jerralynn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4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60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program applications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0-20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4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6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Washington County integrated services survey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4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5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program descriptions and eligibility criteria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4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59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organizational changes and Head Start director hiring documents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4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5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self sufficiency program and case management documents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88-199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4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5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organizational charts 1989-1998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89-199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4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5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Community Action Planning Process</text:p>
          </table:table-cell>
          <table:table-cell table:style-name="ce1" office:value-type="string" calcext:value-type="string">
            <text:p>Ness, Jerralynn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4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59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naming ballot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3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5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board planning committee on 1986 planning retreat</text:p>
          </table:table-cell>
          <table:table-cell table:style-name="ce1" office:value-type="string" calcext:value-type="string">
            <text:p>Ness, Jerralynn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3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59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multi year plan goals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80-19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3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59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long range planning process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3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5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planning document and needs assessment results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80-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3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5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Gordon Molitor on community input questionnaire</text:p>
          </table:table-cell>
          <table:table-cell table:style-name="ce1" office:value-type="string" calcext:value-type="string">
            <text:p>Kleier, Pilar C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3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5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lanning Subcommittee report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3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5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multi year plan planning and program development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78-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3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5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Reverend Charles Falconer</text:p>
          </table:table-cell>
          <table:table-cell table:style-name="ce1" office:value-type="string" calcext:value-type="string">
            <text:p>Molitor, Gordon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3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5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mail to Community Action on all-staff strategic planning session</text:p>
          </table:table-cell>
          <table:table-cell table:style-name="ce1" office:value-type="string" calcext:value-type="string">
            <text:p>Pruett, Holly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3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5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Fiscal Committee Cash Summary July - December 1999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2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5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Organization Board of Directors meeting minutes: January 20, 200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2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5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quarterly progress report July - December 2001</text:p>
          </table:table-cell>
          <table:table-cell table:style-name="ce1" office:value-type="string" calcext:value-type="string">
            <text:p>Choban, Jennifer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2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5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Jerralynn Ness on staff survey findings</text:p>
          </table:table-cell>
          <table:table-cell table:style-name="ce1" office:value-type="string" calcext:value-type="string">
            <text:p>Sohl, Kay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2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56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cKinney Homeless Education Service Agreement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2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55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oard Retreat Notes February 28, 2003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2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55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board members volunteer hours 2002-2003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2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55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2000-2004 timeline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2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55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2004 assessment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2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5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board members volunteer hours 2003-2004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2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55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004 Washington County Issues of Poverty report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1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5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2005 board retreat survey results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1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5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ational Community Development Week proclamation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1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5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nual work plan 2004-2005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1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55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Organization financial summary June - December 2004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1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54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Organization 2002-2005 balance sheet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1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54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unding report for January 2005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1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5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Organization Board of Directors meeting minutes: January 20, 2005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1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54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board of directors survey results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1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5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board retreat notes 2005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1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52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board members volunteer hours 2004-2005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0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52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effectiveness board survey results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0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52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ros and cons of selling the Hillsboro Multi-Service Center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0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5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board members volunteer hours 2005-2006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0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5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xecutive director evaluation 2008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0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5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008 Board Self-Assessment Summary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0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5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008 Washington County Issues of Poverty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0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5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and Head Start Policy Council Shared Governance Agreement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5-200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0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5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Organization financial summary June - December 2007.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0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5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Organization 2005-2008 balance sheet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0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5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ad Start Policy Council January 15, 2007 meeting minutes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9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5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oard of Directors January 17, 2008 meeting minutes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9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5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rategic Plan 2007-201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9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5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2009 program balances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9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51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elebration of Community Spirit event sponsorship plan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9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50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pay grades and wages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9-201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9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50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Organization 2006-2009 balance sheet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9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5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oard of Directors February 27, 2009 consent agenda packet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9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5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Impact of economic crisis on Community Action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8-201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9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5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2008-2009 Federal Funding Report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9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48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2007-2009 biennium state funding report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8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48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rategic Plan mid-point report 2007-201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8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48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board members volunteer hours 2008-2009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8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4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ffice of Economic Opportunity instruction establishing the mission and model of Community Action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0-20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8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48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rategic Plan 2009-2012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8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4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board members volunteer hours 2002-2003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8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47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oard of Directors 2008 annual board retreat agenda and notes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8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47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oard of Directors 2006 annual board retreat agenda and board goals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8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4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oard of Directors 2005 annual board retreat agenda and notes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8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4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oard of Directors 2001 planning retreat agenda and 2001-2004 strategic goals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8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4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ist of Community Action awards with images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0-201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7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4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Community farm organizer, pregnant inmates program honored' news article</text:p>
          </table:table-cell>
          <table:table-cell table:style-name="ce1" office:value-type="string" calcext:value-type="string">
            <text:p>Gordon, Wendy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7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Oregonia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4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ist of Washington County Community Action awards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3-201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7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4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013 Child Care Wellness Award</text:p>
          </table:table-cell>
          <table:table-cell table:style-name="ce1" office:value-type="string" calcext:value-type="string">
            <text:p>Child and Adult Care Food Program (Or.)</text:p>
          </table:table-cell>
          <table:table-cell table:style-name="ce1" table:number-columns-repeated="2"/>
          <table:table-cell table:style-name="ce1" office:value-type="string" calcext:value-type="string">
            <text:p>2013-201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7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4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merican Red Cross certificate of appreciation</text:p>
          </table:table-cell>
          <table:table-cell table:style-name="ce1" office:value-type="string" calcext:value-type="string">
            <text:p>American Red Cross</text:p>
          </table:table-cell>
          <table:table-cell table:style-name="ce1" table:number-columns-repeated="2"/>
          <table:table-cell table:style-name="ce1" office:value-type="string" calcext:value-type="string">
            <text:p>1996-199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7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4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mail to Mary Jones on Verizon Foundation Grant</text:p>
          </table:table-cell>
          <table:table-cell table:style-name="ce1" office:value-type="string" calcext:value-type="string">
            <text:p>Hoggarth, Marilyn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7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4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orest Grove School District certificate of appreciation</text:p>
          </table:table-cell>
          <table:table-cell table:style-name="ce1" table:number-columns-repeated="3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7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4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Community Action Homeless Work Awarded' press release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7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4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illsboro Chamber of Commerce 2005 annual awards winners</text:p>
          </table:table-cell>
          <table:table-cell table:style-name="ce1" table:number-columns-repeated="3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7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46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Community Action Organization staff on Chamber of Commerce award</text:p>
          </table:table-cell>
          <table:table-cell table:style-name="ce1" office:value-type="string" calcext:value-type="string">
            <text:p>Wu, David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7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44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ax to Willamette Valley Development Officers on 14th Annual Crystal Awards nomination form</text:p>
          </table:table-cell>
          <table:table-cell table:style-name="ce1" table:number-columns-repeated="3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6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44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port on Head Start's efforts to accommodate Somali families</text:p>
          </table:table-cell>
          <table:table-cell table:style-name="ce1" table:number-columns-repeated="3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6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44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ity of Beaverton Diversity Award nomination form</text:p>
          </table:table-cell>
          <table:table-cell table:style-name="ce1" office:value-type="string" calcext:value-type="string">
            <text:p>City of Beaverton (Or.)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6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44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Jerralynn Ness on Diversity Award</text:p>
          </table:table-cell>
          <table:table-cell table:style-name="ce1" office:value-type="string" calcext:value-type="string">
            <text:p>Brothers, Susi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6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44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008 Cameron Award nomination form</text:p>
          </table:table-cell>
          <table:table-cell table:style-name="ce1" table:number-columns-repeated="3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6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43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Housing and Community Services partners and community leaders on the 2008 Excellence Awards</text:p>
          </table:table-cell>
          <table:table-cell table:style-name="ce1" office:value-type="string" calcext:value-type="string">
            <text:p>Merced, Victor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6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43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Jerralynn Ness on the Community-Based Organization of the Year award</text:p>
          </table:table-cell>
          <table:table-cell table:style-name="ce1" office:value-type="string" calcext:value-type="string">
            <text:p>Brown, Lisa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6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43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riends of Public Health Special Needs Fund grant application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6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43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ublic Health Recognition Award nomination form</text:p>
          </table:table-cell>
          <table:table-cell table:style-name="ce1" table:number-columns-repeated="3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6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43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Premier Cares Award review committee Opening Doors</text:p>
          </table:table-cell>
          <table:table-cell table:style-name="ce1" office:value-type="string" calcext:value-type="string">
            <text:p>Wu, David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6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43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009 Governor's Volunteer Awards nomination narrative</text:p>
          </table:table-cell>
          <table:table-cell table:style-name="ce1" table:number-columns-repeated="3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5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43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Sharon Bolmeier on Early Head Start</text:p>
          </table:table-cell>
          <table:table-cell table:style-name="ce1" office:value-type="string" calcext:value-type="string">
            <text:p>Howton, Nancy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5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43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Lisa Brown on the Opening Doors program public health award nomination</text:p>
          </table:table-cell>
          <table:table-cell table:style-name="ce1" office:value-type="string" calcext:value-type="string">
            <text:p>O'Leary, Kathleen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5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Hillsboro Argu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43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mpus Compact Civic Engagement Awards Celebration program</text:p>
          </table:table-cell>
          <table:table-cell table:style-name="ce1" office:value-type="string" calcext:value-type="string">
            <text:p>Oregon. Campus Compact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5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43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regon Housing and Community Services Certificate of Excellence</text:p>
          </table:table-cell>
          <table:table-cell table:style-name="ce1" office:value-type="string" calcext:value-type="string">
            <text:p>Oregon. Housing and Community Services Department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5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42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Community Action staff on Early Head Start award</text:p>
          </table:table-cell>
          <table:table-cell table:style-name="ce1" office:value-type="string" calcext:value-type="string">
            <text:p>Brown, Lisa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5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42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mergency Shelter home 2000 census certificate of recognition</text:p>
          </table:table-cell>
          <table:table-cell table:style-name="ce1" office:value-type="string" calcext:value-type="string">
            <text:p>Prewitt, Kenneth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5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42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Washington County Community Action Organization 1977-1978 annual report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5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42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Washington County Community Action Organization 1993-1994 annual report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5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42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on the Community Action Organization 1997-1998 executive director report</text:p>
          </table:table-cell>
          <table:table-cell table:style-name="ce1" office:value-type="string" calcext:value-type="string">
            <text:p>Ness, Jerralynn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5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40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Washington County Community Action Organization 2007-2008 annual report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4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40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Washington County Community Action Organization 2009-2010 annual report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4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40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Washington County Community Action Organization 2010-2011 annual report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4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40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ad Start 2014-2015 annual report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4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4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elebration of Community Spirit dinner speaker information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4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3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Jerralynn Ness on National Association for County Community and Economic Development award entry</text:p>
          </table:table-cell>
          <table:table-cell table:style-name="ce1" office:value-type="string" calcext:value-type="string">
            <text:p>March, Hank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4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39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Jerralynn Ness on an invitation to Community Action's 30th anniversary celebration</text:p>
          </table:table-cell>
          <table:table-cell table:style-name="ce1" office:value-type="string" calcext:value-type="string">
            <text:p>Molitor, Gordy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4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3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Cynthia Hirst on an invitation to Senator Mark Hatfield</text:p>
          </table:table-cell>
          <table:table-cell table:style-name="ce1" office:value-type="string" calcext:value-type="string">
            <text:p>Schmidt, Ede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4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3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Mark Hatfield on Community Action 30th anniversary celebration</text:p>
          </table:table-cell>
          <table:table-cell table:style-name="ce1" office:value-type="string" calcext:value-type="string">
            <text:p>Hirst, Cindy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4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3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John A Kitzhaber on an invitation to speak at Community Action's 30th anniversary celebration</text:p>
          </table:table-cell>
          <table:table-cell table:style-name="ce1" office:value-type="string" calcext:value-type="string">
            <text:p>Hirst, Cindy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4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39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John A Kitzhaber on a letter to be read at Community Action's 30th anniversary celebration</text:p>
          </table:table-cell>
          <table:table-cell table:style-name="ce1" office:value-type="string" calcext:value-type="string">
            <text:p>Hirst, Cindy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3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3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Cynthia Hirst on an invitation to Governor Kitzhaber</text:p>
          </table:table-cell>
          <table:table-cell table:style-name="ce1" office:value-type="string" calcext:value-type="string">
            <text:p>Greenfield, Patty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3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39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Community Action staff on 30th anniversary celebration and building dedication</text:p>
          </table:table-cell>
          <table:table-cell table:style-name="ce1" office:value-type="string" calcext:value-type="string">
            <text:p>Ness, Jerralynn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3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39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illsboro Multi-Service Center building dedication and 30th anniversary plan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3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3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Shirley Huffman on donor thank you speech</text:p>
          </table:table-cell>
          <table:table-cell table:style-name="ce1" office:value-type="string" calcext:value-type="string">
            <text:p>Ness, Jerralynn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3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3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30th anniversary and building dedication guest book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3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3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erralynn Ness thank you speech</text:p>
          </table:table-cell>
          <table:table-cell table:style-name="ce1" office:value-type="string" calcext:value-type="string">
            <text:p>Wise, Cathy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3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3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A Tribute to Community Action Organization' address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3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3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30th anniversary and building dedication program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3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3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pening Doors program client data July 1999 - June 200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3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3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rent assistance income guidelines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2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3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rent assistance process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2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3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Westco Emergency Fund June 2009 report</text:p>
          </table:table-cell>
          <table:table-cell table:style-name="ce1" table:number-columns-repeated="3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2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3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Westco Emergency Fund 2008-2009 balance</text:p>
          </table:table-cell>
          <table:table-cell table:style-name="ce1" table:number-columns-repeated="3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2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36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Westco Emergency Fund 2008 report</text:p>
          </table:table-cell>
          <table:table-cell table:style-name="ce1" table:number-columns-repeated="3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2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35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Westco Emergency Fund pamphlet</text:p>
          </table:table-cell>
          <table:table-cell table:style-name="ce1" table:number-columns-repeated="3"/>
          <table:table-cell table:style-name="ce1" office:value-type="string" calcext:value-type="string">
            <text:p>2000-20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2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35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amily Care of West Tuality child care programs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5-20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2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35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ist of Washington County Community Action staff who were VISTA volunteers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5-20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2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35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ational Community Action Week flyer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2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3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'Letter to Our Friends'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5-19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2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35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anging Faces of Poverty exhibit proposal and presentation overview</text:p>
          </table:table-cell>
          <table:table-cell table:style-name="ce1" table:number-columns-repeated="3"/>
          <table:table-cell table:style-name="ce1" office:value-type="string" calcext:value-type="string">
            <text:p>1995-199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1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3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Al Haig on Howard Phillips, Jr</text:p>
          </table:table-cell>
          <table:table-cell table:style-name="ce1" office:value-type="string" calcext:value-type="string">
            <text:p>Jones, Jerry</text:p>
          </table:table-cell>
          <table:table-cell table:style-name="ce1" table:number-columns-repeated="2"/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1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3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2nd annual summer picnic flyer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1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3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ist of Washington County Community Action locations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1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35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utcome report for Community Action Agency activities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1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34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Washington County homeless study summary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1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34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Washington County Community Action 1995-1996 organizational chart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1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3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Washington County Community Action capital campaign organizational chart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3-199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1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34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Local charity aids locals' news article</text:p>
          </table:table-cell>
          <table:table-cell table:style-name="ce1" table:number-columns-repeated="4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1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ws Time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3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Washington County Community Action 1995-1996 amended budget narrative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1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32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armworker Advocate program accomplishments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0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32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Dan Van Otten on farmworker report</text:p>
          </table:table-cell>
          <table:table-cell table:style-name="ce1" office:value-type="string" calcext:value-type="string">
            <text:p>Ness, Jerralynn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0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32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Wood co-op six month budget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0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3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ew Washington County Community Action building advantages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0-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0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3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ax to Judy Laurence on Washington County Community Action Organization evaluation procedures</text:p>
          </table:table-cell>
          <table:table-cell table:style-name="ce1" office:value-type="string" calcext:value-type="string">
            <text:p>Ness, Jerralynn</text:p>
          </table:table-cell>
          <table:table-cell table:style-name="ce1" table:number-columns-repeated="2"/>
          <table:table-cell table:style-name="ce1" office:value-type="string" calcext:value-type="string">
            <text:p>1992-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0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3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Washington County Community Action's health services description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0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3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Children's Health and Disabilities Services Center description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0-20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0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3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of thanks to Community Action supporters</text:p>
          </table:table-cell>
          <table:table-cell table:style-name="ce1" office:value-type="string" calcext:value-type="string">
            <text:p>Robinson, Sherry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0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3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Cynthia Hirst on the Washington County Community Action 30 year anniversary</text:p>
          </table:table-cell>
          <table:table-cell table:style-name="ce1" office:value-type="string" calcext:value-type="string">
            <text:p>Hatfield, Mark O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0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3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Former Hillsboro Mayor Chairs Campaign' press release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0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3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CDBG Grant helps fund new center for Community Action' press release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69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3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on Portland Community College's support of the Hillsboro Multi-Service Center</text:p>
          </table:table-cell>
          <table:table-cell table:style-name="ce1" office:value-type="string" calcext:value-type="string">
            <text:p>Truesdell, Joanne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69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3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on Centro Cultural supporting the Hillsboro Multi Service Center Capital Campaign</text:p>
          </table:table-cell>
          <table:table-cell table:style-name="ce1" office:value-type="string" calcext:value-type="string">
            <text:p>Sardineta, Sabino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69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3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Pamela Brown Wilkinson on the Hillsboro Multi-Service Center capital campaign</text:p>
          </table:table-cell>
          <table:table-cell table:style-name="ce1" office:value-type="string" calcext:value-type="string">
            <text:p>Quitevis, Kei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69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31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supporting the Hillsboro Multi-Service Center capital campaign</text:p>
          </table:table-cell>
          <table:table-cell table:style-name="ce1" office:value-type="string" calcext:value-type="string">
            <text:p>Laptook, Leon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69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30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on Hillsboro Multi-Service Center capital campaign</text:p>
          </table:table-cell>
          <table:table-cell table:style-name="ce1" office:value-type="string" calcext:value-type="string">
            <text:p>Thurber, Kent B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69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30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Shirley Huffman and Jerralynn Ness supporting the Hillsboro Multi-Service Center</text:p>
          </table:table-cell>
          <table:table-cell table:style-name="ce1" office:value-type="string" calcext:value-type="string">
            <text:p>Faber, Gordon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69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3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Shirley Huffman and Jerralynn Ness on the Hillsboro Multi-Service Center</text:p>
          </table:table-cell>
          <table:table-cell table:style-name="ce1" office:value-type="string" calcext:value-type="string">
            <text:p>Hays, Bonnie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69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3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Jerralynn Ness supporting the construction of the Hillsboro Multi-Service Center</text:p>
          </table:table-cell>
          <table:table-cell table:style-name="ce1" office:value-type="string" calcext:value-type="string">
            <text:p>Furse, Elizabeth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69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3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Jerralynn Ness on the Hillsboro Multi-Service Center</text:p>
          </table:table-cell>
          <table:table-cell table:style-name="ce1" office:value-type="string" calcext:value-type="string">
            <text:p>Hatfield, Mark O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69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28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omeless awareness pamphlet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89-19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68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28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Washington County Head Start Home Learning Guide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68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28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011 Head Start Awareness Week Proclamation</text:p>
          </table:table-cell>
          <table:table-cell table:style-name="ce1" office:value-type="string" calcext:value-type="string">
            <text:p>Oregon. Office of the Governor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68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2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008 Head Start Awareness Week Proclamation</text:p>
          </table:table-cell>
          <table:table-cell table:style-name="ce1" office:value-type="string" calcext:value-type="string">
            <text:p>Oregon. Office of the Governor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68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28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illsboro School District certificate of appreciation</text:p>
          </table:table-cell>
          <table:table-cell table:style-name="ce1" table:number-columns-repeated="3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68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2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Valley People Calendar 1978</text:p>
          </table:table-cell>
          <table:table-cell table:style-name="ce1" office:value-type="string" calcext:value-type="string">
            <text:p>The Rural Awareness Project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68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27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50th Anniversary Gala program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68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27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50 years of service publication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68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2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illsboro Multi-Service Center architectural master plan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68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2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'Safety net' agency gets dream home' news article</text:p>
          </table:table-cell>
          <table:table-cell table:style-name="ce1" office:value-type="string" calcext:value-type="string">
            <text:p>Mertz, Patti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68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2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epartment of Energy recognition award</text:p>
          </table:table-cell>
          <table:table-cell table:style-name="ce1" office:value-type="string" calcext:value-type="string">
            <text:p>United States. Department of Energy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67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2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Program health fair and potluck flyer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65-19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67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2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orale and Wellness News issue: December 1, 200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MW_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Morale and Wellness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2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orale and Wellness News issue: January 26, 2001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MW_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Morale and Wellness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2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orale and Wellness News issue: February 14, 2001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MW_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Morale and Wellness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2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orale and Wellness News issue: March 9, 2001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MW_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Morale and Wellness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2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orale and Wellness News issue: March 23, 2001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MW_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Morale and Wellness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2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orale and Wellness News issue: April 20, 2001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MW_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Morale and Wellness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2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'Celebration of Community Spirit' event program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46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26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6th annual wine raffle flyer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46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24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4th annual wine raffle flyer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46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24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the Oregon Human Development Corporation's recognition awards</text:p>
          </table:table-cell>
          <table:table-cell table:style-name="ce1" office:value-type="string" calcext:value-type="string">
            <text:p>Ness, Jerralynn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46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24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Rey Ramsey on farmworker housing income tax policy change</text:p>
          </table:table-cell>
          <table:table-cell table:style-name="ce1" office:value-type="string" calcext:value-type="string">
            <text:p>Laptook, Leon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46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24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Funds approved for migrant housing' news article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46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Hillsboro Argu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24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Migrant housing still available' news article</text:p>
          </table:table-cell>
          <table:table-cell table:style-name="ce1" office:value-type="string" calcext:value-type="string">
            <text:p>Green, Ashbel S.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45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Oregonia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23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First migrants move into Elm Park units' news article</text:p>
          </table:table-cell>
          <table:table-cell table:style-name="ce1" office:value-type="string" calcext:value-type="string">
            <text:p>Warren, Lucille</text:p>
          </table:table-cell>
          <table:table-cell table:style-name="ce1" table:number-columns-repeated="2"/>
          <table:table-cell table:style-name="ce1" office:value-type="string" calcext:value-type="string">
            <text:p>1990-199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45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Hillsboro Argu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23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Charlie Harris on farmworker housing site design review</text:p>
          </table:table-cell>
          <table:table-cell table:style-name="ce1" office:value-type="string" calcext:value-type="string">
            <text:p>Taylor, Jerald P.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45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23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on Elm Park housing development inspection</text:p>
          </table:table-cell>
          <table:table-cell table:style-name="ce1" office:value-type="string" calcext:value-type="string">
            <text:p>Sheridan, Jerry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45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23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Leon Laptook on a request to rent to farmworkers</text:p>
          </table:table-cell>
          <table:table-cell table:style-name="ce1" office:value-type="string" calcext:value-type="string">
            <text:p>Sheridan, Jerry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45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23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lm Park farmworker housing development cash flow report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45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23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ousing Development Corporation board meeting agenda and minutes</text:p>
          </table:table-cell>
          <table:table-cell table:style-name="ce1" office:value-type="string" calcext:value-type="string">
            <text:p>Housing Development Corporation</text:p>
          </table:table-cell>
          <table:table-cell table:style-name="ce1" table:number-columns-repeated="2"/>
          <table:table-cell table:style-name="ce1" office:value-type="string" calcext:value-type="string">
            <text:p>1990-199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45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23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ousing Development Corporation contract agency agreement</text:p>
          </table:table-cell>
          <table:table-cell table:style-name="ce1" office:value-type="string" calcext:value-type="string">
            <text:p>Housing Development Corporation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45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23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Leon Laptook on Capacity Building Grant match funds</text:p>
          </table:table-cell>
          <table:table-cell table:style-name="ce1" office:value-type="string" calcext:value-type="string">
            <text:p>Ness, Jerralynn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45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23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Leon Laptook on Oregon New Housing Trust funds</text:p>
          </table:table-cell>
          <table:table-cell table:style-name="ce1" office:value-type="string" calcext:value-type="string">
            <text:p>Ness, Jerralynn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45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23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Leon Laptook on housing discrimination history project</text:p>
          </table:table-cell>
          <table:table-cell table:style-name="ce1" office:value-type="string" calcext:value-type="string">
            <text:p>March, Hank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44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22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ousing Development Corporation participation plan</text:p>
          </table:table-cell>
          <table:table-cell table:style-name="ce1" office:value-type="string" calcext:value-type="string">
            <text:p>Housing Development Corporation</text:p>
          </table:table-cell>
          <table:table-cell table:style-name="ce1" table:number-columns-repeated="2"/>
          <table:table-cell table:style-name="ce1" office:value-type="string" calcext:value-type="string">
            <text:p>1980-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44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22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ousing and Community Services Department administration flow chart</text:p>
          </table:table-cell>
          <table:table-cell table:style-name="ce1" office:value-type="string" calcext:value-type="string">
            <text:p>Oregon. Housing and Community Services Department</text:p>
          </table:table-cell>
          <table:table-cell table:style-name="ce1" table:number-columns-repeated="2"/>
          <table:table-cell table:style-name="ce1" office:value-type="string" calcext:value-type="string">
            <text:p>1987-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44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22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the Washington County Department of Housing Services on the 1993 Comprehensive Housing Affordability Strategy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44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22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Leon Laptook on Community Action Support for Housing Development Corporation state tax credit</text:p>
          </table:table-cell>
          <table:table-cell table:style-name="ce1" office:value-type="string" calcext:value-type="string">
            <text:p>Netherton, Linda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44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22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upplemental Assistance for Facilities to Assist the Homeless booklet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0-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44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20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Jodie Jones on Washington County 'Shelter Night Count'</text:p>
          </table:table-cell>
          <table:table-cell table:style-name="ce1" office:value-type="string" calcext:value-type="string">
            <text:p>Hilbert, Cheryl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44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20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the Washington County Community Action board of directors on Community Action special housing projects</text:p>
          </table:table-cell>
          <table:table-cell table:style-name="ce1" office:value-type="string" calcext:value-type="string">
            <text:p>Laptook, Leon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44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20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arly history of the East Washington County Shelter Partnership Council</text:p>
          </table:table-cell>
          <table:table-cell table:style-name="ce1" office:value-type="string" calcext:value-type="string">
            <text:p>East Washington County Shelter Partnership Council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44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20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Low-cost housing in Washington County-- a need unmet' report</text:p>
          </table:table-cell>
          <table:table-cell table:style-name="ce1" office:value-type="string" calcext:value-type="string">
            <text:p>Johnson, Joan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44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2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Joan Johnson on borrowed housing meeting notes</text:p>
          </table:table-cell>
          <table:table-cell table:style-name="ce1" office:value-type="string" calcext:value-type="string">
            <text:p>Adelman, Elly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43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1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Claudia Johnston on the 7th annual Governor's Conference on Housing</text:p>
          </table:table-cell>
          <table:table-cell table:style-name="ce1" office:value-type="string" calcext:value-type="string">
            <text:p>Johnson, Joan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43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19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Washington County Housing Services Consortium description</text:p>
          </table:table-cell>
          <table:table-cell table:style-name="ce1" table:number-columns-repeated="3"/>
          <table:table-cell table:style-name="ce1" office:value-type="string" calcext:value-type="string">
            <text:p>1995-20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43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1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Schools offer hope to homeless students' news article</text:p>
          </table:table-cell>
          <table:table-cell table:style-name="ce1" office:value-type="string" calcext:value-type="string">
            <text:p>Navas, Melissa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43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Oregonia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1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awards recipients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0-20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43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1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Organization tenant education class summer 1999 schedule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43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19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Organization tenant education class spring 1999 schedule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43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1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housing stabilization program flyer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0-20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43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19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housing stabilization program pamphlet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5-20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43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19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ousing rights informational pamphlet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85-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43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1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housing and homeless services flyer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42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1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press release on homelessness in Washington County, Oregon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42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1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family shelter home services flyer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42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1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Head Start and Early Head Start 2012-2013 program direction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42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1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the annual update of the Department of Health and Human Services poverty guidelines</text:p>
          </table:table-cell>
          <table:table-cell table:style-name="ce1" office:value-type="string" calcext:value-type="string">
            <text:p>McMurdo, C. Gregory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42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1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Promoting Head Start as business proposition' news article</text:p>
          </table:table-cell>
          <table:table-cell table:style-name="ce1" office:value-type="string" calcext:value-type="string">
            <text:p>Sarasohn, David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42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Oregonia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1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regon Head Start Association Newsletter issue: November 2011</text:p>
          </table:table-cell>
          <table:table-cell table:style-name="ce1" office:value-type="string" calcext:value-type="string">
            <text:p>Oregon Head Start Association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42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Oregon Head Start Association Newsletter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1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Partnership of Oregon Newsletter issue: April 2012</text:p>
          </table:table-cell>
          <table:table-cell table:style-name="ce1" office:value-type="string" calcext:value-type="string">
            <text:p>Community Action Partnership of Oregon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42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Action Partnership of Oregon Newsletter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1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ad Start bilingual pamphlet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0-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42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1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ad Start employment pamphlet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0-201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42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16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arly Head Start child development center pamphlet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41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15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regon Gleaning Projects 1981 annual report</text:p>
          </table:table-cell>
          <table:table-cell table:style-name="ce1" table:number-columns-repeated="3"/>
          <table:table-cell table:style-name="ce1" office:value-type="string" calcext:value-type="string">
            <text:p>1981-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41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15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regon Gleaning Projects 1979 annual report</text:p>
          </table:table-cell>
          <table:table-cell table:style-name="ce1" table:number-columns-repeated="3"/>
          <table:table-cell table:style-name="ce1" office:value-type="string" calcext:value-type="string">
            <text:p>1979-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41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15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ualatin Valley Gleaners 2011 Cameron Award nomination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41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15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tro Area Gleaning Program brief history</text:p>
          </table:table-cell>
          <table:table-cell table:style-name="ce1" table:number-columns-repeated="3"/>
          <table:table-cell table:style-name="ce1" office:value-type="string" calcext:value-type="string">
            <text:p>2000-201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41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1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EARS program progress reports</text:p>
          </table:table-cell>
          <table:table-cell table:style-name="ce1" office:value-type="string" calcext:value-type="string">
            <text:p>Metropolitan Family Service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41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15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port to the Bureau of Housing and Urban Development on the GEARS Connection pilot program</text:p>
          </table:table-cell>
          <table:table-cell table:style-name="ce1" office:value-type="string" calcext:value-type="string">
            <text:p>Metropolitan Family Service</text:p>
          </table:table-cell>
          <table:table-cell table:style-name="ce1" table:number-columns-repeated="2"/>
          <table:table-cell table:style-name="ce1" office:value-type="string" calcext:value-type="string">
            <text:p>1999-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41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1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aining Empowerment Access Responsibility Support program flyers, schedules, and evaluation forms</text:p>
          </table:table-cell>
          <table:table-cell table:style-name="ce1" office:value-type="string" calcext:value-type="string">
            <text:p>Metropolitan Family Service</text:p>
          </table:table-cell>
          <table:table-cell table:style-name="ce1" table:number-columns-repeated="2"/>
          <table:table-cell table:style-name="ce1" office:value-type="string" calcext:value-type="string">
            <text:p>1998-20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41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1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aining Empowerment Access Responsibility Support flyer</text:p>
          </table:table-cell>
          <table:table-cell table:style-name="ce1" office:value-type="string" calcext:value-type="string">
            <text:p>Metropolitan Family Service</text:p>
          </table:table-cell>
          <table:table-cell table:style-name="ce1" table:number-columns-repeated="2"/>
          <table:table-cell table:style-name="ce1" office:value-type="string" calcext:value-type="string">
            <text:p>1998-20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41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1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the relationship between the Tualatin Valley Food Center and the Oregon Food Bank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41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15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financial education classes flyer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40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14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income development account program pamphlet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40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14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migrant emergency committee members on emergency services plan</text:p>
          </table:table-cell>
          <table:table-cell table:style-name="ce1" office:value-type="string" calcext:value-type="string">
            <text:p>Probstfield, William R.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40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1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igrant worker hunger relief plan</text:p>
          </table:table-cell>
          <table:table-cell table:style-name="ce1" office:value-type="string" calcext:value-type="string">
            <text:p>Tualatin Valley Food Center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40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14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ubcommittee to identify available migrant farmworker services meeting minutes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40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1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andwritten migrant community planning meeting notes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40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12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Jerralynn Ness on migrant crisis meeting</text:p>
          </table:table-cell>
          <table:table-cell table:style-name="ce1" office:value-type="string" calcext:value-type="string">
            <text:p>Probstfield, William R.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40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12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 'Hope' brings migrant worker flood' news article</text:p>
          </table:table-cell>
          <table:table-cell table:style-name="ce1" office:value-type="string" calcext:value-type="string">
            <text:p>Warren, Lucille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40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Hillsboro Argu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12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Jerralynn Ness on the early arrival of migrant farmworkers</text:p>
          </table:table-cell>
          <table:table-cell table:style-name="ce1" office:value-type="string" calcext:value-type="string">
            <text:p>Wilson, Gustavo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40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1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Jerralynn Ness on migrant camp population survey</text:p>
          </table:table-cell>
          <table:table-cell table:style-name="ce1" office:value-type="string" calcext:value-type="string">
            <text:p>Solano, Diana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40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1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Jerralynn Ness on migrant camp population data</text:p>
          </table:table-cell>
          <table:table-cell table:style-name="ce1" office:value-type="string" calcext:value-type="string">
            <text:p>Anderson, Donna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9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1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ist and location of migrant camps in Washington County</text:p>
          </table:table-cell>
          <table:table-cell table:style-name="ce1" table:number-columns-repeated="3"/>
          <table:table-cell table:style-name="ce1" office:value-type="string" calcext:value-type="string">
            <text:p>1989-199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9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1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Jerralynn Ness on farmworker crisis meeting</text:p>
          </table:table-cell>
          <table:table-cell table:style-name="ce1" office:value-type="string" calcext:value-type="string">
            <text:p>Linhart, Lisa A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9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1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armworker housing first interim report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9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1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ousing Development Corporation of Washington County July 1984 newsletter</text:p>
          </table:table-cell>
          <table:table-cell table:style-name="ce1" office:value-type="string" calcext:value-type="string">
            <text:p>Housing Development Corporation of Washington Count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9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1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ousing Development Corporation of Washington County October 1983 newsletter</text:p>
          </table:table-cell>
          <table:table-cell table:style-name="ce1" office:value-type="string" calcext:value-type="string">
            <text:p>Housing Development Corporation of Washington County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9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1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armworker housing second interim report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9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1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dopt a camp list of participants</text:p>
          </table:table-cell>
          <table:table-cell table:style-name="ce1" table:number-columns-repeated="3"/>
          <table:table-cell table:style-name="ce1" office:value-type="string" calcext:value-type="string">
            <text:p>1980-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9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1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igrant housing planning study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9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1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l Fondo de Emergencia program description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9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11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farmworker services discussion</text:p>
          </table:table-cell>
          <table:table-cell table:style-name="ce1" office:value-type="string" calcext:value-type="string">
            <text:p>Ness, Jerralynn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8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10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armworker advocate voucher request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8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10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armworker advocate project proposal</text:p>
          </table:table-cell>
          <table:table-cell table:style-name="ce1" table:number-columns-repeated="3"/>
          <table:table-cell table:style-name="ce1" office:value-type="string" calcext:value-type="string">
            <text:p>1993-199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8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1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armworker advocate request for budget revision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8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1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ousing services request for budget revision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8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1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regon migrant population data</text:p>
          </table:table-cell>
          <table:table-cell table:style-name="ce1" table:number-columns-repeated="3"/>
          <table:table-cell table:style-name="ce1" office:value-type="string" calcext:value-type="string">
            <text:p>1994-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8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08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regon Housing and Community Services Department policy on providing services to farmworkers</text:p>
          </table:table-cell>
          <table:table-cell table:style-name="ce1" office:value-type="string" calcext:value-type="string">
            <text:p>Oregon. Housing and Community Services Department</text:p>
          </table:table-cell>
          <table:table-cell table:style-name="ce1" table:number-columns-repeated="2"/>
          <table:table-cell table:style-name="ce1" office:value-type="string" calcext:value-type="string">
            <text:p>1990-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8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08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regon Human Development Corporation newsletter</text:p>
          </table:table-cell>
          <table:table-cell table:style-name="ce1" office:value-type="string" calcext:value-type="string">
            <text:p>Oregon Human Development Corporation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8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OHDC Time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08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pening Doors informational flyer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8-20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8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0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pening Doors flyer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8-200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8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08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pening Doors donations flyer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8-201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7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0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Washington County Community Action Opening Doors program pamphlet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8-20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7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07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Washington County Community Action Organization family support programs pamphlet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7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07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istory of the Washington County Farmworker Financial Advocacy Committee</text:p>
          </table:table-cell>
          <table:table-cell table:style-name="ce1" table:number-columns-repeated="3"/>
          <table:table-cell table:style-name="ce1" office:value-type="string" calcext:value-type="string">
            <text:p>1994-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7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0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armworker financial needs survey with results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7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0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Community Action Directors of Oregon on potential farmworkers' credit union project partnership</text:p>
          </table:table-cell>
          <table:table-cell table:style-name="ce1" office:value-type="string" calcext:value-type="string">
            <text:p>Dan Van Otten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7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0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Dan Van Otten on the effort to establish farmworker credit unions</text:p>
          </table:table-cell>
          <table:table-cell table:style-name="ce1" office:value-type="string" calcext:value-type="string">
            <text:p>Ness, Jerralynn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7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0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993-1995 biennium farmworker project Washington County Community Action Organization report</text:p>
          </table:table-cell>
          <table:table-cell table:style-name="ce1" office:value-type="string" calcext:value-type="string">
            <text:p>Oregon. Housing and Community Services Department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7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0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atistical summary of Community Action services to farmworkers for 1993-1994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7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0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Dan Van Otten on the 1993-1995 Washington County Community Action farmworker report</text:p>
          </table:table-cell>
          <table:table-cell table:style-name="ce1" office:value-type="string" calcext:value-type="string">
            <text:p>Ness, Jerralynn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7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0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Community Action Directors of Oregon on the Oregon Housing and Community Services Department farmworkers' policy</text:p>
          </table:table-cell>
          <table:table-cell table:style-name="ce1" office:value-type="string" calcext:value-type="string">
            <text:p>Artharee, Baruti L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6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0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Eileen Marie on farmworker service provider questionnaire survey</text:p>
          </table:table-cell>
          <table:table-cell table:style-name="ce1" office:value-type="string" calcext:value-type="string">
            <text:p>Ludwig, Kristen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6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0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armworkers in Washington County fact sheet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1-199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6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0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stakeholders on 2001-2002 Agricultural Services Plan</text:p>
          </table:table-cell>
          <table:table-cell table:style-name="ce1" office:value-type="string" calcext:value-type="string">
            <text:p>Loftus, Sylvia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6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0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nergy Conservation Resource Fair pamphlet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6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06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nergy Conservation Resource Fair flyer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6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04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nergy conservation resource fair guide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6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04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weatherization program overview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6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04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multi-family energy conservation program pamphlet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0-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6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04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weatherization flyer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5-201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6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04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housing and energy conservation pamphlet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0-20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5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03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weatherization program pamphlet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5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03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energy conservation program pamphlet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5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03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Utilities, groups working to keep people warm in tough times' news article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5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03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he consequences of unaffordable heating costs' flyer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5-201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5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03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lay it Again informational flyer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2-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5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03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future of Play it Again meeting minutes March 3, 2004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5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03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future of Play it Again meeting minutes November 5, 2003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5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03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future of Play it Again meeting minutes February 4, 2004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5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03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lay it Again meeting agenda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5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03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Community Action partners on Play it Again meeting</text:p>
          </table:table-cell>
          <table:table-cell table:style-name="ce1" office:value-type="string" calcext:value-type="string">
            <text:p>Alcock, Jeri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4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02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future of Play it Again meeting minutes July 7, 2004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4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02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Pair find donating clothing a good fit' news article</text:p>
          </table:table-cell>
          <table:table-cell table:style-name="ce1" office:value-type="string" calcext:value-type="string">
            <text:p>Smith, Jill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4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Oregonia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02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the Community Action board of directors on the closure of Play it Again</text:p>
          </table:table-cell>
          <table:table-cell table:style-name="ce1" office:value-type="string" calcext:value-type="string">
            <text:p>Rocker, Vicki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4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02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lay it Again flyer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2-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4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02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ynthesis of Play it Again activity statistics for 2002-2003 fiscal year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4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00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ynthesis of Play it Again activity statistics for February 2002 to February 2003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4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00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atistical summary of Play it Again customers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4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00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lay it Again average monthly activity figures 2002-2003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2-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4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00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lay it Again volunteer orientation packet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2-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4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0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Play it Again presentation handout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3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9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lay it Again fact sheet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2-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3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99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Family Child Care flyer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5-201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3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9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003-2005 community development block grant needs assessment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2-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3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9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ild Care Resource and Referral of Washington County informational pamphlet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3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9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Learning Circle early literacy training pamphlet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5-201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3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99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andwritten invitation to 'America Cares' benefit show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3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9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 Kid's Domain open house flyer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3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99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mp Eco summer daycare program parent packet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3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99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 Kid's Domain Camp Eco summer program informational flyer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3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9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mail to Jerralynn Ness on the termination of 'A Kid's Domain'</text:p>
          </table:table-cell>
          <table:table-cell table:style-name="ce1" office:value-type="string" calcext:value-type="string">
            <text:p>Harrison, Marilyn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2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9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upplemental assistance for families in assisted housing program flyer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5-20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2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9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Women Together advocate training manual</text:p>
          </table:table-cell>
          <table:table-cell table:style-name="ce1" office:value-type="string" calcext:value-type="string">
            <text:p>Women Together</text:p>
          </table:table-cell>
          <table:table-cell table:style-name="ce1" table:number-columns-repeated="2"/>
          <table:table-cell table:style-name="ce1" office:value-type="string" calcext:value-type="string">
            <text:p>1978-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2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9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Feminist group response to changing status of women' news article</text:p>
          </table:table-cell>
          <table:table-cell table:style-name="ce1" office:value-type="string" calcext:value-type="string">
            <text:p>Spohn, Nancy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2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Beaverton Valley Time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9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Resource center planned for Washington County'  news article</text:p>
          </table:table-cell>
          <table:table-cell table:style-name="ce1" table:number-columns-repeated="3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2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Oregonia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9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Joyce Dougherty on closing Family Day Care Homes Program</text:p>
          </table:table-cell>
          <table:table-cell table:style-name="ce1" office:value-type="string" calcext:value-type="string">
            <text:p>Laptook, Leon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2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9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Leon Laptook on closing the Family Day Care Homes Program</text:p>
          </table:table-cell>
          <table:table-cell table:style-name="ce1" office:value-type="string" calcext:value-type="string">
            <text:p>Dougherty, Joyce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2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9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scade Aids Project of Washington County pamphlet</text:p>
          </table:table-cell>
          <table:table-cell table:style-name="ce1" office:value-type="string" calcext:value-type="string">
            <text:p>Cascade Aids Project</text:p>
          </table:table-cell>
          <table:table-cell table:style-name="ce1" table:number-columns-repeated="2"/>
          <table:table-cell table:style-name="ce1" office:value-type="string" calcext:value-type="string">
            <text:p>1995-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2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9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the Cascade Aids Project on a release of obligation to Community Action</text:p>
          </table:table-cell>
          <table:table-cell table:style-name="ce1" office:value-type="string" calcext:value-type="string">
            <text:p>Russell, John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2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9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ank you letter to the Washington County Community Action Organization on its 50th anniversary</text:p>
          </table:table-cell>
          <table:table-cell table:style-name="ce1" office:value-type="string" calcext:value-type="string">
            <text:p>Wyden, Ron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8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96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Empowerment Week: from Poverty to Opportunity' proclamation</text:p>
          </table:table-cell>
          <table:table-cell table:style-name="ce1" office:value-type="string" calcext:value-type="string">
            <text:p>Washington County (Or.). Board of Commissioners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8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95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Community Action of Washington County Week' proclamation</text:p>
          </table:table-cell>
          <table:table-cell table:style-name="ce1" office:value-type="string" calcext:value-type="string">
            <text:p>Oregon. Governor (2015- : Brown)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8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95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of Washington County and Family Care of West Tuality merger agreement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8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95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irector Jerralyn Ness recognition certificate</text:p>
          </table:table-cell>
          <table:table-cell table:style-name="ce1" office:value-type="string" calcext:value-type="string">
            <text:p>United States. Congress (114th, 1st session : 2015)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8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95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ax form 501(c)(3), 201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7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9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ax form 501(c)(3), 2001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7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95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ax form 501(c)(3), 1974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7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9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iring philosophy and market rate chart 2012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7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9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undraising and Donations Policy 2013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7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9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inancial Policy Manual 2013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7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95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ver letter regarding earlier certifications as a Community Action Agency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7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94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nfirmation of Eligibility for grants as a Community Action Agency, 1973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7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94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ertification of compliance with Section 211 of the 1967 amendments to the Economic Opportunity Act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7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9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Agency certification, 1968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7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94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pplication for Certification as a Community Action Agency, 1968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6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9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ri-City Neighborhood Center of Washington County Bylaws draft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65-19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6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92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ylaws, approved 2013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6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92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ylaws, approved 1979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6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92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ylaws, amended 2007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6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9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ylaws, amended 2003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6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9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ylaws, amended 1997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6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9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ylaws, amended 1995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6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9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ylaws, amended 1995 with changes tracked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6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9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ylaws, amended 1992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6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9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ylaws, amended 1991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5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9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ylaws, amended 199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5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9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ylaws, amended 1985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5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9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ylaws, amended 1981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5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9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ad Start program shared governance agreements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2-201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5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9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rticles of Incorporation 1995, restated and filed in October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5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91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rticles of Incorporation 1995, amended in May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5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90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rticles of Incorporation 1995, amended in August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5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90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rticles of Incorporation 1965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6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5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9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ertificate and Articles of Incorporation photocopy 1965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6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5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9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ti-Discrimination Policy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4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9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rategic Plan 2012-2017: Outcomes and Targets as of 2015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4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88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nual Audit 2014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4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88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nual Audit 2013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4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88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rategic Plan 2012-2017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4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8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rategic Plan 2012-2017, revised 2015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4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88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rategic Plan 2012-2017: Board of Directors listing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4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8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rategic Plan 2012-2017: Annual Targets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4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87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ax Return 2012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4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87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ission, Vision and Promise 2012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4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8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nual Audit 2012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3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8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ax Return 2011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3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8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nual Audit 2011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3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8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ax Return 201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3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8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nual Audit 201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3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8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ax Return 2009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3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8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nual Audit 2009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3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8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ax Return 2008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3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8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nual Audit 2008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3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8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ax Return 2007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3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8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rategic Plan 2004-2007: report on 2004-2005 outcomes and new revisions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2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86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rategic Plan 2004-2007: report on 2004-2005 outcomes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2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84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nual Audit 2007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2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84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nual Plan 2007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2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84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ax Return 2006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2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84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nual Audit 2006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2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84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ax Return 2005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2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83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rategic Plan 2004-2007: report on 2004-2006 outcomes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2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83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nual Audit 2005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2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83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rategic Plan 2004-2007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2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83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rategic Plan 2004-2007, revised in 2007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1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83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nual Audit 2004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1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83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nual Plan 2004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1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83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ax Return 2003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1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83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nual Audit 2003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1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83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nual Audit 2002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1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83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rategic Plan 2001-2004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1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82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rategic Plan 2001-2004, revised in 2002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1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82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nual Audit 2001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1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82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nual Audit 1998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1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82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nual Audit 1997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82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nual Audit 1996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80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nual Audit 1995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80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nual Audit 1994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80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nual Audit 1991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80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nual Audit 199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8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nual Plan 199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7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oard of Directors Meeting Agenda: March 1968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79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oard of Directors Meeting Minutes: February 1968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7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oup News issue: June 1999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SN_1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Soup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7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oup News issue: May 1999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SN_1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Soup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7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oup News issue: April 1999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SN_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Soup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79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oup News issue: March 1999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SN_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Soup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7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oup News issue: February 1999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SN_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Soup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79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oup News issue: January 1999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SN_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Soup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79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oup News issue: December 1998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SN_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Soup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7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oup News issue: November 1998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SN_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Soup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7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oup News issue: October 1998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SN_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Soup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7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oup News issue: August 1998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SN_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Soup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7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oup News issue: July 1998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SN_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Soup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7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source News issue: Winter 2013</text:p>
          </table:table-cell>
          <table:table-cell table:style-name="ce1" office:value-type="string" calcext:value-type="string">
            <text:p>Washington County Child Care Resource and Referral (Or.)</text:p>
          </table:table-cell>
          <table:table-cell table:style-name="ce1" table:number-columns-repeated="2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RN_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Resource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7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source News issue: winter 2007</text:p>
          </table:table-cell>
          <table:table-cell table:style-name="ce1" office:value-type="string" calcext:value-type="string">
            <text:p>Washington County Child Care Resource and Referral (Or.)</text:p>
          </table:table-cell>
          <table:table-cell table:style-name="ce1" table:number-columns-repeated="2"/>
          <table:table-cell table:style-name="ce1" office:value-type="string" calcext:value-type="string">
            <text:p>2006-200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RN_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Resource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7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source News issue: summer 1999</text:p>
          </table:table-cell>
          <table:table-cell table:style-name="ce1" office:value-type="string" calcext:value-type="string">
            <text:p>Washington County Child Care Resource and Referral (Or.)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RN_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Resource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7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source News issue: spring 1999</text:p>
          </table:table-cell>
          <table:table-cell table:style-name="ce1" office:value-type="string" calcext:value-type="string">
            <text:p>Washington County Child Care Resource and Referral (Or.)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RN_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Resource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7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source News issue: winter 1999</text:p>
          </table:table-cell>
          <table:table-cell table:style-name="ce1" office:value-type="string" calcext:value-type="string">
            <text:p>Washington County Child Care Resource and Referral (Or.)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RN_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Resource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7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source News issue: fall 1998</text:p>
          </table:table-cell>
          <table:table-cell table:style-name="ce1" office:value-type="string" calcext:value-type="string">
            <text:p>Washington County Child Care Resource and Referral (Or.)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RN_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Resource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76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source News issue: summer 1998</text:p>
          </table:table-cell>
          <table:table-cell table:style-name="ce1" office:value-type="string" calcext:value-type="string">
            <text:p>Washington County Child Care Resource and Referral (Or.)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RN_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Resource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75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October 13, 1995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7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75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May 5, 200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7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75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May 19, 200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7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75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June 2, 200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7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7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June 16, 200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7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75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June 30, 200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7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7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July 14, 200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6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7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August 11, 200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6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7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August 25, 200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6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75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September 8, 200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6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74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September 22, 200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6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74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October 6, 200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6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7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October 20, 200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6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74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November 3, 200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6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7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November 17, 2001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6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72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December 1, 200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6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72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December 15, 200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5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72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December 29, 200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5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7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January 12, 2001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5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7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January 26, 2001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5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7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February 9, 2001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5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7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February 23, 2001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5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7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March 9, 2001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5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7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March 23, 2001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5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7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April 6, 2001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5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7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April 20, 2001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5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7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May 4, 2001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4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7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May 18, 2001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4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7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June 1, 2001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4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71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June 15, 2001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4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70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June 29, 2001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4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70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July 13, 2001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4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7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July 27, 2001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4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7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August 10, 2001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4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7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August 24, 2001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4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68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December 28, 2001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4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68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May 17, 2002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3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68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May 31, 2002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3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6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June 14, 2002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3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68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June 28, 2002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3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6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February 22, 2002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3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67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March 8, 2002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3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67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March 22, 2002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3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6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April 5, 2002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3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6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April 19, 2002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3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6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May 3, 2002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3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6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November 1, 2002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2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6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July 12, 2002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2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6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September 6, 2002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2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6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July 26, 2002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2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6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August 9, 2002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2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6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August 23, 2002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2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6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September 20, 2002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2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6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October 18, 2002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2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66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October 4, 2002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2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64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November 15, 2002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2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64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November 29, 2002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1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64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December 13, 2002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1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64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December 27, 2002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1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64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January 10, 2003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1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63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February 7, 2003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1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63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April 4, 2003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1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63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April 18, 2003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1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63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May 2, 2003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1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63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May 30, 2003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1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63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June 13, 2003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1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63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June 27, 2003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63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January 24, 2003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63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February 21, 2003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63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March 7, 2003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62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March 21, 2003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62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July 11, 2003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62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July 25, 2003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62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August 8, 2003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62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August 22, 2003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60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ad Start Herald issue: January 2012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HSH_3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Head Start Herald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60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ad Start Herald issue: April 2006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HSH_3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Head Start Herald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60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ad Start Herald issue: March 2006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HSH_2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Head Start Herald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60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ad Start Herald issue: November 2006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HSH_2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Head Start Herald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6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ad Start Herald issue: December 2005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HSH_2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Head Start Herald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5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ad Start Herald issue: January 2006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HSH_2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Head Start Herald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59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ad Start Herald issue: November 2005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HSH_2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Head Start Herald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5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ad Start Herald issue: May 1999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HSH_2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Head Start Herald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5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ad Start Herald issue: February 1999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HSH_2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Head Start Herald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5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ad Start Herald issue: September 1998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HSH_2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Head Start Herald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59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ad Start Herald issue: January 201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HSH_2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Head Start Herald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5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ad Start Herald issue: November 201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HSH_2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Head Start Herald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59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ad Start Herald issue: October 201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HSH_1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Head Start Herald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59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ad Start Herald issue: December 2011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HSH_1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Head Start Herald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5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ad Start Herald issue: November 2011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HSH_1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Head Start Herald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5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ad Start Herald issue: October 2011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HSH_1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Head Start Herald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5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ad Start Herald issue: July/August 2011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HSH_1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Head Start Herald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5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ad Start Herald issue: May 2012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HSH_1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Head Start Herald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5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ad Start Herald issue: April 2012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HSH_1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Head Start Herald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5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ad Start Herald issue: June 2011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HSH_1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Head Start Herald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5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ad Start Herald issue: March 2012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HSH_1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Head Start Herald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5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ad Start Herald issue: November 2009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HSH_1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Head Start Herald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5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ad Start Herald issue: December 2009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HSH_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Head Start Herald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5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ad Start Newsletter/Herald issue: January 201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HSH_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Head Start Herald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56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ad Start Herald issue: February 201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HSH_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Head Start Herald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55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ad Start Herald issue: March 201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HSH_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Head Start Herald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55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ad Start Herald issue: April 201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HSH_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Head Start Herald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55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ad Start Herald issue: May 201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HSH_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Head Start Herald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55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ad Start Herald issue: June 201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HSH_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Head Start Herald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5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ad Start Herald issue: July 201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HSH_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Head Start Herald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55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ad Start Herald issue: August 201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HSH_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Head Start Herald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5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ad Start Bulletin issue: November 23, 2009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HSB_3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Head Start Bulleti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5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ad Start Bulletin issue: November 30, 2009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HSB_3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Head Start Bulleti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5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ad Start Bulletin issue: December 14, 2009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HSB_2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Head Start Bulleti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55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ad Start Bulletin issue: January 4, 201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HSB_2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Head Start Bulleti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54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ad Start Bulletin issue: January 11, 201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HSB_2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Head Start Bulleti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54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ad Start Bulletin issue: January 18, 201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HSB_2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Head Start Bulleti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5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ad Start Bulletin issue: February 3, 201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HSB_2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Head Start Bulleti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54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ad Start Bulletin issue: February 8, 201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HSB_2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Head Start Bulleti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5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ad Start Bulletin issue: February 15, 201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HSB_2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Head Start Bulleti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52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ad Start Bulletin issue: March 1, 201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HSB_2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Head Start Bulleti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52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ad Start Bulletin issue: March 8, 201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HSB_2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Head Start Bulleti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52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ad Start Bulletin issue: March 15, 201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HSB_2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Head Start Bulleti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5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ad Start Bulletin issue: March 24, 201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HSB_1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Head Start Bulleti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5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ad Start Bulletin issue: April 12, 201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HSB_1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Head Start Bulleti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5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ad Start Bulletin issue: April 19, 201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HSB_1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Head Start Bulleti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5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ad Start Bulletin issue: April 26, 201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HSB_1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Head Start Bulleti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5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ad Start Bulletin issue: May 10, 201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HSB_1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Head Start Bulleti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5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ad Start Bulletin issue: May 17, 201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HSB_1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Head Start Bulleti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5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ad Start Bulletin issue: May 24, 201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HSB_1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Head Start Bulleti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5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ad Start Bulletin issue: June 1, 201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HSB_1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Head Start Bulleti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5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ad Start Bulletin issue: June 21, 201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HSB_1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Head Start Bulleti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5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ad Start Bulletin issue: June 30, 201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HSB_1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Head Start Bulleti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5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ad Start Bulletin issue: July 6, 201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HSB_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Head Start Bulleti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51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ad Start Bulletin issue: July 26, 201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HSB_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Head Start Bulleti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50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ad Start Bulletin issue: August 10, 201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HSB_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Head Start Bulleti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50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ad Start Bulletin issue: September 22, 201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HSB_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Head Start Bulleti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5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ad Start Bulletin issue: October 4, 201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HSB_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Head Start Bulleti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5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ad Start Bulletin issue: October 18, 201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HSB_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Head Start Bulleti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5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ad Start Bulletin issue: November 1, 201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HSB_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Head Start Bulleti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48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ad Start Bulletin issue: November 8, 201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HSB_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Head Start Bulleti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48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ad Start Bulletin issue: November 22, 201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HSB_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Head Start Bulleti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48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September 5, 2003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8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4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September 19, 2003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8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48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October 3, 2003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8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4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October 17, 2003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8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47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October 31, 2003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7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47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November 14, 2003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7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4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November 26, 2003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7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4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December 12, 2003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7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4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December 26, 2003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7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4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January 9, 2004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7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4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January 23, 2004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7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4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February 6, 2004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7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4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February 20, 2004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7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4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March 5, 2004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7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4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March 19, 2004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6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4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April 2, 2004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6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4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April 16, 2004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6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46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April 30, 2004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6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44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May 28, 2004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6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44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July 9, 2004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6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44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August 6, 2004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6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44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September 3, 2004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6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44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October 1, 2004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6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43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October 15, 2004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6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43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December 2004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5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43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January 2005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5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43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February 2005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5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43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March 2005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5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43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April 2005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5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43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April 2006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5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43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July 2005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5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43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September 2005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5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43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October 2005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5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42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December 2005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5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42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June 2007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4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42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May 201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4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42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November 2009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4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42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October 2009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4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40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September 2009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4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40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August 2009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4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40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July 2009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4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40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June 2009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4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4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May 2009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4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3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April 2009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4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39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March 2009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3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3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February 2009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3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3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January 2009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3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3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December 2008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3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39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November 2008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3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3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October 2008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3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39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September 2008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3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39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July 2008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3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3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June 2008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3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3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May 2008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3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3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April 2008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2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3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March 2008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2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3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February 2008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2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3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January 2008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2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3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December 2007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2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3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November 2007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2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3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October 2007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2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3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September 2007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2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36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August 2007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2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35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July 2007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2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35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May 2007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1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35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April 2007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1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35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March 2007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1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3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February 2007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1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35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January 2007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1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3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December 2006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1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3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November 2006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1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3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October 2006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1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35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September 2006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1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34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August 2006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1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34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July 2006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3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June 2006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34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May 2006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3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March 2006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32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February 2006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32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January 2006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32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October 2004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3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September 2004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3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November 2004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3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Connections issue: winter 2005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C_2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Connection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3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Connections issue: summer 2003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C_2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Connection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3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Connections issue: summer 2001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C_2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Connection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3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Connections issue: summer 200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C_2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Connection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3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Connections issue: summer 1999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C_2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Connection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3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Connections issue: spring 1996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C_2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Connection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3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Connections issue: summer 1996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C_2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Connection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3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Connections issue: spring 1997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C_1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Connection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3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Connections issue: fall 1997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C_1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Connection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31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Connections issue: spring 1998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C_1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Connection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30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Connections issue: fall 2003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C_1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Connection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30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Connections issue: winter 2003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C_1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Connection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3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Connections issue: winter 1997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C_1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Connection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3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Connections issue: winter 2004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C_1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Connection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3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Connections issue: spring 2009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C_1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Connection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28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Connections issue: winter 2008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C_1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Connection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28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Connections issue: winter 2007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C_1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Connection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28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Connections issue: summer 2007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C_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Connection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2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Connections issue: winter 2006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C_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Connection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28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Connections issue: fall 2006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C_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Connection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2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Connections issue: summer 2005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C_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Connection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27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Connections issue: spring 2002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C_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Connection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27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Connections issue: fall 200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C_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Connection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2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Connections issue: summer 1998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C_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Connection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2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Connections issue: winter 1996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C_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Connection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2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Connections issue: fall 1995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C_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Connection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2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ction News issue: fall 1994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AN_2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ction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2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ction News issue: spring 1994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AN_2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ction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2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ction News issue: winter 1993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AN_2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ction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2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ction News issue: spring 1993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AN_2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ction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2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ction News issue: fall 1992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AN_2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ction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2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ction News issue: winter 1992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AN_2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ction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2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ction News issue: fall 1991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AN_1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ction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2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ction News issue: summer 1991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AN_1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ction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26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ction News issue: spring 1989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AN_1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ction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24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ction News issue: winter 1988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AN_1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ction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24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ction News issue: fall 1988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AN_1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ction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24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ction News issue: spring 1987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AN_1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ction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24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ction News issue: winter 1987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AN_1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ction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24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ction News issue: spring 1995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AN_1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ction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23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ction News issue: winter 1995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AN_1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ction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23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ction News issue: winter 1993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AN_1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ction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23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ction News issue: fall 1993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AN_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ction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23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ction News issue: winter 1991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AN_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ction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23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ction News issue: spring 1991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AN_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ction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23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ction News issue: winter 199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AN_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ction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23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ction News issue: summer 199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AN_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ction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23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ction News issue: summer 1989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AN_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ction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23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ction News issue: summer 1987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AN_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ction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23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ction News issue: fall 1987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AN_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ction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22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ction News issue: summer 1986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AN_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ction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22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Washington County Community Action 1997 program descriptions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2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22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escription of proposed Community Action multi service center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3-199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1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22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Washington County Community Action informational pamphlet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85-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1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22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Organization facts and figures pamphlet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1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20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program guide 1978-1979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1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20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Washington County Community Action 1996-1997 program matrix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1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20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Criteria for Strategic Plan Investments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1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20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irst Contact Faith Training review</text:p>
          </table:table-cell>
          <table:table-cell table:style-name="ce1" office:value-type="string" calcext:value-type="string">
            <text:p>Gray, Asia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1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2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Oregon Poverty Facts' and Blue Ribbon Task Force on Poverty description</text:p>
          </table:table-cell>
          <table:table-cell table:style-name="ce1" office:value-type="string" calcext:value-type="string">
            <text:p>Community Action Directors of Oregon</text:p>
          </table:table-cell>
          <table:table-cell table:style-name="ce1" table:number-columns-repeated="2"/>
          <table:table-cell table:style-name="ce1" office:value-type="string" calcext:value-type="string">
            <text:p>1997-199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1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1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National Head Start Association's argument against moving to the Department of Education</text:p>
          </table:table-cell>
          <table:table-cell table:style-name="ce1" office:value-type="string" calcext:value-type="string">
            <text:p>National Head Start Association</text:p>
          </table:table-cell>
          <table:table-cell table:style-name="ce1" table:number-columns-repeated="2"/>
          <table:table-cell table:style-name="ce1" office:value-type="string" calcext:value-type="string">
            <text:p>2001-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1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19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port on poverty and the role of Community Action</text:p>
          </table:table-cell>
          <table:table-cell table:style-name="ce1" office:value-type="string" calcext:value-type="string">
            <text:p>National Association of Community Action Agencies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1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1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housing survey results</text:p>
          </table:table-cell>
          <table:table-cell table:style-name="ce1" office:value-type="string" calcext:value-type="string">
            <text:p>National Association of Community Action Agencies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0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1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and faith-based organizations survey results</text:p>
          </table:table-cell>
          <table:table-cell table:style-name="ce1" office:value-type="string" calcext:value-type="string">
            <text:p>National Association of Community Action Agencies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0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1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aith-based community partnership meeting agenda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0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19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aith-based community partnership proposal draft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0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1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regarding public forum on faith-based communities and poverty</text:p>
          </table:table-cell>
          <table:table-cell table:style-name="ce1" office:value-type="string" calcext:value-type="string">
            <text:p>Greathouse, Lowell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0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19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Community Action religious community partnership proposal</text:p>
          </table:table-cell>
          <table:table-cell table:style-name="ce1" office:value-type="string" calcext:value-type="string">
            <text:p>Greathouse, Lowell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0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19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aith-based organization support survey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0-20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0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1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mail to Marilyn Harrison</text:p>
          </table:table-cell>
          <table:table-cell table:style-name="ce1" office:value-type="string" calcext:value-type="string">
            <text:p>Jurca, Diane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0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1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HopeSpring gets HUD grant' article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0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1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1998-1999 agency partners list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0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1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Intel equal opportunity certification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29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1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Intel employee donation news story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29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Beaverton Valley Times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3:22:52+00:00</meta:creation-date>
    <dc:date>2025-11-04T03:22:52+00:00</dc:date>
  </office:meta>
</office:document-meta>
</file>