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ispanic Coalition members on meeting agenda and minutes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panic Coalition Members January 14, 1981 meeting minutes</text:p>
          </table:table-cell>
          <table:table-cell table:style-name="ce1" office:value-type="string" calcext:value-type="string">
            <text:p>Centro Cultural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rogram directors on learning resource center meeting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subgrant to Centro Cultural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ngelo Gomez on Enrique Medina performance evaluatio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cky Johnson on Centro Cultural routine annual financial statement examination</text:p>
          </table:table-cell>
          <table:table-cell table:style-name="ce1" office:value-type="string" calcext:value-type="string">
            <text:p>Medina, Enriqu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y Bieberle on Centro Cultural</text:p>
          </table:table-cell>
          <table:table-cell table:style-name="ce1" office:value-type="string" calcext:value-type="string">
            <text:p>Johns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Centro Cultural pla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harlie Harris' biographical information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ashington County Community Action on community achievement award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are to Share steering committe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are to Share concern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 to Share repor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concerning Care to Share extended hours of operatio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between Community Action and Access Oregon on late paym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upport for Community Service Block Grant program</text:p>
          </table:table-cell>
          <table:table-cell table:style-name="ce1" office:value-type="string" calcext:value-type="string">
            <text:p>Weldon, Cur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ead Start fund expansion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proposed Community Service Block Grant cut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support for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staff on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Strategy to Impact upon Health Planning Legislation'</text:p>
          </table:table-cell>
          <table:table-cell table:style-name="ce1" office:value-type="string" calcext:value-type="string">
            <text:p>Cossingham, James H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Oregon Prekindergarten Program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yan Deckert on Head Start funding expansion</text:p>
          </table:table-cell>
          <table:table-cell table:style-name="ce1" office:value-type="string" calcext:value-type="string">
            <text:p>Bolmeier, Shar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Head Start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Ken Strobeck on legislative priorities and awards gala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'kicker'</text:p>
          </table:table-cell>
          <table:table-cell table:style-name="ce1" office:value-type="string" calcext:value-type="string">
            <text:p>Hartung, To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Hartung on house bill 306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ileen Qutub on fund allocation proposal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tate funded Community Action program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peaking opportunity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uck Carpenter on Community Action legislative prioriti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 the Head Start program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April 13, 2000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from Head Start parent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1999 legislative prior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March 5, 1999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December 7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December 18,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 updated July 1,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material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26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September 1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September, 15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June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visits with legislator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March 2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Eric Canon on 'Putting a Face on Homelessness' ev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Organization Board of Directors on newspaper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record request</text:p>
          </table:table-cell>
          <table:table-cell table:style-name="ce1" office:value-type="string" calcext:value-type="string">
            <text:p>Kane, Hen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the Fair Housing Council of Oreg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era Katz on Low Income Energy Assistance Program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omelessness</text:p>
          </table:table-cell>
          <table:table-cell table:style-name="ce1" office:value-type="string" calcext:value-type="string">
            <text:p>Hatfield, Mark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Development Block Grants</text:p>
          </table:table-cell>
          <table:table-cell table:style-name="ce1" office:value-type="string" calcext:value-type="string">
            <text:p>Packwood, Bob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110 testimony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274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833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on Oregon House Bill 277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Jerralynn Ness regarding community meet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House Bill 2779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emonstration Partnership Project</text:p>
          </table:table-cell>
          <table:table-cell table:style-name="ce1" office:value-type="string" calcext:value-type="string">
            <text:p>Taylor, Jacquelin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Senate Bill 833</text:p>
          </table:table-cell>
          <table:table-cell table:style-name="ce1" office:value-type="string" calcext:value-type="string">
            <text:p>Hamby, Jeannette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ed Calouri on meeting with board member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legislative assembly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business plan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Board of Directors on legislative correspond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National Community Action Foundation's Legislative Confer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ill Witt on invitation to Community Action Spirit Dinner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461 scheduled testimony and talking point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homeless shelter flyer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yer supporting Oregon Senate Bill 461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8-2009 legislative prioritie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mobile home park closures and Oregon House Bill 2735</text:p>
          </table:table-cell>
          <table:table-cell table:style-name="ce1" table:number-columns-repeated="3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reauthorization of the Temporary Emergency Food Assistance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7 legislative goal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senate bill legalizing the use of wine as a charitable raffle priz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Community Services Block Grant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Rural Tribune</text:p>
          </table:table-cell>
          <table:table-cell table:style-name="ce1" office:value-type="string" calcext:value-type="string">
            <text:p>McGovern, Georg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Urban Planning Aid</text:p>
          </table:table-cell>
          <table:table-cell table:style-name="ce1" office:value-type="string" calcext:value-type="string">
            <text:p>Brooke, Edward W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defunding of a Massachusetts urban planning group</text:p>
          </table:table-cell>
          <table:table-cell table:style-name="ce1" office:value-type="string" calcext:value-type="string">
            <text:p>Kennedy, Edward 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emos and meeting minutes regarding Ballot Measure 9</text:p>
          </table:table-cell>
          <table:table-cell table:style-name="ce1" table:number-columns-repeated="3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Resolution Opposing Discrimin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yor Lou Ogden and City Councilors on shelter home funding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House Ways and Means Committee on the Oregon Housing and Community Services 2009-2011 budge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tters to legislators concerning the 2011 Community Services Block Grant budget cut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letter to Washington County Legislators</text:p>
          </table:table-cell>
          <table:table-cell table:style-name="ce1" office:value-type="string" calcext:value-type="string">
            <text:p>Siddiqui, Farza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Oregon Community Action Network on Senator Hatfield donation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Action Directors of Oregon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ed Community Action service delivery system chart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organiz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organization chart</text:p>
          </table:table-cell>
          <table:table-cell table:style-name="ce1" office:value-type="string" calcext:value-type="string">
            <text:p>Vanderbeck, Michae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75, 1983-1985,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5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oitte, Haskins, and Sells consulting report for Community Action</text:p>
          </table:table-cell>
          <table:table-cell table:style-name="ce1" office:value-type="string" calcext:value-type="string">
            <text:p>Deloitte, Haskins and Sell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artnership correspondence and letter of intent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Planning Committee on Head Start gran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meeting minutes: January 15, 1998</text:p>
          </table:table-cell>
          <table:table-cell table:style-name="ce1" office:value-type="string" calcext:value-type="string">
            <text:p>Wilson, Kathy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1994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1994 volunteer of the year nomination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7, 1995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press releas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indy Hirst on 1997 United Way fund allocation</text:p>
          </table:table-cell>
          <table:table-cell table:style-name="ce1" office:value-type="string" calcext:value-type="string">
            <text:p>Morgan, Michael 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meless preven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-help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omprehensive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hanced information and referral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ir housing/landlord tenant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Personnel Committee  meeting minutes: May 2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lanning Committee meeting minutes: June 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97 financial statement</text:p>
          </table:table-cell>
          <table:table-cell table:style-name="ce1" office:value-type="string" calcext:value-type="string">
            <text:p>Green, Nichola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9, 1997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1 proposed budget and fundraising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200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Fiscal Committee on 2001 financial overview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United Way fund alloc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7, 2001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197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 R Donohue on Community Ac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30,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4,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July 15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December 1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September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rch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April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lanning team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planning retreat group work session results</text:p>
          </table:table-cell>
          <table:table-cell table:style-name="ce1" office:value-type="string" calcext:value-type="string">
            <text:p>Larson, John 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al Donnelly on Oregon Food Bank correspondence</text:p>
          </table:table-cell>
          <table:table-cell table:style-name="ce1" office:value-type="string" calcext:value-type="string">
            <text:p>Volk, Mary Louis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retreat packet April 8, 198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y Arnold on organizational training needs assessment report</text:p>
          </table:table-cell>
          <table:table-cell table:style-name="ce1" office:value-type="string" calcext:value-type="string">
            <text:p>Trost, Ar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xecutive Committee meeting minutes September 19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Bob Shoemaker on Community Action mission statem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agenda March 10, 200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rogram directors meeting note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planning committee analysis</text:p>
          </table:table-cell>
          <table:table-cell table:style-name="ce1" office:value-type="string" calcext:value-type="string">
            <text:p>Halm, Dal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Session February 2,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demographic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88 needs assessment</text:p>
          </table:table-cell>
          <table:table-cell table:style-name="ce1" office:value-type="string" calcext:value-type="string">
            <text:p>Golaszewski, Lind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5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1984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99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Comparison 2010-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90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9-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Description 1985-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6-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onors on executive director's report 1998-199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3-199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urvey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December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7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74 three year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4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development programs 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May 27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February 22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1997 trends and program evalu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meeting notes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0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1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2004-2007 board, staff, and policy council inp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Report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74-1977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lti year plan implementation strateg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progress report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Report 1996-1997</text:p>
          </table:table-cell>
          <table:table-cell table:style-name="ce1" office:value-type="string" calcext:value-type="string">
            <text:p>Pauly, Sherman 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9-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t Formulas 2000-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Services Block Grant Repor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2-2013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1-2012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9-201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7-2008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6-2007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5-2006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4-2005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3-2004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2-2003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4-2015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13-2014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2-2013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1-2012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0-2011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9-2010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8-2009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7-2008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6-2007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5-2006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4-2005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3-2004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2-2003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1-2002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9-2000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8-1999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2-1993 on proposed budget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1-1992 proposed budget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2009-2010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fourth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third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mid-year report 2007-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-year report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report July - Septemb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2001 - March 2002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2001-2002 mid year progress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Sept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Committee Report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Report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11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hre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s 2004-2005, 2005-2006,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1-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9-2000 annual plan</text:p>
          </table:table-cell>
          <table:table-cell table:style-name="ce1" office:value-type="string" calcext:value-type="string">
            <text:p>Brown, Ralph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8-1999 annual pla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im Annual Plan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1-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revised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7-2002, revised 1998 and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1-1996 and 1992-1996 strategic pla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4-1995 budget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student demographic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questionnaire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6 statistical fact shee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9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1999 report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7-1996 strategic planning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anagement planning responsibil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ultidisciplinary assessment team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multidisciplinary assessment team meeting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staff planning retreat proposal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athy Christy on Head Start servic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appli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integrated services surve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descriptions and eligibility criteri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and Head Start director hiring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 sufficiency program and case management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89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Planning Proces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naming ballo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planning committee on 1986 planning retrea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long range planning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document and needs assessment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rdon Molitor on community input questionnaire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Subcommittee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planning and program develop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verend Charles Falconer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Community Action on all-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scal Committee Cash Summary July - Decemb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Dec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staff survey findings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Kinney Homeless Education Service Agreemen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Retreat Notes February 2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4 timelin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4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4 Washington County Issues of Poverty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5 board retreat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Development Week procla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work plan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2-2005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ing report for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retreat notes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ffectiveness board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s and cons of selling the Hillsboro Multi-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director evaluatio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Board Self-Assessment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Washington County Issues of Povert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Head Start Policy Council Shared Governance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7.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5-2008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olicy Council January 15, 2007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January 17, 2008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9 program balanc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event sponsorship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y grades and w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6-2009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February 27, 2009 consent agenda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pact of economic crisis on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8-2009 Federal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7-2009 biennium state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mid-point report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8-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e of Economic Opportunity instruction establishing the mission and model of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8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6 annual board retreat agenda and board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5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1 planning retreat agenda and 2001-2004 strategic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ommunity Action awards with im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farm organizer, pregnant inmates program honored' news article</text:p>
          </table:table-cell>
          <table:table-cell table:style-name="ce1" office:value-type="string" calcext:value-type="string">
            <text:p>Gordon, Wend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award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3 Child Care Wellness Award</text:p>
          </table:table-cell>
          <table:table-cell table:style-name="ce1" office:value-type="string" calcext:value-type="string">
            <text:p>Child and Adult Care Food Program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Red Cross certificate of appreciation</text:p>
          </table:table-cell>
          <table:table-cell table:style-name="ce1" office:value-type="string" calcext:value-type="string">
            <text:p>American Red Cross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y Jones on Verizon Foundation Grant</text:p>
          </table:table-cell>
          <table:table-cell table:style-name="ce1" office:value-type="string" calcext:value-type="string">
            <text:p>Hoggarth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Homeless Work Awarded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Chamber of Commerce 2005 annual awards winner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Organization staff on Chamber of Commerce award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Willamette Valley Development Officers on 14th Annual Crystal Awards nomination form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Head Start's efforts to accommodate Somali famili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y of Beaverton Diversity Award nomination form</text:p>
          </table:table-cell>
          <table:table-cell table:style-name="ce1" office:value-type="string" calcext:value-type="string">
            <text:p>City of Beavert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iversity Award</text:p>
          </table:table-cell>
          <table:table-cell table:style-name="ce1" office:value-type="string" calcext:value-type="string">
            <text:p>Brothers, Sus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Camer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Housing and Community Services partners and community leaders on the 2008 Excellence Awards</text:p>
          </table:table-cell>
          <table:table-cell table:style-name="ce1" office:value-type="string" calcext:value-type="string">
            <text:p>Merced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Community-Based Organization of the Year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nds of Public Health Special Needs Fund grant applicati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blic Health Recogniti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emier Cares Award review committee Opening Doors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9 Governor's Volunteer Awards nomination narrativ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aron Bolmeier on Early Head Start</text:p>
          </table:table-cell>
          <table:table-cell table:style-name="ce1" office:value-type="string" calcext:value-type="string">
            <text:p>Howton, Nanc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isa Brown on the Opening Doors program public health award nomination</text:p>
          </table:table-cell>
          <table:table-cell table:style-name="ce1" office:value-type="string" calcext:value-type="string">
            <text:p>O'Leary, Kathlee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us Compact Civic Engagement Awards Celebration program</text:p>
          </table:table-cell>
          <table:table-cell table:style-name="ce1" office:value-type="string" calcext:value-type="string">
            <text:p>Oregon. Campus Compac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Certificate of Excellence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Early Head Start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gency Shelter home 2000 census certificate of recognition</text:p>
          </table:table-cell>
          <table:table-cell table:style-name="ce1" office:value-type="string" calcext:value-type="string">
            <text:p>Prewitt, Kenneth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77-197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93-1994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the Community Action Organization 1997-1998 executive directo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7-200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9-2010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10-2011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2014-2015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dinner speaker infor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National Association for County Community and Economic Development award entry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an invitation to Community Action's 30th anniversary celebration</text:p>
          </table:table-cell>
          <table:table-cell table:style-name="ce1" office:value-type="string" calcext:value-type="string">
            <text:p>Molitor, Gor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Senator Mark Hatfield</text:p>
          </table:table-cell>
          <table:table-cell table:style-name="ce1" office:value-type="string" calcext:value-type="string">
            <text:p>Schmidt, E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k Hatfield on Community Action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n invitation to speak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 letter to be read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Governor Kitzhaber</text:p>
          </table:table-cell>
          <table:table-cell table:style-name="ce1" office:value-type="string" calcext:value-type="string">
            <text:p>Greenfield, Patt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30th anniversary celebration and building dedic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building dedication and 30th anniversary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Shirley Huffman on donor thank you speech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guest book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alynn Ness thank you speech</text:p>
          </table:table-cell>
          <table:table-cell table:style-name="ce1" office:value-type="string" calcext:value-type="string">
            <text:p>Wise, Cath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ribute to Community Action Organization' ad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rogram client data July 1999 - June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income guidelin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June 2009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-2009 balanc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pamphlet</text:p>
          </table:table-cell>
          <table:table-cell table:style-name="ce1" table:number-columns-repeated="3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mily Care of West Tuality child care program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staff who were VISTA volunte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Action Wee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Letter to Our Friends'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ing Faces of Poverty exhibit proposal and presentation overview</text:p>
          </table:table-cell>
          <table:table-cell table:style-name="ce1" table:number-columns-repeated="3"/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Al Haig on Howard Phillips, Jr</text:p>
          </table:table-cell>
          <table:table-cell table:style-name="ce1" office:value-type="string" calcext:value-type="string">
            <text:p>Jones, Jerry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nd annual summer picnic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lo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come report for Community Action Agency activ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meless study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capital campaign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cal charity aids locals' news article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w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amended budget narrativ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od co-op six month budg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Washington County Community Action building advant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Judy Laurence on Washington County Community Action Organization evaluation procedur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's health services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hildren's Health and Disabilities Services Center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thanks to Community Action supporters</text:p>
          </table:table-cell>
          <table:table-cell table:style-name="ce1" office:value-type="string" calcext:value-type="string">
            <text:p>Robinson, Sherr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the Washington County Community Action 30 year anniversary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Hillsboro Mayor Chairs Campaig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DBG Grant helps fund new center for Community Actio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Portland Community College's support of the Hillsboro Multi-Service Center</text:p>
          </table:table-cell>
          <table:table-cell table:style-name="ce1" office:value-type="string" calcext:value-type="string">
            <text:p>Truesdell, Joann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Centro Cultural supporting the Hillsboro Multi Service Center Capital Campaign</text:p>
          </table:table-cell>
          <table:table-cell table:style-name="ce1" office:value-type="string" calcext:value-type="string">
            <text:p>Sardineta, Sabin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mela Brown Wilkinson on the Hillsboro Multi-Service Center capital campaign</text:p>
          </table:table-cell>
          <table:table-cell table:style-name="ce1" office:value-type="string" calcext:value-type="string">
            <text:p>Quitevis, Ke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supporting the Hillsboro Multi-Service Center capital campaig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Hillsboro Multi-Service Center capital campaign</text:p>
          </table:table-cell>
          <table:table-cell table:style-name="ce1" office:value-type="string" calcext:value-type="string">
            <text:p>Thurber, Kent B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supporting the Hillsboro Multi-Service Center</text:p>
          </table:table-cell>
          <table:table-cell table:style-name="ce1" office:value-type="string" calcext:value-type="string">
            <text:p>Faber, Gord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on the Hillsboro Multi-Service Center</text:p>
          </table:table-cell>
          <table:table-cell table:style-name="ce1" office:value-type="string" calcext:value-type="string">
            <text:p>Hays, Bonni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supporting the construction of the Hillsboro Multi-Service Center</text:p>
          </table:table-cell>
          <table:table-cell table:style-name="ce1" office:value-type="string" calcext:value-type="string">
            <text:p>Furse, Elizabeth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Hillsboro Multi-Service Center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awarenes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ead Start Home Learning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1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ley People Calendar 1978</text:p>
          </table:table-cell>
          <table:table-cell table:style-name="ce1" office:value-type="string" calcext:value-type="string">
            <text:p>The Rural Awareness Projec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th Anniversary Gala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 years of service public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architectural master pla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Safety net' agency gets dream home' news article</text:p>
          </table:table-cell>
          <table:table-cell table:style-name="ce1" office:value-type="string" calcext:value-type="string">
            <text:p>Mertz, Patti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artment of Energy recognition award</text:p>
          </table:table-cell>
          <table:table-cell table:style-name="ce1" office:value-type="string" calcext:value-type="string">
            <text:p>United States. Department of Energy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health fair and potluc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February 1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Celebration of Community Spirit' event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6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4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Human Development Corporation's recognition awar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y Ramsey on farmworker housing income tax policy change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unds approved for migrant housing' news artic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grant housing still available' news article</text:p>
          </table:table-cell>
          <table:table-cell table:style-name="ce1" office:value-type="string" calcext:value-type="string">
            <text:p>Green, Ashbel 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irst migrants move into Elm Park units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arlie Harris on farmworker housing site design review</text:p>
          </table:table-cell>
          <table:table-cell table:style-name="ce1" office:value-type="string" calcext:value-type="string">
            <text:p>Taylor, Jerald P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lm Park housing development inspection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a request to rent to farmworkers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m Park farmworker housing development cash flow repor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board meeting agenda and minutes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contract agency agreement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apacity Building Grant match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Oregon New Housing Trust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housing discrimination history project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participation plan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8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and Community Services Department administration flow cha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87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Washington County Department of Housing Services on the 1993 Comprehensive Housing Affordability Strategy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ommunity Action Support for Housing Development Corporation state tax credit</text:p>
          </table:table-cell>
          <table:table-cell table:style-name="ce1" office:value-type="string" calcext:value-type="string">
            <text:p>Netherton, Lin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cilities to Assist the Homeless book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die Jones on Washington County 'Shelter Night Count'</text:p>
          </table:table-cell>
          <table:table-cell table:style-name="ce1" office:value-type="string" calcext:value-type="string">
            <text:p>Hilbert, Chery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Washington County Community Action board of directors on Community Action special housing projec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istory of the East Washington County Shelter Partnership Council</text:p>
          </table:table-cell>
          <table:table-cell table:style-name="ce1" office:value-type="string" calcext:value-type="string">
            <text:p>East Washington County Shelter Partnership Counci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w-cost housing in Washington County-- a need unmet' report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an Johnson on borrowed housing meeting notes</text:p>
          </table:table-cell>
          <table:table-cell table:style-name="ce1" office:value-type="string" calcext:value-type="string">
            <text:p>Adelman, Ell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laudia Johnston on the 7th annual Governor's Conference on Housing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using Services Consortium description</text:p>
          </table:table-cell>
          <table:table-cell table:style-name="ce1" table:number-columns-repeated="3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chools offer hope to homeless students' news article</text:p>
          </table:table-cell>
          <table:table-cell table:style-name="ce1" office:value-type="string" calcext:value-type="string">
            <text:p>Navas, Meli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wards recipi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ummer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pring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rights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homeless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ess release on homelessness in Washington County, Oreg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shelter home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ead Start and Early Head Start 2012-2013 program dire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nnual update of the Department of Health and Human Services poverty guidelines</text:p>
          </table:table-cell>
          <table:table-cell table:style-name="ce1" office:value-type="string" calcext:value-type="string">
            <text:p>McMurdo, C. Gregor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omoting Head Start as business proposition' news article</text:p>
          </table:table-cell>
          <table:table-cell table:style-name="ce1" office:value-type="string" calcext:value-type="string">
            <text:p>Sarasohn, Davi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ead Start Association Newsletter issue: November 2011</text:p>
          </table:table-cell>
          <table:table-cell table:style-name="ce1" office:value-type="string" calcext:value-type="string">
            <text:p>Oregon Head Start Associa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Head Start Associati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of Oregon Newsletter issue: April 2012</text:p>
          </table:table-cell>
          <table:table-cell table:style-name="ce1" office:value-type="string" calcext:value-type="string">
            <text:p>Community Action Partnership of Oreg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Action Partnership of Oreg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ilingu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employment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ead Start child development cente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81 annual report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79 annual report</text:p>
          </table:table-cell>
          <table:table-cell table:style-name="ce1" table:number-columns-repeated="3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alatin Valley Gleaners 2011 Cameron Award nomination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ro Area Gleaning Program brief history</text:p>
          </table:table-cell>
          <table:table-cell table:style-name="ce1" table:number-columns-repeated="3"/>
          <table:table-cell table:style-name="ce1" office:value-type="string" calcext:value-type="string">
            <text:p>200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ARS program progress report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Bureau of Housing and Urban Development on the GEARS Connection pilot program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program flyers, schedules, and evaluation form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flyer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lationship between the Tualatin Valley Food Center and the Oregon Food Bank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nancial education class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come development account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igrant emergency committee members on emergency services plan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worker hunger relief plan</text:p>
          </table:table-cell>
          <table:table-cell table:style-name="ce1" office:value-type="string" calcext:value-type="string">
            <text:p>Tualatin Valley Food Cente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bcommittee to identify available migrant farmworker services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migrant community planning meeting not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risis meeting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 'Hope' brings migrant worker flood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early arrival of migrant farmworkers</text:p>
          </table:table-cell>
          <table:table-cell table:style-name="ce1" office:value-type="string" calcext:value-type="string">
            <text:p>Wilson, Gustavo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survey</text:p>
          </table:table-cell>
          <table:table-cell table:style-name="ce1" office:value-type="string" calcext:value-type="string">
            <text:p>Solano, Dia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data</text:p>
          </table:table-cell>
          <table:table-cell table:style-name="ce1" office:value-type="string" calcext:value-type="string">
            <text:p>Anderson, Don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and location of migrant camps in Washington County</text:p>
          </table:table-cell>
          <table:table-cell table:style-name="ce1" table:number-columns-repeated="3"/>
          <table:table-cell table:style-name="ce1" office:value-type="string" calcext:value-type="string">
            <text:p>1989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farmworker crisis meeting</text:p>
          </table:table-cell>
          <table:table-cell table:style-name="ce1" office:value-type="string" calcext:value-type="string">
            <text:p>Linhart, Lisa 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first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July 1984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October 1983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second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 a camp list of participants</text:p>
          </table:table-cell>
          <table:table-cell table:style-name="ce1" table:number-columns-repeated="3"/>
          <table:table-cell table:style-name="ce1" office:value-type="string" calcext:value-type="string">
            <text:p>198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housing planning stud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Fondo de Emergencia program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armworker services discuss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voucher reques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ject proposal</text:p>
          </table:table-cell>
          <table:table-cell table:style-name="ce1" table:number-columns-repeated="3"/>
          <table:table-cell table:style-name="ce1" office:value-type="string" calcext:value-type="string">
            <text:p>1993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services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migrant population data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Department policy on providing services to farmworkers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uman Development Corporation newsletter</text:p>
          </table:table-cell>
          <table:table-cell table:style-name="ce1" office:value-type="string" calcext:value-type="string">
            <text:p>Oregon Human Development Corporatio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HDC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donation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pening Doors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family support program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the Washington County Farmworker Financial Advocacy Committee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financial needs survey with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potential farmworkers' credit union project partnership</text:p>
          </table:table-cell>
          <table:table-cell table:style-name="ce1" office:value-type="string" calcext:value-type="string">
            <text:p>Dan Van Ot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effort to establish farmworker credit union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3-1995 biennium farmworker project Washington County Community Action Organization repo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Community Action services to farmworkers for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1993-1995 Washington County Community Acti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the Oregon Housing and Community Services Department farmworkers' policy</text:p>
          </table:table-cell>
          <table:table-cell table:style-name="ce1" office:value-type="string" calcext:value-type="string">
            <text:p>Artharee, Baruti 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Eileen Marie on farmworker service provider questionnaire survey</text:p>
          </table:table-cell>
          <table:table-cell table:style-name="ce1" office:value-type="string" calcext:value-type="string">
            <text:p>Ludwig, Kris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s in Washington County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takeholders on 2001-2002 Agricultural Services Plan</text:p>
          </table:table-cell>
          <table:table-cell table:style-name="ce1" office:value-type="string" calcext:value-type="string">
            <text:p>Loftus, Sylvi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overview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-family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energy conservation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Utilities, groups working to keep people warm in tough times' news artic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nsequences of unaffordable heating costs'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March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Nov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February 4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partners on Play it Again meeting</text:p>
          </table:table-cell>
          <table:table-cell table:style-name="ce1" office:value-type="string" calcext:value-type="string">
            <text:p>Alcock, Jer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July 7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ir find donating clothing a good fit' news article</text:p>
          </table:table-cell>
          <table:table-cell table:style-name="ce1" office:value-type="string" calcext:value-type="string">
            <text:p>Smith, Jil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board of directors on the closure of Play it Again</text:p>
          </table:table-cell>
          <table:table-cell table:style-name="ce1" office:value-type="string" calcext:value-type="string">
            <text:p>Rocker, Vick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2002-2003 fiscal yea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February 2002 to February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Play it Again custom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average monthly activity figur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volunteer orientation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y it Again presentation hando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Child Car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3-2005 community development block grant needs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Care Resource and Referral of Washington County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arning Circle early literacy training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invitation to 'America Cares' benefit show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open hous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 Eco summer daycare program parent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Camp Eco summer program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Jerralynn Ness on the termination of 'A Kid's Domain'</text:p>
          </table:table-cell>
          <table:table-cell table:style-name="ce1" office:value-type="string" calcext:value-type="string">
            <text:p>Harrison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milies in assisted housing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men Together advocate training manual</text:p>
          </table:table-cell>
          <table:table-cell table:style-name="ce1" office:value-type="string" calcext:value-type="string">
            <text:p>Women Together</text:p>
          </table:table-cell>
          <table:table-cell table:style-name="ce1" table:number-columns-repeated="2"/>
          <table:table-cell table:style-name="ce1" office:value-type="string" calcext:value-type="string">
            <text:p>1978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minist group response to changing status of women' news article</text:p>
          </table:table-cell>
          <table:table-cell table:style-name="ce1" office:value-type="string" calcext:value-type="string">
            <text:p>Spohn, Nanc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source center planned for Washington County'  news articl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yce Dougherty on closing Family Day Care Homes Program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losing the Family Day Care Homes Program</text:p>
          </table:table-cell>
          <table:table-cell table:style-name="ce1" office:value-type="string" calcext:value-type="string">
            <text:p>Dougherty, Joy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cade Aids Project of Washington County pamphlet</text:p>
          </table:table-cell>
          <table:table-cell table:style-name="ce1" office:value-type="string" calcext:value-type="string">
            <text:p>Cascade Aids Project</text:p>
          </table:table-cell>
          <table:table-cell table:style-name="ce1" table:number-columns-repeated="2"/>
          <table:table-cell table:style-name="ce1" office:value-type="string" calcext:value-type="string">
            <text:p>1995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ascade Aids Project on a release of obligation to Community Action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to the Washington County Community Action Organization on its 50th anniversary</text:p>
          </table:table-cell>
          <table:table-cell table:style-name="ce1" office:value-type="string" calcext:value-type="string">
            <text:p>Wyden, Ro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powerment Week: from Poverty to Opportunity' proclamation</text:p>
          </table:table-cell>
          <table:table-cell table:style-name="ce1" office:value-type="string" calcext:value-type="string">
            <text:p>Washington County (Or.). Board of Commissioner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of Washington County Week' proclamation</text:p>
          </table:table-cell>
          <table:table-cell table:style-name="ce1" office:value-type="string" calcext:value-type="string">
            <text:p>Oregon. Governor (2015- : Brown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f Washington County and Family Care of West Tuality merger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 Jerralyn Ness recognition certificate</text:p>
          </table:table-cell>
          <table:table-cell table:style-name="ce1" office:value-type="string" calcext:value-type="string">
            <text:p>United States. Congress (114th, 1st session : 2015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197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ring philosophy and market rate char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and Donations Policy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Policy Manual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er letter regarding earlier certifications as a Community Action Agen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rmation of Eligibility for grants as a Community Action Agency, 197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ion of compliance with Section 211 of the 1967 amendments to the Economic Opportunity Ac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gency certification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lication for Certification as a Community Action Agency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-City Neighborhood Center of Washington County Bylaws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 with changes tracked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rogram shared governance agree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restated and filed in Octob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Ma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Augu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nd Articles of Incorporation photocopy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-Discrimination Poli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Outcomes and Targets as of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, revised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Board of Directors listing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Annual Targe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, Vision and Promise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 and new revis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6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i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in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Agenda: March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Minutes: February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ne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pril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rch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an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Dec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Nov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Octo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ugus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ly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13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07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pring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fall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3,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3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8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3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2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5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0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2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Sept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/Augus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Newsletter/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ugus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3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30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December 14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3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9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7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2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3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ugust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Sept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19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1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1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1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1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3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8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7 program description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cription of proposed Community Action multi 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acts and figure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guide 1978-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6-1997 program matrix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riteria for Strategic Plan Invest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Contact Faith Training review</text:p>
          </table:table-cell>
          <table:table-cell table:style-name="ce1" office:value-type="string" calcext:value-type="string">
            <text:p>Gray, Asi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Poverty Facts' and Blue Ribbon Task Force on Poverty description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199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ational Head Start Association's argument against moving to the Department of Education</text:p>
          </table:table-cell>
          <table:table-cell table:style-name="ce1" office:value-type="string" calcext:value-type="string">
            <text:p>National Head Start Association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poverty and the role of Community Action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faith-based organizations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proposal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ublic forum on faith-based communities and poverty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ligious community partnership proposal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organization support surve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ilyn Harrison</text:p>
          </table:table-cell>
          <table:table-cell table:style-name="ce1" office:value-type="string" calcext:value-type="string">
            <text:p>Jurca, Dian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peSpring gets HUD grant' articl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8-1999 agency partners li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qual opportunity certificatio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mployee donation news sto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2:47+00:00</meta:creation-date>
    <dc:date>2025-11-04T03:22:47+00:00</dc:date>
  </office:meta>
</office:document-meta>
</file>