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ack of Books from the Stella O.H. Lee Library Collection</text:p>
          </table:table-cell>
          <table:table-cell table:style-name="ce1" table:number-columns-repeated="3"/>
          <table:table-cell table:style-name="ce1" office:value-type="string" calcext:value-type="string">
            <text:p>1980-2011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uted Wine Cup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4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ower Button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val Flat Flower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pen Work Flower Button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Head Belt Hook</text:p>
          </table:table-cell>
          <table:table-cell table:style-name="ce1" table:number-columns-repeated="3"/>
          <table:table-cell table:style-name="ce1" office:value-type="string" calcext:value-type="string">
            <text:p>18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4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Timothy Choy at Home in Hawai'i</text:p>
          </table:table-cell>
          <table:table-cell table:style-name="ce1" table:number-columns-repeated="3"/>
          <table:table-cell table:style-name="ce1" office:value-type="string" calcext:value-type="string">
            <text:p>2011-20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Choy_00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Hairpin with Bat and Human Figure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ar's Desk Piece, Carved Water Bowl with Stand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B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que with Scholar and Fish Lingzhi Design,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Buddha with Halo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r's Ring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hop with Foo Dog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und Carving with Flowers and Bamboo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bbit in Repose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Snuff Bottle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hoycollections/item/102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g on Leaf</text:p>
          </table:table-cell>
          <table:table-cell table:style-name="ce1" table:number-columns-repeated="3"/>
          <table:table-cell table:style-name="ce1" office:value-type="string" calcext:value-type="string">
            <text:p>1800-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44:55+00:00</meta:creation-date>
    <dc:date>2025-12-14T17:44:55+00:00</dc:date>
  </office:meta>
</office:document-meta>
</file>