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8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70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8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office:value-type="string" calcext:value-type="string">
            <text:p>Yost, Martin, photographer</text:p>
          </table:table-cell>
          <table:table-cell table:style-name="ce1" table:number-columns-repeated="2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16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with welded legs</text:p>
          </table:table-cell>
          <table:table-cell table:style-name="ce1" office:value-type="string" calcext:value-type="string">
            <text:p>Bunch, D., photographer</text:p>
          </table:table-cell>
          <table:table-cell table:style-name="ce1" table:number-columns-repeated="2"/>
          <table:table-cell table:style-name="ce1" office:value-type="string" calcext:value-type="string">
            <text:p>1940/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4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s-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oadcasting at Boxer Radio in the 1980'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51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'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7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pose with the reassembled Boxer statu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etition for Boxer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lash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ripped clothing after a 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 events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1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6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ld Guard with Boxer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09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gravestone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hiding place?</text:p>
          </table:table-cell>
          <table:table-cell table:style-name="ce1" table:number-columns-repeated="2"/>
          <table:table-cell table:style-name="ce1" office:value-type="string" calcext:value-type="string">
            <text:p>Shirley, Jean (Allin)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8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 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masco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Wooden Boxer replica</text:p>
          </table:table-cell>
          <table:table-cell table:style-name="ce1" table:number-columns-repeated="3"/>
          <table:table-cell table:style-name="ce1" office:value-type="string" calcext:value-type="string">
            <text:p>198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0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6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Ming statue</text:p>
          </table:table-cell>
          <table:table-cell table:style-name="ce1" office:value-type="string" calcext:value-type="string">
            <text:p>Running &amp; Cunningham Photographers Forest Grove, Oregon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8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poses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holding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itting on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on a tree stump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with Boxer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broken leg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young men with Boxer</text:p>
          </table:table-cell>
          <table:table-cell table:style-name="ce1" office:value-type="string" calcext:value-type="string">
            <text:p>Stanley, Everett, photographer</text:p>
          </table:table-cell>
          <table:table-cell table:style-name="ce1" table:number-columns-repeated="2"/>
          <table:table-cell table:style-name="ce1" office:value-type="string" calcext:value-type="string">
            <text:p>1948/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71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52</text:p>
          </table:table-cell>
          <table:table-cell table:style-name="ce1" table:number-columns-repeated="2"/>
          <table:table-cell table:style-name="ce1" office:value-type="string" calcext:value-type="string">
            <text:p>digital imag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J. Bushnell holding Boxer</text:p>
          </table:table-cell>
          <table:table-cell table:style-name="ce1" table:number-columns-repeated="3"/>
          <table:table-cell table:style-name="ce1" office:value-type="string" calcext:value-type="string">
            <text:p>1913/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69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-191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the Boxer Pause</text:p>
          </table:table-cell>
          <table:table-cell table:style-name="ce1" office:value-type="string" calcext:value-type="string">
            <text:p>Mather Corporation, studio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5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5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osing with Boxer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dance</text:p>
          </table:table-cell>
          <table:table-cell table:style-name="ce1" office:value-type="string" calcext:value-type="string">
            <text:p>Caine, Edward E., photographer</text:p>
          </table:table-cell>
          <table:table-cell table:style-name="ce1" table:number-columns-repeated="2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60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s in the bell tower of Old College Ha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Student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s of students with Boxer</text:p>
          </table:table-cell>
          <table:table-cell table:style-name="ce1" table:number-columns-repeated="2"/>
          <table:table-cell table:style-name="ce1" office:value-type="string" calcext:value-type="string">
            <text:p>Pacific Today, Pacific University publication</text:p>
          </table:table-cell>
          <table:table-cell table:style-name="ce1" office:value-type="string" calcext:value-type="string">
            <text:p>1919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class of 1898</text:p>
          </table:table-cell>
          <table:table-cell table:style-name="ce1" table:number-columns-repeated="3"/>
          <table:table-cell table:style-name="ce1" office:value-type="string" calcext:value-type="string">
            <text:p>1896/18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5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6-1897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Gammas with Boxer</text:p>
          </table:table-cell>
          <table:table-cell table:style-name="ce1" table:number-columns-repeated="2"/>
          <table:table-cell table:style-name="ce1" office:value-type="string" calcext:value-type="string">
            <text:p>Pacific University Alumni Association Facebook pag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7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mmemorative Pacific University plate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4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 |   Latin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union for class of 196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35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-05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ried housing</text:p>
          </table:table-cell>
          <table:table-cell table:style-name="ce1" office:value-type="string" calcext:value-type="string">
            <text:p>Mather Photo Corp.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79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1/196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ld with Boxer mascot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4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3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g the Boxer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s hung on Clark Hall wall</text:p>
          </table:table-cell>
          <table:table-cell table:style-name="ce1" table:number-columns-repeated="3"/>
          <table:table-cell table:style-name="ce1" office:value-type="string" calcext:value-type="string">
            <text:p>197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28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0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 Elkanah Walker</text:p>
          </table:table-cell>
          <table:table-cell table:style-name="ce1" office:value-type="string" calcext:value-type="string">
            <text:p>H. A. Crosley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00</text:p>
          </table:table-cell>
          <table:table-cell table:style-name="ce1" table:number-columns-repeated="2"/>
          <table:table-cell table:style-name="ce1" office:value-type="string" calcext:value-type="string">
            <text:p>albumen prints; cabinet cards; card photograph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with Badg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5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older people posing with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the Bronze Star</text:p>
          </table:table-cell>
          <table:table-cell table:style-name="ce1" office:value-type="string" calcext:value-type="string">
            <text:p>Vetrone, photographer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2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6/13/1945</text:p>
          </table:table-cell>
          <table:table-cell table:style-name="ce1" table:number-columns-repeated="2"/>
          <table:table-cell table:style-name="ce1" office:value-type="string" calcext:value-type="string">
            <text:p>gelatin silver prints; 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nd five senior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2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382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ymbolic Burial of old Badger Mascot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13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2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three students after a Boxer Toss</text:p>
          </table:table-cell>
          <table:table-cell table:style-name="ce1" table:number-columns-repeated="2"/>
          <table:table-cell table:style-name="ce1" office:value-type="string" calcext:value-type="string">
            <text:p>Pacific Today magazine, Pacific University, Forest Grove, Oregon</text:p>
          </table:table-cell>
          <table:table-cell table:style-name="ce1" office:value-type="string" calcext:value-type="string">
            <text:p>1948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05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-194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figh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8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s hold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cked shot</text:p>
          </table:table-cell>
          <table:table-cell table:style-name="ce1" office:value-type="string" calcext:value-type="string">
            <text:p>Grove Studio, studio, Forest Grove, Oregon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02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2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foils Boxer snatcher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1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ucational/non-profit use when author/creator citation is given. For reproductions or commercial use contact Pacific University Archives at archives@pacificu.edu.; 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9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at the Class of 1902 Annual Banquet, 1899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5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Boxer mascot statue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4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Boxer</text:p>
          </table:table-cell>
          <table:table-cell table:style-name="ce1" table:number-columns-repeated="2"/>
          <table:table-cell table:style-name="ce1" office:value-type="string" calcext:value-type="string">
            <text:p>Office of Public Information, Pacific University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1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Family photo</text:p>
          </table:table-cell>
          <table:table-cell table:style-name="ce1" office:value-type="string" calcext:value-type="string">
            <text:p>Crosley, H. A., photographer, Forest Grove, Oregon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9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2-10-01</text:p>
          </table:table-cell>
          <table:table-cell table:style-name="ce1" table:number-columns-repeated="2"/>
          <table:table-cell table:style-name="ce1" office:value-type="string" calcext:value-type="string">
            <text:p>card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baseball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2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holding Boxer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10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gather together for a Boxer To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Tucker holding Boxer</text:p>
          </table:table-cell>
          <table:table-cell table:style-name="ce1" table:number-columns-repeated="3"/>
          <table:table-cell table:style-name="ce1" office:value-type="string" calcext:value-type="string">
            <text:p>1924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4-1925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students holding Boxer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034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gelatin silver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erend Joseph Elkanah Walker and Family in China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9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hanghai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posed with road kill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sits with Boxer and gun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lpha Zetas pose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 with Boxer and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Alpha Zeta pose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s sitting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90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Alpha Zetas with gun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s hold up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Alpha Zeta members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8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with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pha Zeta memb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7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y Silver and Boxer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76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0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boxer/item/50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ale students pose with headless Boxer</text:p>
          </table:table-cell>
          <table:table-cell table:style-name="ce1" office:value-type="string" calcext:value-type="string">
            <text:p>Johnson, C. E.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505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negatives</text:p>
          </table:table-cell>
          <table:table-cell table:style-name="ce1" table:number-columns-repeated="5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7:26:33+00:00</meta:creation-date>
    <dc:date>2025-11-07T17:26:33+00:00</dc:date>
  </office:meta>
</office:document-meta>
</file>