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Pat Costello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fficially unveiled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unveiling of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staff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President Hallick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display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ransom note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A_MS95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 16, 201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6T07:36:44+00:00</meta:creation-date>
    <dc:date>2026-01-06T07:36:44+00:00</dc:date>
  </office:meta>
</office:document-meta>
</file>