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26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oxer: Evolution of a Mascot" video</text:p>
          </table:table-cell>
          <table:table-cell table:style-name="ce1" office:value-type="string" calcext:value-type="string">
            <text:p>Croshere, De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A_MS17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 MP4 video file : 46 min. </text:p>
          </table:table-cell>
          <table:table-cell table:style-name="ce1" table:number-columns-repeated="6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6T08:11:22+00:00</meta:creation-date>
    <dc:date>2026-01-06T08:11:22+00:00</dc:date>
  </office:meta>
</office:document-meta>
</file>