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and Atiyeh Advertisement for Pacific University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PUA_RG4_110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Pacific University Press Releases and Clippings Collection (RG.4.110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in the Nehalem Bay Canoe Races near the Tillamook County Boat Landing</text:p>
          </table:table-cell>
          <table:table-cell table:style-name="ce1" office:value-type="string" calcext:value-type="string">
            <text:p>Edmunson, Jim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1, 1977</text:p>
          </table:table-cell>
          <table:table-cell table:style-name="ce1" table:number-columns-repeated="5"/>
          <table:table-cell table:style-name="ce1" office:value-type="string" calcext:value-type="string">
            <text:p>Daily Astorian</text:p>
          </table:table-cell>
          <table:table-cell table:style-name="ce1" table:number-columns-repeated="2"/>
          <table:table-cell table:style-name="ce1" office:value-type="string" calcext:value-type="string">
            <text:p>Tillamook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portrait from Dialog magazine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-February 1977</text:p>
          </table:table-cell>
          <table:table-cell table:style-name="ce1" table:number-columns-repeated="5"/>
          <table:table-cell table:style-name="ce1" office:value-type="string" calcext:value-type="string">
            <text:p>Dialog Magazine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at the rededication of Marsh Hall and on the occasion of receiving an Honorary Degree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School Boards Association members meet with AuCoin</text:p>
          </table:table-cell>
          <table:table-cell table:style-name="ce1" table:number-columns-repeated="3"/>
          <table:table-cell table:style-name="ce1" office:value-type="string" calcext:value-type="string">
            <text:p>1980/1986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6</text:p>
          </table:table-cell>
          <table:table-cell table:style-name="ce1" table:number-columns-repeated="8"/>
          <table:table-cell table:style-name="ce1" office:value-type="string" calcext:value-type="string">
            <text:p>Washington, D.C.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giving a speech at hearing on MX missil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aign photo of AuCoin wearing a life ves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speaking at hearing on MX Missil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or Congress 1974 campaign postcard image</text:p>
          </table:table-cell>
          <table:table-cell table:style-name="ce1" office:value-type="string" calcext:value-type="string">
            <text:p>AuCoin for Congress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berg and Hillsboro high school students visit the Capitol and meet with Congressman AuCoi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sraeli artist Farag Peri presents AuCoin with a photograph from his Capitol Hill exhibit, "In Your Heart -- Jerusalem"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4</text:p>
          </table:table-cell>
          <table:table-cell table:style-name="ce1" table:number-columns-repeated="8"/>
          <table:table-cell table:style-name="ce1" office:value-type="string" calcext:value-type="string">
            <text:p>Jerusalem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ssman Les AuCoin presents Kathryn Harrison and Mark Mercier with a copy of the Grand Ronde Reservation Act</text:p>
          </table:table-cell>
          <table:table-cell table:style-name="ce1" table:number-columns-repeated="3"/>
          <table:table-cell table:style-name="ce1" office:value-type="string" calcext:value-type="string">
            <text:p>1988/2008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-2008</text:p>
          </table:table-cell>
          <table:table-cell table:style-name="ce1" table:number-columns-repeated="5"/>
          <table:table-cell table:style-name="ce1" office:value-type="string" calcext:value-type="string">
            <text:p>Smoke Signals</text:p>
          </table:table-cell>
          <table:table-cell table:style-name="ce1" table:number-columns-repeated="2"/>
          <table:table-cell table:style-name="ce1" office:value-type="string" calcext:value-type="string">
            <text:p>Grand Ronde, Oregon | Grand Ronde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aign drawing depicting Les AuCoin headshot</text:p>
          </table:table-cell>
          <table:table-cell table:style-name="ce1" table:number-columns-repeated="3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60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collapsed roa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view of lak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split road and AuCoin in distanc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facing away from camera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standing on destroyed roa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9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gg Lake road landslides with AuCoin standing on road split in half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8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Henry Hagg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ssman AuCoin riding the MAX</text:p>
          </table:table-cell>
          <table:table-cell table:style-name="ce1" office:value-type="string" calcext:value-type="string">
            <text:p>Jensen, Rog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8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5"/>
          <table:table-cell table:style-name="ce1" office:value-type="string" calcext:value-type="string">
            <text:p>The Oregonian | The AuCoin Report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essman AuCoin and his wife Sue at a press conferenc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147_58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urges investment in 'human resources'" news article</text:p>
          </table:table-cell>
          <table:table-cell table:style-name="ce1" office:value-type="string" calcext:value-type="string">
            <text:p>Sonoda, Craig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86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announces federal funding for OGC research programs" newsletter article</text:p>
          </table:table-cell>
          <table:table-cell table:style-name="ce1" office:value-type="string" calcext:value-type="string">
            <text:p>Oregon Graduate Cent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986</text:p>
          </table:table-cell>
          <table:table-cell table:style-name="ce1" table:number-columns-repeated="5"/>
          <table:table-cell table:style-name="ce1" office:value-type="string" calcext:value-type="string">
            <text:p>Centerpost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is a pain-in-the-neck to some people in Congress" 1976 campaign bookle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7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Your Man in Washington is His Own Man" 1978 campaign bookle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family at home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ewport Wins Search and Rescue Helicopters" newsletter articl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The AuCoin Report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Jobs, Jobs, And More Jobs" newsletter articl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The AuCoin Repor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ional Hearing Comes to Oregon on Nuclear Arms Freeze" newsletter articl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The AuCoin Repor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ushing For New ERA" newsletter article</text:p>
          </table:table-cell>
          <table:table-cell table:style-name="ce1" office:value-type="string" calcext:value-type="string">
            <text:p>Clinton, Ka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The AuCoin Report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itorial board pack of US Congressman Les AuCoin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alysis of AuCoin's 1984 re-election campaign for Congress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Lost Innocence of Congressman AuCoin" news article</text:p>
          </table:table-cell>
          <table:table-cell table:style-name="ce1" office:value-type="string" calcext:value-type="string">
            <text:p>Naughton, James M.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31, 1975</text:p>
          </table:table-cell>
          <table:table-cell table:style-name="ce1" table:number-columns-repeated="5"/>
          <table:table-cell table:style-name="ce1" office:value-type="string" calcext:value-type="string">
            <text:p>New York Time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kid Road hotels visit staggers Rep. AuCoin" newspaper article</text:p>
          </table:table-cell>
          <table:table-cell table:style-name="ce1" office:value-type="string" calcext:value-type="string">
            <text:p>Collins, Huntly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4, 1975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press release information regarding announcement for 1986 re-election campaig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eck the Record" 1984 campaign card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2 Senate race in Oregon news article compilation</text:p>
          </table:table-cell>
          <table:table-cell table:style-name="ce1" office:value-type="string" calcext:value-type="string">
            <text:p>Mapes, Jeff | Walth, Brent | Curran, Tim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5"/>
          <table:table-cell table:style-name="ce1" office:value-type="string" calcext:value-type="string">
            <text:p>The Oregonian | The Register-Guard | Roll Call | Corvallis Gazette-Times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campaign update from 1992 US Senate race in Oregon</text:p>
          </table:table-cell>
          <table:table-cell table:style-name="ce1" office:value-type="string" calcext:value-type="string">
            <text:p>Les 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992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FL-CIO endorses AuCoin" newspaper article</text:p>
          </table:table-cell>
          <table:table-cell table:style-name="ce1" office:value-type="string" calcext:value-type="string">
            <text:p>Mapes, Jeff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6, 1991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s offers to debate" newspaper articl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1, 1991</text:p>
          </table:table-cell>
          <table:table-cell table:style-name="ce1" table:number-columns-repeated="5"/>
          <table:table-cell table:style-name="ce1" office:value-type="string" calcext:value-type="string">
            <text:p>Corvallis Gazette-Times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ackwood, AuCoin campaigns differ" newspaper article</text:p>
          </table:table-cell>
          <table:table-cell table:style-name="ce1" office:value-type="string" calcext:value-type="string">
            <text:p>Sonner, Scott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1, 1991</text:p>
          </table:table-cell>
          <table:table-cell table:style-name="ce1" table:number-columns-repeated="5"/>
          <table:table-cell table:style-name="ce1" office:value-type="string" calcext:value-type="string">
            <text:p>Bend Bulleti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eerio, Mr. Bush" news articl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7, 1991</text:p>
          </table:table-cell>
          <table:table-cell table:style-name="ce1" table:number-columns-repeated="5"/>
          <table:table-cell table:style-name="ce1" office:value-type="string" calcext:value-type="string">
            <text:p>Springfield New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. He stands up for Oregon." 1982 campaign bookle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1, 1982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Les AuCoin. Results for Oregon." 1986 campaign booklet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-- A piece of our mind in the U.S. Congress" 1984 campaign brochure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. In the struggle to improve the economy he's on our side." early 1980s campaign brochure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2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Our Congressman" 1986 campaign pamphlet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ur next Congressman had better have some answers. Les AuCoin does." 1974 campaign booklet</text:p>
          </table:table-cell>
          <table:table-cell table:style-name="ce1" office:value-type="string" calcext:value-type="string">
            <text:p>AuCoin for Congress Committee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-- The Democrat for Congress 1st District" 1974 campaign pamphl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. Democrat. Our new kind of U.S. Congressman" 1976 campaign flyer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76</text:p>
          </table:table-cell>
          <table:table-cell table:style-name="ce1" table:number-columns-repeated="8"/>
          <table:table-cell table:style-name="ce1" office:value-type="string" calcext:value-type="string">
            <text:p>Oregon | Clatsop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e's there when we need him." 1980 AuCoin campaign booklet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-elect Les AuCoin -- Our new kind of Congressman" 1976 campaign rack card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ly 197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Les AuCoin. Keep him." 1980 campaign pamphlet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campaign ad describing his record of supporting Israel, the Jewish people, and Soviet Refuseniks</text:p>
          </table:table-cell>
          <table:table-cell table:style-name="ce1" office:value-type="string" calcext:value-type="string">
            <text:p>AuCoin for Re-election Committe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84</text:p>
          </table:table-cell>
          <table:table-cell table:style-name="ce1" table:number-columns-repeated="5"/>
          <table:table-cell table:style-name="ce1" office:value-type="string" calcext:value-type="string">
            <text:p>Portland Jewish Review</text:p>
          </table:table-cell>
          <table:table-cell table:style-name="ce1" table:number-columns-repeated="2"/>
          <table:table-cell table:style-name="ce1" office:value-type="string" calcext:value-type="string">
            <text:p>United States | Israel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Friend in Need" AuCoin re-election campaign ad describing his support for the gay community</text:p>
          </table:table-cell>
          <table:table-cell table:style-name="ce1" office:value-type="string" calcext:value-type="string">
            <text:p>Human Rights Campaign Fun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82</text:p>
          </table:table-cell>
          <table:table-cell table:style-name="ce1" table:number-columns-repeated="5"/>
          <table:table-cell table:style-name="ce1" office:value-type="string" calcext:value-type="string">
            <text:p>The Advocate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: Ready to 'Kick Ankles' for Abortion Rights" newspaper article</text:p>
          </table:table-cell>
          <table:table-cell table:style-name="ce1" office:value-type="string" calcext:value-type="string">
            <text:p>Phillips, Do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8, 1989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emerges as leader" newspaper article</text:p>
          </table:table-cell>
          <table:table-cell table:style-name="ce1" office:value-type="string" calcext:value-type="string">
            <text:p>Church, Fost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22, 1990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s AuCoin with attached excerpt from Abell's memoirs</text:p>
          </table:table-cell>
          <table:table-cell table:style-name="ce1" office:value-type="string" calcext:value-type="string">
            <text:p>Abell, Ronald F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5, 2010</text:p>
          </table:table-cell>
          <table:table-cell table:style-name="ce1" table:number-columns-repeated="8"/>
          <table:table-cell table:style-name="ce1" office:value-type="string" calcext:value-type="string">
            <text:p>Oregon | United States | Pacific Palisades, Los Angel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clear arms freeze resolution draft with notes</text:p>
          </table:table-cell>
          <table:table-cell table:style-name="ce1" office:value-type="string" calcext:value-type="string">
            <text:p>US. Congress. House | 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/May 1983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Memo to self: Javelin Anti-Tank Missile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1, 200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istory of the Javelin, the Infantry Anti-Tank Missile" statement</text:p>
          </table:table-cell>
          <table:table-cell table:style-name="ce1" office:value-type="string" calcext:value-type="string">
            <text:p>Sherman, Robert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201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ypewritten journal from November and December 1982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29, 1982-December, 11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ypewritten journal from late June 198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9, 1987-June, 26, 198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s AuCoin v. Diarmuid O'Scannlain: The Race for Congress in Oregon's First District" 1974 election study</text:p>
          </table:table-cell>
          <table:table-cell table:style-name="ce1" office:value-type="string" calcext:value-type="string">
            <text:p>Yaden Associates Inc.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974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ome Personal Observations on the Wayne Morse Re-Election Campaign of 1968" memoir</text:p>
          </table:table-cell>
          <table:table-cell table:style-name="ce1" office:value-type="string" calcext:value-type="string">
            <text:p>Abell, Ronald F.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200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otes from Abroad: The road to Moscow: If it's Monday, this must be Kiev" newspaper article</text:p>
          </table:table-cell>
          <table:table-cell table:style-name="ce1" office:value-type="string" calcext:value-type="string">
            <text:p>Nelson, Mark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7, 1987</text:p>
          </table:table-cell>
          <table:table-cell table:style-name="ce1" table:number-columns-repeated="5"/>
          <table:table-cell table:style-name="ce1" office:value-type="string" calcext:value-type="string">
            <text:p>Dallas Morning News</text:p>
          </table:table-cell>
          <table:table-cell table:style-name="ce1" table:number-columns-repeated="2"/>
          <table:table-cell table:style-name="ce1" office:value-type="string" calcext:value-type="string">
            <text:p>Soviet Union | Madrid, Spain | 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sonal observation notes taken at the Cyrus Vance breakfast</text:p>
          </table:table-cell>
          <table:table-cell table:style-name="ce1" table:number-columns-repeated="3"/>
          <table:table-cell table:style-name="ce1" office:value-type="string" calcext:value-type="string">
            <text:p>1977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3 1977-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egislative Comparison of AuCoin and McGilvra" analysis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flections on China" essay following 1979 delegation trip to China</text:p>
          </table:table-cell>
          <table:table-cell table:style-name="ce1" office:value-type="string" calcext:value-type="string">
            <text:p>Conkling, Gary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2-24, 1979</text:p>
          </table:table-cell>
          <table:table-cell table:style-name="ce1" table:number-columns-repeated="8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cribing 1990 trip to Poland, Ireland, East Germany, and Czechoslovaki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990</text:p>
          </table:table-cell>
          <table:table-cell table:style-name="ce1" table:number-columns-repeated="8"/>
          <table:table-cell table:style-name="ce1" office:value-type="string" calcext:value-type="string">
            <text:p>Warsaw, Poland | Krakow, Poland | Dublin, Ireland | Belfast, Northern Ireland | Shannon, Ireland | Berlin, Germany | Prague, Czechoslovak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e don't have time for this" news article excerpt on the 1992 House banking scandal</text:p>
          </table:table-cell>
          <table:table-cell table:style-name="ce1" office:value-type="string" calcext:value-type="string">
            <text:p>Duin, Stev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9, 1992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cribing months following win in 1974 US House of Representatives election and first few months in Congres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4/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974-May 1975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ters' pamphlet excerpt from the 1980 Oregon general election</text:p>
          </table:table-cell>
          <table:table-cell table:style-name="ce1" office:value-type="string" calcext:value-type="string">
            <text:p>Oregon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R6026: Columbia River Gorge Act of 1982</text:p>
          </table:table-cell>
          <table:table-cell table:style-name="ce1" office:value-type="string" calcext:value-type="string">
            <text:p>United States. Congress. Hous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AuCoin's important speechs, accomplishments, and events in Congress in 1980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4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on behalf of Congressman AuCoin to the Oregon Chapter of the National Committee on the Prevention of Child Abuse</text:p>
          </table:table-cell>
          <table:table-cell table:style-name="ce1" office:value-type="string" calcext:value-type="string">
            <text:p>Gaede, Mark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9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behalf of Congressman AuCoin at a candidates fair in Oregon</text:p>
          </table:table-cell>
          <table:table-cell table:style-name="ce1" office:value-type="string" calcext:value-type="string">
            <text:p>Romain, Paul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on starting the bi-partisan, Congressional Housing Caucu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9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dicussing intention to fight against the $120 billion federal budget deficit propos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8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terior Again Weighs Leasing Off Scenic Coast" newspaper article</text:p>
          </table:table-cell>
          <table:table-cell table:style-name="ce1" office:value-type="string" calcext:value-type="string">
            <text:p>Russakoff, Dal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6, 1982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United States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H.R. 4146 to fix the Windfall Profits Tax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8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ouse Would Ban Abortions on Federal Health Insurance" news article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ly 31, 1981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eal Smith advocating for the Western States Information Network (WSIN) - rough draf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sking for their support for HR 3595 to address the problem of early release of presidential election resul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1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HR1539 and HR1864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1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estern state delegations advocating for the Western States Information Network (WSIN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9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eal Smith advocating for the Western States Information Network (WSIN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8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on HR3595 and problem of early release of presidential election resul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1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proposed bill encouraging glean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3, 1981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Western Solution to a National Problem" letter to congressional colleague on problem of early release of presidential election resul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enator Ted Kennedy on John Crowell's nomination as Assistant Secretary to the Department of Agricult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0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proposed Continental Airlines purchase by employe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5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Task Force regarding briefing on proposed Continental Airlines purchase by employe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Quit making tritium, redirect spending" newspaper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7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30, 1991</text:p>
          </table:table-cell>
          <table:table-cell table:style-name="ce1" table:number-columns-repeated="5"/>
          <table:table-cell table:style-name="ce1" office:value-type="string" calcext:value-type="string">
            <text:p>Corvallis Gazette-Times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Howard Morgan's Senate nomination defea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8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on't Get Hosed by Political Firefighters: How Political Framing Influences Fire Policy" essa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5/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5-200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ho Sends America to War?" lecture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4, 1991</text:p>
          </table:table-cell>
          <table:table-cell table:style-name="ce1" table:number-columns-repeated="8"/>
          <table:table-cell table:style-name="ce1" office:value-type="string" calcext:value-type="string">
            <text:p>United States | Iraq | Ir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acts on Oregonian Work" statement from first primary election for US House of Representativ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4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5, 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news media executives regarding Oregon's Land Development Consumer Protection Act (HB 2607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28, 197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and accompanying receipts in response to the 1992 House banking scand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7, 199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pdate: Social Security" AuCoin Report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8, 1982</text:p>
          </table:table-cell>
          <table:table-cell table:style-name="ce1" table:number-columns-repeated="5"/>
          <table:table-cell table:style-name="ce1" office:value-type="string" calcext:value-type="string">
            <text:p>AuCoin Repor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pdate: Salmon Seasons" AuCoin Report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982</text:p>
          </table:table-cell>
          <table:table-cell table:style-name="ce1" table:number-columns-repeated="5"/>
          <table:table-cell table:style-name="ce1" office:value-type="string" calcext:value-type="string">
            <text:p>AuCoin Report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s of Remarks containing letters regarding Reagan Administration's proposals to sell Oregon public land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4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 of Remarks containing "The Threat of Waterway User Charges" Oregon Business magazine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5, 1981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pdate: Nuclear Power" AuCoin Report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, 1982</text:p>
          </table:table-cell>
          <table:table-cell table:style-name="ce1" table:number-columns-repeated="5"/>
          <table:table-cell table:style-name="ce1" office:value-type="string" calcext:value-type="string">
            <text:p>AuCoin Report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dress before the AFL-CIO convention in Oregon in 1982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House Ways and Means Subcommittee on Public Assistance and Unemployment Compensation advocating for HR732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8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House Interior Subcommittee on Public Lands and National Parks regarding RARE II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6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delivered at a lunch hosted by the Izaak Walton League in Portland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9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 floor statement advocating for H.R. 4374, the Shipping Act of 1982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3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regarding Oregon's struggling economy in the 1980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9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support of H.R. 562 to include urgent supplemental appropriation to help unemployed Americans find employ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6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support of H.R. 6863, the Supplemental Appropriations Act of 1983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18,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 of Remarks condemning Reaganomics and its impact on Oregonia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4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wan Song for Clinch River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ly 28, 1982</text:p>
          </table:table-cell>
          <table:table-cell table:style-name="ce1" table:number-columns-repeated="5"/>
          <table:table-cell table:style-name="ce1" office:value-type="string" calcext:value-type="string">
            <text:p>Congressional Record</text:p>
          </table:table-cell>
          <table:table-cell table:style-name="ce1" table:number-columns-repeated="2"/>
          <table:table-cell table:style-name="ce1" office:value-type="string" calcext:value-type="string">
            <text:p>Tennessee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special order regarding Refuseniks in early 1980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ly 20, 1982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criticizing Reaganomics delivered at a labor convention in Coos Ba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1982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roduction of colleagues at Portland hearing on the question of a nuclear weapons freez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 of Remarks by Congressman Henry A. Waxman sharing Congressman AuCoin's speech on Israe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2, 1982</text:p>
          </table:table-cell>
          <table:table-cell table:style-name="ce1" table:number-columns-repeated="8"/>
          <table:table-cell table:style-name="ce1" office:value-type="string" calcext:value-type="string">
            <text:p>United States | Israel | Saudi Arab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the Oregon Human Development Corpor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5, 1982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rms control, building a peace, and the defense budget becoming a military provocation budg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4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an Congress Staunch Red-Ink Flow?" newspaper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8, 1982</text:p>
          </table:table-cell>
          <table:table-cell table:style-name="ce1" table:number-columns-repeated="5"/>
          <table:table-cell table:style-name="ce1" office:value-type="string" calcext:value-type="string">
            <text:p>Wall Street Journal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at press conference announcing candidacy for fifth ter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8, 1982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at the Small Business Hearings in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3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Middle East -- What Next?" speech before the International Forum of the World Affairs Council and American Jewish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4, 1982</text:p>
          </table:table-cell>
          <table:table-cell table:style-name="ce1" table:number-columns-repeated="8"/>
          <table:table-cell table:style-name="ce1" office:value-type="string" calcext:value-type="string">
            <text:p>United States | Saudi Arabia | Israel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aganomics" article in the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4, 1981</text:p>
          </table:table-cell>
          <table:table-cell table:style-name="ce1" table:number-columns-repeated="5"/>
          <table:table-cell table:style-name="ce1" office:value-type="string" calcext:value-type="string">
            <text:p>Business Week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on the Renewable Resources Recovery Act of 1981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0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expressing opposition to Saudi Arabia arms sa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4, 1981</text:p>
          </table:table-cell>
          <table:table-cell table:style-name="ce1" table:number-columns-repeated="8"/>
          <table:table-cell table:style-name="ce1" office:value-type="string" calcext:value-type="string">
            <text:p>United States | Saudi Arab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on "Call to Conscience" vigil on behalf of refusenik Solomon Alb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, 1981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s of Remarks advocating for the A-95 Circular Review proced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at the Oregon AFL-CIO State Labor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7, 1981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tensions of remarks advocating for the A-95 Circular Review proced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8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Conservation Subcommittee of the Committee on Energy and Commerce regarding Lake Oswego dam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8"/>
          <table:table-cell table:style-name="ce1" office:value-type="string" calcext:value-type="string">
            <text:p>Lake Oswego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IMAGE national convention discussing Reagan budget cuts impacting programs benefiting Hispanic America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9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5, 1981</text:p>
          </table:table-cell>
          <table:table-cell table:style-name="ce1" table:number-columns-repeated="8"/>
          <table:table-cell table:style-name="ce1" office:value-type="string" calcext:value-type="string">
            <text:p>Unites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Committee on House Administration discussing HR3595 and the problem of early release of presidential election resul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ember 15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from Congressional Record on legislation introduced to amend Voting Rights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4, 1981</text:p>
          </table:table-cell>
          <table:table-cell table:style-name="ce1" table:number-columns-repeated="5"/>
          <table:table-cell table:style-name="ce1" office:value-type="string" calcext:value-type="string">
            <text:p>Congressional Record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30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ened remarks at the Oregon Committee for Israel Bonds regarding the US–Saudi Arabia AWACS Sa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3, 1981</text:p>
          </table:table-cell>
          <table:table-cell table:style-name="ce1" table:number-columns-repeated="8"/>
          <table:table-cell table:style-name="ce1" office:value-type="string" calcext:value-type="string">
            <text:p>United States | Israel | Saudi Arab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at the Oregon Committee for Israel Bonds regarding the US–Saudi Arabia AWACS Sa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3, 1981</text:p>
          </table:table-cell>
          <table:table-cell table:style-name="ce1" table:number-columns-repeated="8"/>
          <table:table-cell table:style-name="ce1" office:value-type="string" calcext:value-type="string">
            <text:p>United States | Israel | Saudi Arab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Reaganomics delivered at the Western States Chiropractic Colleg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8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ction of televised congressional race interviews and debates video recording</text:p>
          </table:table-cell>
          <table:table-cell table:style-name="ce1" office:value-type="string" calcext:value-type="string">
            <text:p>KATU 2 | KGW 8 | KPTV 12 | 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6/1986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86</text:p>
          </table:table-cell>
          <table:table-cell table:style-name="ce1"/>
          <table:table-cell table:style-name="ce1" office:value-type="string" calcext:value-type="string">
            <text:p>(1 video file: 147 min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7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1979-1980 compilation of news stories video recording</text:p>
          </table:table-cell>
          <table:table-cell table:style-name="ce1" office:value-type="string" calcext:value-type="string">
            <text:p>KOIN 6 | KGW 8</text:p>
          </table:table-cell>
          <table:table-cell table:style-name="ce1" table:number-columns-repeated="2"/>
          <table:table-cell table:style-name="ce1" office:value-type="string" calcext:value-type="string">
            <text:p>1979/1980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/>
          <table:table-cell table:style-name="ce1" office:value-type="string" calcext:value-type="string">
            <text:p>(1 video file: 54 min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1970s-1980s campaign ads compilation, Chernobelsky footage video recording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79/1989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1989</text:p>
          </table:table-cell>
          <table:table-cell table:style-name="ce1"/>
          <table:table-cell table:style-name="ce1" office:value-type="string" calcext:value-type="string">
            <text:p>(1 video file: 43 min, 4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Mud" AuCoin campaign ad video recording</text:p>
          </table:table-cell>
          <table:table-cell table:style-name="ce1" office:value-type="string" calcext:value-type="string">
            <text:p>Re-elect Les AuCoin Committee</text:p>
          </table:table-cell>
          <table:table-cell table:style-name="ce1" table:number-columns-repeated="2"/>
          <table:table-cell table:style-name="ce1" office:value-type="string" calcext:value-type="string">
            <text:p>1980/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/>
          <table:table-cell table:style-name="ce1" office:value-type="string" calcext:value-type="string">
            <text:p>(1 video file: 3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The AuCoin Report" 1982 program on political issues in Congress video record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, 1981</text:p>
          </table:table-cell>
          <table:table-cell table:style-name="ce1"/>
          <table:table-cell table:style-name="ce1" office:value-type="string" calcext:value-type="string">
            <text:p>(1 video file: 27 min, 5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The AuCoin Report" 1982 program on economic issues video recording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0, 1982</text:p>
          </table:table-cell>
          <table:table-cell table:style-name="ce1"/>
          <table:table-cell table:style-name="ce1" office:value-type="string" calcext:value-type="string">
            <text:p>(1 video file: 28 min, 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-Moshofsky 1982 debate video recording</text:p>
          </table:table-cell>
          <table:table-cell table:style-name="ce1" office:value-type="string" calcext:value-type="string">
            <text:p>Times Publications | Liberty Cable TV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(1 video file: 108 min, 5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3 T's," "Roots," and "Discipline" 1984 AuCoin campaign ads video recordings -- rough drafts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1, 1984</text:p>
          </table:table-cell>
          <table:table-cell table:style-name="ce1"/>
          <table:table-cell table:style-name="ce1" office:value-type="string" calcext:value-type="string">
            <text:p>(1 video file: 3 min, 5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-Moshofsky 1984 debate video recording -- alternate version with extra footage</text:p>
          </table:table-cell>
          <table:table-cell table:style-name="ce1" office:value-type="string" calcext:value-type="string">
            <text:p>Times Publications | Storer-Metro Cable Communications | KGW 8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5, 1984</text:p>
          </table:table-cell>
          <table:table-cell table:style-name="ce1"/>
          <table:table-cell table:style-name="ce1" office:value-type="string" calcext:value-type="string">
            <text:p>(1 video file: 66 min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Defense" and "Straight Talk" 1984 campaign ads video recording</text:p>
          </table:table-cell>
          <table:table-cell table:style-name="ce1" office:value-type="string" calcext:value-type="string">
            <text:p>Friends of Les AuCoi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0, 1984</text:p>
          </table:table-cell>
          <table:table-cell table:style-name="ce1"/>
          <table:table-cell table:style-name="ce1" office:value-type="string" calcext:value-type="string">
            <text:p>(1 video file: 2 min, 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Your Choice '84" KPTV 12 program video recording</text:p>
          </table:table-cell>
          <table:table-cell table:style-name="ce1" office:value-type="string" calcext:value-type="string">
            <text:p>KPTV 12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(1 video file: 28 min, 5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Let's Stop the Arms Race" workshop video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4, 1984</text:p>
          </table:table-cell>
          <table:table-cell table:style-name="ce1"/>
          <table:table-cell table:style-name="ce1" office:value-type="string" calcext:value-type="string">
            <text:p>(1 video file: 56 min, 1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Let's Stop the Arms Race" workshop unedited video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4, 1984</text:p>
          </table:table-cell>
          <table:table-cell table:style-name="ce1"/>
          <table:table-cell table:style-name="ce1" office:value-type="string" calcext:value-type="string">
            <text:p>(1 video file: 54 min, 1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-Moshofsky 1984 debate video recording</text:p>
          </table:table-cell>
          <table:table-cell table:style-name="ce1" office:value-type="string" calcext:value-type="string">
            <text:p>Times Publications | Storer-Metro Cable Communication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5, 1984</text:p>
          </table:table-cell>
          <table:table-cell table:style-name="ce1"/>
          <table:table-cell table:style-name="ce1" office:value-type="string" calcext:value-type="string">
            <text:p>(1 video file: 62 min, 3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speech at private O&amp;C dinner event in the 1980s video recording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/>
          <table:table-cell table:style-name="ce1" office:value-type="string" calcext:value-type="string">
            <text:p>(1 video file: 27 min, 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escue swimmers on "The Oregon Coast Show" video recording</text:p>
          </table:table-cell>
          <table:table-cell table:style-name="ce1" table:number-columns-repeated="3"/>
          <table:table-cell table:style-name="ce1" office:value-type="string" calcext:value-type="string">
            <text:p>1980/1993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93</text:p>
          </table:table-cell>
          <table:table-cell table:style-name="ce1"/>
          <table:table-cell table:style-name="ce1" office:value-type="string" calcext:value-type="string">
            <text:p>(1 video file: 16 min, 59 s)</text:p>
          </table:table-cell>
          <table:table-cell table:style-name="ce1" table:number-columns-repeated="6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PB 1986 AuCoin and Meeker debate video recording</text:p>
          </table:table-cell>
          <table:table-cell table:style-name="ce1" office:value-type="string" calcext:value-type="string">
            <text:p>Oregon Public Broadcasting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4, 1986</text:p>
          </table:table-cell>
          <table:table-cell table:style-name="ce1"/>
          <table:table-cell table:style-name="ce1" office:value-type="string" calcext:value-type="string">
            <text:p>(1 video file: 57 min, 4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4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OIN 6 and KGW 8 1986 AuCoin and Meeker interviews video recording</text:p>
          </table:table-cell>
          <table:table-cell table:style-name="ce1" office:value-type="string" calcext:value-type="string">
            <text:p>KOIN 6 | KGW 8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(1 video file: 52 min, 5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-SPAN interview with AuCoin on Star Wars and the ABM Treaty video recording</text:p>
          </table:table-cell>
          <table:table-cell table:style-name="ce1" office:value-type="string" calcext:value-type="string">
            <text:p>C-SPA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6, 1987</text:p>
          </table:table-cell>
          <table:table-cell table:style-name="ce1"/>
          <table:table-cell table:style-name="ce1" office:value-type="string" calcext:value-type="string">
            <text:p>(1 video file: 82 min, 42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ATU 2 News story on Grand Ronde reservation restoration video recording</text:p>
          </table:table-cell>
          <table:table-cell table:style-name="ce1" office:value-type="string" calcext:value-type="string">
            <text:p>KATU 2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(1 video file: 7 min, 2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's Cable News Network profile in the 100th congress, interview on arms control video recording</text:p>
          </table:table-cell>
          <table:table-cell table:style-name="ce1" office:value-type="string" calcext:value-type="string">
            <text:p>Cable News Network</text:p>
          </table:table-cell>
          <table:table-cell table:style-name="ce1" table:number-columns-repeated="2"/>
          <table:table-cell table:style-name="ce1" office:value-type="string" calcext:value-type="string">
            <text:p>1987/1988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988</text:p>
          </table:table-cell>
          <table:table-cell table:style-name="ce1"/>
          <table:table-cell table:style-name="ce1" office:value-type="string" calcext:value-type="string">
            <text:p>(1 video file: 2 min, 1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BC News story on the Oregon "timber summit" video recording</text:p>
          </table:table-cell>
          <table:table-cell table:style-name="ce1" office:value-type="string" calcext:value-type="string">
            <text:p>NBC New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(1 video file: 4 min, 5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pecial order house floor speech on B-2 bomber funding video recording</text:p>
          </table:table-cell>
          <table:table-cell table:style-name="ce1" table:number-columns-repeated="3"/>
          <table:table-cell table:style-name="ce1" office:value-type="string" calcext:value-type="string">
            <text:p>1989/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1991</text:p>
          </table:table-cell>
          <table:table-cell table:style-name="ce1"/>
          <table:table-cell table:style-name="ce1" office:value-type="string" calcext:value-type="string">
            <text:p>(1 video file: 60 min, 3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ws coverage of the Oregon "timber summit," the Gulf War video recording</text:p>
          </table:table-cell>
          <table:table-cell table:style-name="ce1" office:value-type="string" calcext:value-type="string">
            <text:p>NBC News | ABC News</text:p>
          </table:table-cell>
          <table:table-cell table:style-name="ce1" table:number-columns-repeated="2"/>
          <table:table-cell table:style-name="ce1" office:value-type="string" calcext:value-type="string">
            <text:p>1989/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1991</text:p>
          </table:table-cell>
          <table:table-cell table:style-name="ce1"/>
          <table:table-cell table:style-name="ce1" office:value-type="string" calcext:value-type="string">
            <text:p>(1 video file: 39 min, 3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elevised press conference hosted by AuCoin and DeFazio on Klamath river bill video record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(1 video file: 9 min, 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Lonsdale at the 1990 Democratic Business For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(1 video file: 53 min, 3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BC News coverage on the Star Wars program and stealth bombers video recording</text:p>
          </table:table-cell>
          <table:table-cell table:style-name="ce1" office:value-type="string" calcext:value-type="string">
            <text:p>NBC New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(1 video file: 4 min, 1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BC News 1990 special on gun violence in the United States video recording</text:p>
          </table:table-cell>
          <table:table-cell table:style-name="ce1" office:value-type="string" calcext:value-type="string">
            <text:p>ABC News</text:p>
          </table:table-cell>
          <table:table-cell table:style-name="ce1" table:number-columns-repeated="2"/>
          <table:table-cell table:style-name="ce1" office:value-type="string" calcext:value-type="string">
            <text:p>1990/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1</text:p>
          </table:table-cell>
          <table:table-cell table:style-name="ce1"/>
          <table:table-cell table:style-name="ce1" office:value-type="string" calcext:value-type="string">
            <text:p>(1 video file: 85 min, 4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n Wyden testifiying at the Oregon Health Plan hearing video recording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/>
          <table:table-cell table:style-name="ce1" office:value-type="string" calcext:value-type="string">
            <text:p>(1 video file: 4 min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3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and DeFazio testifying at the Oregon Health Plan hearing video recording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/>
          <table:table-cell table:style-name="ce1" office:value-type="string" calcext:value-type="string">
            <text:p>(1 video file: 18 min, 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remarks on flag desecration amendment video recording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/>
          <table:table-cell table:style-name="ce1" office:value-type="string" calcext:value-type="string">
            <text:p>(1 video file: 16 min, 1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speech on an international moratorium on illegal high seas driftnet fishing video recording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/>
          <table:table-cell table:style-name="ce1" office:value-type="string" calcext:value-type="string">
            <text:p>(1 video file: 5 min, 4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ief clip of AuCoin House floor speech on women's rights and a pro-Oregon timber industry promotional video recording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/>
          <table:table-cell table:style-name="ce1" office:value-type="string" calcext:value-type="string">
            <text:p>(1 video file: 5 min, 5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arious news coverage on annoucement of Harry Lonsdale's 1992 run for US Senate video recording</text:p>
          </table:table-cell>
          <table:table-cell table:style-name="ce1" office:value-type="string" calcext:value-type="string">
            <text:p>KATU 2 | Northwest New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(1 video file: 11 min, 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ady Bill 1991 news coverage featuring AuCoin interview video recording</text:p>
          </table:table-cell>
          <table:table-cell table:style-name="ce1" office:value-type="string" calcext:value-type="string">
            <text:p>PB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(1 video file: 19 min, 2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OIN 6 interviews on gun control and Brady Bill video recording</text:p>
          </table:table-cell>
          <table:table-cell table:style-name="ce1" office:value-type="string" calcext:value-type="string">
            <text:p>KOIN 6 New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(1 video file: 33 min, 5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speech on extending unemployment benefits for Oregonians and news story on the 1991 luxury tax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(1 video file: 9 min, 1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rand opening of the Fort Clatsop Visitor Center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ugust 28, 1991</text:p>
          </table:table-cell>
          <table:table-cell table:style-name="ce1"/>
          <table:table-cell table:style-name="ce1" office:value-type="string" calcext:value-type="string">
            <text:p>(1 video file: 74 min, 4 s)</text:p>
          </table:table-cell>
          <table:table-cell table:style-name="ce1" table:number-columns-repeated="6"/>
          <table:table-cell table:style-name="ce1" office:value-type="string" calcext:value-type="string">
            <text:p>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elevised press conference hosted by AuCoin on extended unemployment benefits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7, 1991</text:p>
          </table:table-cell>
          <table:table-cell table:style-name="ce1"/>
          <table:table-cell table:style-name="ce1" office:value-type="string" calcext:value-type="string">
            <text:p>(1 video file: 27 min, 4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0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elevised press conference hosted by DeFazio and AuCoin on legislation for states to levy tariffs on raw logs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25, 1991</text:p>
          </table:table-cell>
          <table:table-cell table:style-name="ce1"/>
          <table:table-cell table:style-name="ce1" office:value-type="string" calcext:value-type="string">
            <text:p>(1 video file: 30 min, 4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9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House floor speeches on China's MFN status and extending unemployment benefits video recording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991</text:p>
          </table:table-cell>
          <table:table-cell table:style-name="ce1"/>
          <table:table-cell table:style-name="ce1" office:value-type="string" calcext:value-type="string">
            <text:p>(1 video file: 5 min, 4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speech advocating for a motor voter bill video recording</text:p>
          </table:table-cell>
          <table:table-cell table:style-name="ce1" table:number-columns-repeated="3"/>
          <table:table-cell table:style-name="ce1" office:value-type="string" calcext:value-type="string">
            <text:p>1991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-1992</text:p>
          </table:table-cell>
          <table:table-cell table:style-name="ce1"/>
          <table:table-cell table:style-name="ce1" office:value-type="string" calcext:value-type="string">
            <text:p>(1 video file: 1 min, 4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9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remarks and documentary on Cuba–Soviet Union relations video recording</text:p>
          </table:table-cell>
          <table:table-cell table:style-name="ce1" office:value-type="string" calcext:value-type="string">
            <text:p>WLRN-TV Channel 17</text:p>
          </table:table-cell>
          <table:table-cell table:style-name="ce1" table:number-columns-repeated="2"/>
          <table:table-cell table:style-name="ce1" office:value-type="string" calcext:value-type="string">
            <text:p>1991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-1992</text:p>
          </table:table-cell>
          <table:table-cell table:style-name="ce1"/>
          <table:table-cell table:style-name="ce1" office:value-type="string" calcext:value-type="string">
            <text:p>(1 video file: 58 min, 1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Unemployment Benefits" televised news coverage on dislocated timber workers video recording</text:p>
          </table:table-cell>
          <table:table-cell table:style-name="ce1" office:value-type="string" calcext:value-type="string">
            <text:p>Northwest News</text:p>
          </table:table-cell>
          <table:table-cell table:style-name="ce1" table:number-columns-repeated="2"/>
          <table:table-cell table:style-name="ce1" office:value-type="string" calcext:value-type="string">
            <text:p>1991/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-1992</text:p>
          </table:table-cell>
          <table:table-cell table:style-name="ce1"/>
          <table:table-cell table:style-name="ce1" office:value-type="string" calcext:value-type="string">
            <text:p>(1 video file: 7 min, 2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Next" 1992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92</text:p>
          </table:table-cell>
          <table:table-cell table:style-name="ce1"/>
          <table:table-cell table:style-name="ce1" office:value-type="string" calcext:value-type="string">
            <text:p>(1 video file: 3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Judge Me on the Values" 1992 Senate campaign ad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4, 1992</text:p>
          </table:table-cell>
          <table:table-cell table:style-name="ce1"/>
          <table:table-cell table:style-name="ce1" office:value-type="string" calcext:value-type="string">
            <text:p>(1 video file: 4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, Lonsdale, and Wetzel 1992 Senate Democratic primary debate video recording</text:p>
          </table:table-cell>
          <table:table-cell table:style-name="ce1" office:value-type="string" calcext:value-type="string">
            <text:p>KDRV TV NewsWatch 12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80 min, 2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uCoin at the Democratic Business Forum during the 1992 Senate race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66 min, 3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consideration on legislation addressing abortion services gag rule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62 min, 2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floor consideration on Family and Medical Leave Act of 1992 rule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20 min, 3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9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Temporary injunction on BLM timber sales" 1992 program hosted by AuCoin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0, 1992</text:p>
          </table:table-cell>
          <table:table-cell table:style-name="ce1"/>
          <table:table-cell table:style-name="ce1" office:value-type="string" calcext:value-type="string">
            <text:p>(1 video file: 29 min, 5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Bush's proposed healthcare 'nonplan'" 1992 televised press conference hosted by AuCoin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6, 1992</text:p>
          </table:table-cell>
          <table:table-cell table:style-name="ce1"/>
          <table:table-cell table:style-name="ce1" office:value-type="string" calcext:value-type="string">
            <text:p>(1 video file: 29 min, 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8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unday NW interview on Harry Lonsdale's 1992 Senate run</text:p>
          </table:table-cell>
          <table:table-cell table:style-name="ce1" office:value-type="string" calcext:value-type="string">
            <text:p>KATU 2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28 min, 2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Can America Be Defended?" program</text:p>
          </table:table-cell>
          <table:table-cell table:style-name="ce1" office:value-type="string" calcext:value-type="string">
            <text:p>WHMM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1, 1992</text:p>
          </table:table-cell>
          <table:table-cell table:style-name="ce1"/>
          <table:table-cell table:style-name="ce1" office:value-type="string" calcext:value-type="string">
            <text:p>(1 video file: 29 min, 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America's first post-Cold War budget" 1992 program hosted by AuCoin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4, 1992</text:p>
          </table:table-cell>
          <table:table-cell table:style-name="ce1"/>
          <table:table-cell table:style-name="ce1" office:value-type="string" calcext:value-type="string">
            <text:p>(1 video file: 29 min, 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consideration on the 1993 federal budget and a peace dividend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28 min, 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6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ws coverage of AuCoin admist the House banking scandal video recording</text:p>
          </table:table-cell>
          <table:table-cell table:style-name="ce1" office:value-type="string" calcext:value-type="string">
            <text:p>KOIN 6 | KGW 8 | KATU 2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34 min, 5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1992 House consideration on defense spending bill and misc. topics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99 min, 5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Pentagon" 1992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, 1992</text:p>
          </table:table-cell>
          <table:table-cell table:style-name="ce1"/>
          <table:table-cell table:style-name="ce1" office:value-type="string" calcext:value-type="string">
            <text:p>(1 video file: 3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6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Town" 1992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0, 1992</text:p>
          </table:table-cell>
          <table:table-cell table:style-name="ce1"/>
          <table:table-cell table:style-name="ce1" office:value-type="string" calcext:value-type="string">
            <text:p>(1 video file: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Democratic Candidates Debate" from the 1992 Senate race in Oregon video recording</text:p>
          </table:table-cell>
          <table:table-cell table:style-name="ce1" office:value-type="string" calcext:value-type="string">
            <text:p>C-SPA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63 min, 5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Eyes" 1992 anti-Harry Lonsdale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0, 1992</text:p>
          </table:table-cell>
          <table:table-cell table:style-name="ce1"/>
          <table:table-cell table:style-name="ce1" office:value-type="string" calcext:value-type="string">
            <text:p>(1 video file: 4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5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Save" 1992 anti-Harry Lonsdale Senate campaign ad video recording -- rough draft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7, 1992</text:p>
          </table:table-cell>
          <table:table-cell table:style-name="ce1"/>
          <table:table-cell table:style-name="ce1" office:value-type="string" calcext:value-type="string">
            <text:p>(1 video file: 4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Save" 1992 anti-Harry Lonsdale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7, 1992</text:p>
          </table:table-cell>
          <table:table-cell table:style-name="ce1"/>
          <table:table-cell table:style-name="ce1" office:value-type="string" calcext:value-type="string">
            <text:p>(1 video file: 4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consideration for HR3090 - the Family Planning Amendments Act of 1992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50 min, 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5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ideo recording primarily featuring House consideration for the AuCoin amendment for abortion rights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72 min, 3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ajneesh 1992 anti-Harry Lonsdal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6, 1992</text:p>
          </table:table-cell>
          <table:table-cell table:style-name="ce1"/>
          <table:table-cell table:style-name="ce1" office:value-type="string" calcext:value-type="string">
            <text:p>(1 video file: 3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Courage" 1992 campaign ad video recording</text:p>
          </table:table-cell>
          <table:table-cell table:style-name="ce1" office:value-type="string" calcext:value-type="string">
            <text:p>Realtors Political Action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1, 1992</text:p>
          </table:table-cell>
          <table:table-cell table:style-name="ce1"/>
          <table:table-cell table:style-name="ce1" office:value-type="string" calcext:value-type="string">
            <text:p>(1 video file: 3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5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Undecided in the US Senate Race?" 1992 campaign ad video recording -- alternate version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1, 1992</text:p>
          </table:table-cell>
          <table:table-cell table:style-name="ce1"/>
          <table:table-cell table:style-name="ce1" office:value-type="string" calcext:value-type="string">
            <text:p>(1 video file: 39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Sustain" 1992 anti-Harry Lonsdal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1, 1992</text:p>
          </table:table-cell>
          <table:table-cell table:style-name="ce1"/>
          <table:table-cell table:style-name="ce1" office:value-type="string" calcext:value-type="string">
            <text:p>(1 video file: 4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1992 Senate campaign ad on women's health and abortion rights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3, 1992</text:p>
          </table:table-cell>
          <table:table-cell table:style-name="ce1"/>
          <table:table-cell table:style-name="ce1" office:value-type="string" calcext:value-type="string">
            <text:p>(1 video file: 4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4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Undecided in the US Senate Race?" 1992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3, 1992</text:p>
          </table:table-cell>
          <table:table-cell table:style-name="ce1"/>
          <table:table-cell table:style-name="ce1" office:value-type="string" calcext:value-type="string">
            <text:p>(1 video file: 4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Judge me on the values" 1992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4, 1992</text:p>
          </table:table-cell>
          <table:table-cell table:style-name="ce1"/>
          <table:table-cell table:style-name="ce1" office:value-type="string" calcext:value-type="string">
            <text:p>(1 video file: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Judge me on the values" 1992 campaign ad outtakes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15 min,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4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BS NewsHour and C-SPAN coverage during the 1992 Senate election in Oregon video recording</text:p>
          </table:table-cell>
          <table:table-cell table:style-name="ce1" office:value-type="string" calcext:value-type="string">
            <text:p>C-SPAN | PBS NewsHour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97 min, 3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unday NW interview on AuCoin's run for the US Senate video recording</text:p>
          </table:table-cell>
          <table:table-cell table:style-name="ce1" office:value-type="string" calcext:value-type="string">
            <text:p>KATU 2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26 min, 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use consideration on the United States-China Act of 1992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147 min, 2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Trickle" 1992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2, 1992</text:p>
          </table:table-cell>
          <table:table-cell table:style-name="ce1"/>
          <table:table-cell table:style-name="ce1" office:value-type="string" calcext:value-type="string">
            <text:p>(1 video file: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2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Les AuCoin will work for us" 1992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34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Joke's on us" 1992 anti-Bob Packwood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5, 1992</text:p>
          </table:table-cell>
          <table:table-cell table:style-name="ce1"/>
          <table:table-cell table:style-name="ce1" office:value-type="string" calcext:value-type="string">
            <text:p>(1 video file: 4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Don't we deserve better?" 1992 anti-Bob Packwood campaign ad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17, 1992</text:p>
          </table:table-cell>
          <table:table-cell table:style-name="ce1"/>
          <table:table-cell table:style-name="ce1" office:value-type="string" calcext:value-type="string">
            <text:p>(1 video file: 4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1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e deserve better" 1992 anti-Bob Packwood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September 29, 1992</text:p>
          </table:table-cell>
          <table:table-cell table:style-name="ce1"/>
          <table:table-cell table:style-name="ce1" office:value-type="string" calcext:value-type="string">
            <text:p>(1 video file: 4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1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3144 House floor remarks and vote footage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103 min, 50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1992 Congress House floor remarks video recording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90 min, 18 s)</text:p>
          </table:table-cell>
          <table:table-cell table:style-name="ce1" table:number-columns-repeated="6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Come on, Bob" and logging 1992 anti-Bob Packwood campaign ads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5, 1992</text:p>
          </table:table-cell>
          <table:table-cell table:style-name="ce1"/>
          <table:table-cell table:style-name="ce1" office:value-type="string" calcext:value-type="string">
            <text:p>(1 video file: 1 min, 1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1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hat about us?" 1992 anti-Bob Packwood campaign ad version with Reagan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5, 1992</text:p>
          </table:table-cell>
          <table:table-cell table:style-name="ce1"/>
          <table:table-cell table:style-name="ce1" office:value-type="string" calcext:value-type="string">
            <text:p>(1 video file: 1 min, 5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hat about us?" 1992 anti-Bob Packwood campaign ad video recording -- early version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, 1992</text:p>
          </table:table-cell>
          <table:table-cell table:style-name="ce1"/>
          <table:table-cell table:style-name="ce1" office:value-type="string" calcext:value-type="string">
            <text:p>(1 video file: 52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hat about us?" 1992 anti-Bob Packwood campaign ad rough draft version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9, 1992</text:p>
          </table:table-cell>
          <table:table-cell table:style-name="ce1"/>
          <table:table-cell table:style-name="ce1" office:value-type="string" calcext:value-type="string">
            <text:p>(1 video file: 1 min, 37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1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hat about us?" 1992 anti-Bob Packwood campaign ad video recording -- "contributions" version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3, 1992</text:p>
          </table:table-cell>
          <table:table-cell table:style-name="ce1"/>
          <table:table-cell table:style-name="ce1" office:value-type="string" calcext:value-type="string">
            <text:p>(1 video file: 36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What about us?" 1992 anti-Bob Packwood campaign ad video recording with alternate footage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7, 1992</text:p>
          </table:table-cell>
          <table:table-cell table:style-name="ce1"/>
          <table:table-cell table:style-name="ce1" office:value-type="string" calcext:value-type="string">
            <text:p>(1 video file: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It's Time for a Change" 1992 Senate campaign ad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9, 1992</text:p>
          </table:table-cell>
          <table:table-cell table:style-name="ce1"/>
          <table:table-cell table:style-name="ce1" office:value-type="string" calcext:value-type="string">
            <text:p>(1 video file: 41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utdoor version of the "House bank" 1992 campaign ad outtake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38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Packwood 1992 unstaged video recording</text:p>
          </table:table-cell>
          <table:table-cell table:style-name="ce1" office:value-type="string" calcext:value-type="string">
            <text:p>Squier, Bob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46 s)</text:p>
          </table:table-cell>
          <table:table-cell table:style-name="ce1" table:number-columns-repeated="6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0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House bank" and "Pentagon" 1992 Senate campaign ads outtakes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3 min, 45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8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House bank" 1992 Senate campaign ad studio outtake video recording</text:p>
          </table:table-cell>
          <table:table-cell table:style-name="ce1" office:value-type="string" calcext:value-type="string">
            <text:p>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47_vid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(1 video file: 33 s)</text:p>
          </table:table-cell>
          <table:table-cell table:style-name="ce1" table:number-columns-repeated="6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od By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2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ainstream 2004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5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scade-Siskiyou Grazing Buy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/11 and the War in Iraq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3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decided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 2004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Medfo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alvage Appeal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upport Troop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2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cIntire Spending Cap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oral Tax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2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mmemorating JFK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Reforms Social Secur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hristmas Tre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ember 2003</text:p>
          </table:table-cell>
          <table:table-cell table:style-name="ce1"/>
          <table:table-cell table:style-name="ce1" office:value-type="string" calcext:value-type="string">
            <text:p>1 audio file (2 min., 3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an Biscui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2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-America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-Dec 2004</text:p>
          </table:table-cell>
          <table:table-cell table:style-name="ce1"/>
          <table:table-cell table:style-name="ce1" office:value-type="string" calcext:value-type="string">
            <text:p>1 audio file (2 min., 2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mocrats' angs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4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error Threa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ummer 2004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Measure 37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1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rdon Smith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3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dered Tortu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y 2004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larifying Abu Ghraib com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y-Jun 2004</text:p>
          </table:table-cell>
          <table:table-cell table:style-name="ce1"/>
          <table:table-cell table:style-name="ce1" office:value-type="string" calcext:value-type="string">
            <text:p>1 audio file (3 min., 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Endangered Species Ac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der's 2004 campaig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jobs repo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o-pharm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's soldier jacke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at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Be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on McIntire's Ballot Measu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ray Wolf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almon Pure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B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National Guar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Vietnam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urious Georg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1 audio file (3 min., 1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ob Edward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pr 2004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ark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itizen Campaig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all 2004</text:p>
          </table:table-cell>
          <table:table-cell table:style-name="ce1"/>
          <table:table-cell table:style-name="ce1" office:value-type="string" calcext:value-type="string">
            <text:p>1 audio file (2 min., 5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ell phon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1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tholicism and JFK's achieve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tomic Defens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y 2004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 | Hanford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ew Ye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2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tional Defens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U Debate Biscuit fi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alsehood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peration Green 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2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hite CI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yd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reen 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hite CI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egislature food figh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 2004</text:p>
          </table:table-cell>
          <table:table-cell table:style-name="ce1"/>
          <table:table-cell table:style-name="ce1" office:value-type="string" calcext:value-type="string">
            <text:p>1 audio file (2 min., 3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ulongoski college trust fun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1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ascal's birthd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2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d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-2004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larifying dredging radio episode error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leasure Principl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/11 pilgrimag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vernato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Jobless labo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2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partisa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23, 2003</text:p>
          </table:table-cell>
          <table:table-cell table:style-name="ce1"/>
          <table:table-cell table:style-name="ce1" office:value-type="string" calcext:value-type="string">
            <text:p>1 audio file (3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almon-Ballot Measure 66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ight Teenage Obes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2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ncome Tax Kick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uclear W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hainsaw Choo Choo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Douglas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ecall Election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Environmentalist lobby's flaw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ion Bust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i freedom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NN Fall of Baghda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 and Christian Soldier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,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rban and Rural School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candals and Martha Stewa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y 38 year anniversa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ulongoski's Budge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tudents at SOU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r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ewt and M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wo Bush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itizens for a Sound Econom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atriot Act: Orwellian New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t. Gen. Jerry Boyk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5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ishing a rainbow tr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-August 2001-2004</text:p>
          </table:table-cell>
          <table:table-cell table:style-name="ce1"/>
          <table:table-cell table:style-name="ce1" office:value-type="string" calcext:value-type="string">
            <text:p>1 audio file (3 min., 1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velopers and HB2689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oise Cascade old growth logg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ember 2003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obert F. Kenned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03</text:p>
          </table:table-cell>
          <table:table-cell table:style-name="ce1"/>
          <table:table-cell table:style-name="ce1" office:value-type="string" calcext:value-type="string">
            <text:p>1 audio file (3 min., 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against Shar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03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, Israel, Palestin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rnold Schwarzenegg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ember 2003</text:p>
          </table:table-cell>
          <table:table-cell table:style-name="ce1"/>
          <table:table-cell table:style-name="ce1" office:value-type="string" calcext:value-type="string">
            <text:p>1 audio file (3 min., 1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ffshore James Wat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lamath tribes and forest manage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Klamat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ficit; Joshua Bolt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 Before the W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g Ten; Chair Kevin Mannix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4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vertime P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ars Larson; Rosa Park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iscuit Fire; salvage logging pla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eight los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easure 30; Emergency Surcharg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 2004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orthwest salmon; Columbia dredg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2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ay Marriage; Massachusetts Supreme Cou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6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iversity suppo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3 min., 2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budget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4</text:p>
          </table:table-cell>
          <table:table-cell table:style-name="ce1"/>
          <table:table-cell table:style-name="ce1" office:value-type="string" calcext:value-type="string">
            <text:p>1 audio file (3 min., 1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ficits; Bush massive tax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3 min., 1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NS jumped Karri Ree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’Neill Advic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2004</text:p>
          </table:table-cell>
          <table:table-cell table:style-name="ce1"/>
          <table:table-cell table:style-name="ce1" office:value-type="string" calcext:value-type="string">
            <text:p>1 audio file (3 min., 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lear cut logging in the Tillamook and Clatsop fores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3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Tillamo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House Republicans' Political Theat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shland Libra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Ash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anfor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 | Nevad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ire blowou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1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Monto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Rascal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2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/11 cop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t 26 2001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issile defense system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Saudia Arabia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sumer spend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irst Thanksgiving post-9/11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1, 2001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shcroft and military tribunal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1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haron and Arafa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srael | Palestin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timulu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oliday reflecti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3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hibboleths and Senator Bradl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1-2003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Unrestrained logg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-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9-11 Anniversa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t 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cial Secur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2002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Yucca Mountai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002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visit and Mark R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-September 2002</text:p>
          </table:table-cell>
          <table:table-cell table:style-name="ce1"/>
          <table:table-cell table:style-name="ce1" office:value-type="string" calcext:value-type="string">
            <text:p>1 audio file (2 min., 5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llan Fitzsimmon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tember 2002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et a Life Gr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Florida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ribunal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02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LK Jr.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001-2004</text:p>
          </table:table-cell>
          <table:table-cell table:style-name="ce1"/>
          <table:table-cell table:style-name="ce1" office:value-type="string" calcext:value-type="string">
            <text:p>1 audio file (2 min., 5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ree Public Lan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ho's to Blame?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regon Inequal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John Ashcroft and the Second Amend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1 audio file (2 min., 4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ravel Tap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2001-2003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Tusc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usan Castillo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umilit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pr 2002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sumerism and Skymall Magazine 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Hatcheri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pril 2002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ater Bladd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ax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3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srael Foreign Polic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Israel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James Madis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shland's John Treadwa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lamath Releases Wat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Klamath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vernment Li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Guatemala | Nicaragu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Kelly AuCoi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flict Resolution, Part 2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nflict Resolution, Part 1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edophile Pries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omestic Spy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olorado Forest Fi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olorad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orest Fire Manage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Ash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ffice of Official Li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 2002</text:p>
          </table:table-cell>
          <table:table-cell table:style-name="ce1"/>
          <table:table-cell table:style-name="ce1" office:value-type="string" calcext:value-type="string">
            <text:p>1 audio file (2 min., 1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ivorc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ark Hemstree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ader Experimen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erm Limits Lobb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tate of the Unio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2002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olitical child abus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mpaign Finance Reform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2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ft Mone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pring Will be Missed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nti-Ballistic Missile Treaty and Bush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circa 2002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New York after the Twin Tower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circa 2003</text:p>
          </table:table-cell>
          <table:table-cell table:style-name="ce1"/>
          <table:table-cell table:style-name="ce1" office:value-type="string" calcext:value-type="string">
            <text:p>1 audio file (3 min., 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ates Analogy: Auto vs. Computer Indust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-2003</text:p>
          </table:table-cell>
          <table:table-cell table:style-name="ce1"/>
          <table:table-cell table:style-name="ce1" office:value-type="string" calcext:value-type="string">
            <text:p>1 audio file (2 min., 3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Las Vega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Good Beef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ultnomah Voters and Tax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ho is Richard Perle?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Flag Burning and the Iraq W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5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Iraq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rain Drain: Teachers and California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Anti-War Ca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3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innis’ Program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raq and the Bush State of the Union Addres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an 2003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Legislature Star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ush Tax Cu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 audio file (3 min., 1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easure 28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/2003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2-2003</text:p>
          </table:table-cell>
          <table:table-cell table:style-name="ce1"/>
          <table:table-cell table:style-name="ce1" office:value-type="string" calcext:value-type="string">
            <text:p>1 audio file (2 min., 38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Odious Byrd and Trent Lot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Dec 2002</text:p>
          </table:table-cell>
          <table:table-cell table:style-name="ce1"/>
          <table:table-cell table:style-name="ce1" office:value-type="string" calcext:value-type="string">
            <text:p>1 audio file (2 min., 5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hanksgiving reflection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2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he Patriot Act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2</text:p>
          </table:table-cell>
          <table:table-cell table:style-name="ce1"/>
          <table:table-cell table:style-name="ce1" office:value-type="string" calcext:value-type="string">
            <text:p>1 audio file (2 min., 45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illiam Safire: Whistleblower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Nov 2002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redit Card Industry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54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Campaign Fundrais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 2002</text:p>
          </table:table-cell>
          <table:table-cell table:style-name="ce1"/>
          <table:table-cell table:style-name="ce1" office:value-type="string" calcext:value-type="string">
            <text:p>1 audio file (2 min., 5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oss Up Race Vote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Dear Democrats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 2002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eware the Yikes of March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4 Feb 2002</text:p>
          </table:table-cell>
          <table:table-cell table:style-name="ce1"/>
          <table:table-cell table:style-name="ce1" office:value-type="string" calcext:value-type="string">
            <text:p>1 audio file (2 min., 47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The Hardware Stor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8 Jan 2002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Enron and the Robber Baron Era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4 Jan 2002</text:p>
          </table:table-cell>
          <table:table-cell table:style-name="ce1"/>
          <table:table-cell table:style-name="ce1" office:value-type="string" calcext:value-type="string">
            <text:p>1 audio file (2 min., 4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Bad Moon over Klamath Basi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4 Jan 2002</text:p>
          </table:table-cell>
          <table:table-cell table:style-name="ce1"/>
          <table:table-cell table:style-name="ce1" office:value-type="string" calcext:value-type="string">
            <text:p>1 audio file (2 min., 40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Chiloqu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Paradise Lost - to Recreational Bulldoz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5 Dec 2001</text:p>
          </table:table-cell>
          <table:table-cell table:style-name="ce1"/>
          <table:table-cell table:style-name="ce1" office:value-type="string" calcext:value-type="string">
            <text:p>1 audio file (2 min., 56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Josephine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Mr. Ashcroft, and the art of name-calling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2 Dec 2001</text:p>
          </table:table-cell>
          <table:table-cell table:style-name="ce1"/>
          <table:table-cell table:style-name="ce1" office:value-type="string" calcext:value-type="string">
            <text:p>1 audio file (2 min., 33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elfare to Work, When There is No Work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 Dec 2001</text:p>
          </table:table-cell>
          <table:table-cell table:style-name="ce1"/>
          <table:table-cell table:style-name="ce1" office:value-type="string" calcext:value-type="string">
            <text:p>1 audio file (2 min., 41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With Hatcheries, a Sucker is Born Every Minut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6 Nov 2001</text:p>
          </table:table-cell>
          <table:table-cell table:style-name="ce1"/>
          <table:table-cell table:style-name="ce1" office:value-type="string" calcext:value-type="string">
            <text:p>1 audio file (3 min., 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Some Ayatollas are Home Grown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8 Sep 2001</text:p>
          </table:table-cell>
          <table:table-cell table:style-name="ce1"/>
          <table:table-cell table:style-name="ce1" office:value-type="string" calcext:value-type="string">
            <text:p>1 audio file (2 min., 32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9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"Introductory: Inaugural weekly episode" radio episo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MS147_JPR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2 Nov 2001</text:p>
          </table:table-cell>
          <table:table-cell table:style-name="ce1"/>
          <table:table-cell table:style-name="ce1" office:value-type="string" calcext:value-type="string">
            <text:p>1 audio file (2 min., 59 sec.)</text:p>
          </table:table-cell>
          <table:table-cell table:style-name="ce1" table:number-columns-repeated="3"/>
          <table:table-cell table:style-name="ce1" office:value-type="string" calcext:value-type="string">
            <text:p>Jefferson Public Radio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Continental Airlines and the Employee Stock Ownership Pl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3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President Ronald Reagan regarding upcoming draft registration decis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Reagan administration's upcoming draft registration decis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Selective Service budget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Sabo, Marti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dvocating for an amendment to the Voting Rights Act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Weaver, Jim | Wyden, Ro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7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the U.S. House Task Force on Industrial Innovation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Shannon, James M. | Moore, W. Henso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23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ina Trade in the Reagan Years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8, 1981</text:p>
          </table:table-cell>
          <table:table-cell table:style-name="ce1" table:number-columns-repeated="8"/>
          <table:table-cell table:style-name="ce1" office:value-type="string" calcext:value-type="string">
            <text:p>United States | Chin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nd Statement File Index, 1980-1982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980-December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nd Statement File Index, January-May 1981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981-May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84 U.S. House of Representatives election campaign speeches delivered before the Oregon Education Association</text:p>
          </table:table-cell>
          <table:table-cell table:style-name="ce1" office:value-type="string" calcext:value-type="string">
            <text:p>Bill, Moshofsky | 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1, 1984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gard Kiwanis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2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a Rotary Club in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6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the debate on covert aid to Nicaragu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3, 1985</text:p>
          </table:table-cell>
          <table:table-cell table:style-name="ce1" table:number-columns-repeated="8"/>
          <table:table-cell table:style-name="ce1" office:value-type="string" calcext:value-type="string">
            <text:p>United States | Nicaragu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given before the Subcommitee on Fisheries and Wildlife regarding the Magnus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6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given at the Magnuson Act Field Hearing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8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given before the Oregon House of Representatives extending best wishes to new sess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1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on the Virginia Garcia Cen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5, 1985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Metro Business Association regarding Oregon's econom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8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to the Washington County Democratic Party's Maurine Neuberger Dinn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3, 1985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City Club of Portland regarding economic and budget policy politic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6, 198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World Affairs Counci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9, 1986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a Forest Grove Rotary meeting held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9, 1986</text:p>
          </table:table-cell>
          <table:table-cell table:style-name="ce1" table:number-columns-repeated="8"/>
          <table:table-cell table:style-name="ce1" office:value-type="string" calcext:value-type="string">
            <text:p>Forest Grove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regarding education legislation given at the OEA-PIE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4, 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regarding the "Department of Energy's Draft Environmental Impact Statement on the Disposal of Hanford High-Level Defense Waste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0, 1986</text:p>
          </table:table-cell>
          <table:table-cell table:style-name="ce1" table:number-columns-repeated="8"/>
          <table:table-cell table:style-name="ce1" office:value-type="string" calcext:value-type="string">
            <text:p>Hanford Nuclear Reservation,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Rotary Club of Beaverton regarding nuclear arms contro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5, 1986</text:p>
          </table:table-cell>
          <table:table-cell table:style-name="ce1" table:number-columns-repeated="8"/>
          <table:table-cell table:style-name="ce1" office:value-type="string" calcext:value-type="string">
            <text:p>Beaverton, Oregon | 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the 25th annual meeting of the Washington County Council on Ag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0, 1986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ew Jobs and New Hope: Achievements and Challenges" address given at Washington County Public Affairs Foru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2, 1986</text:p>
          </table:table-cell>
          <table:table-cell table:style-name="ce1" table:number-columns-repeated="8"/>
          <table:table-cell table:style-name="ce1" office:value-type="string" calcext:value-type="string">
            <text:p>United States | 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Northwest Timber Associ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9, 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U.S.-Soviet relations, given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9, 1986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Tale of Two Cities" address, given at the Beaverton First Citizen Award Dinn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6, 1986</text:p>
          </table:table-cell>
          <table:table-cell table:style-name="ce1" table:number-columns-repeated="8"/>
          <table:table-cell table:style-name="ce1" office:value-type="string" calcext:value-type="string">
            <text:p>Beavert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Gramm-Rudman Acts, government spending, FHA loan progra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-1987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housing market and economy in Oregon, federal budget, Gramm-Rudman Ac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-1987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nningstad Dinner speech to benefit the Boy Scouts of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mber speech on how new generation engaged in politics in the 1980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thwest Oregon Management Initiative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1, 198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Northwest regional power legislation, proposed amend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6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regarding the New Christian Right, given before the Anti-Defamation League of B'nai B'rith at The Torch of Liberty Award Present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25, 1980</text:p>
          </table:table-cell>
          <table:table-cell table:style-name="ce1" table:number-columns-repeated="8"/>
          <table:table-cell table:style-name="ce1" office:value-type="string" calcext:value-type="string">
            <text:p>United States | Alabama | Californi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urging opposition to the Pacific Northwest Electric Power Planning and Conservation Act (S. 885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7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neral Leave statement in support of the Coastal Zone Management Improvement Act of 1980 (H.R. 6979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Extension of Remarks regarding timberland legislation (rough draft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5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the Pacific Northwest Electric Power Planning and Conserv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2, 1980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the Housing and Development Act of 1980 (H.R. 7262), opposition to amendment (version 2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Ashley, Thomas L. | Lundine, Stan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5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dvocating for H.R. 7267 to establish a reservation for the Confederated Tribes of Siletz India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4, 1980</text:p>
          </table:table-cell>
          <table:table-cell table:style-name="ce1" table:number-columns-repeated="8"/>
          <table:table-cell table:style-name="ce1" office:value-type="string" calcext:value-type="string">
            <text:p>Siletz Reservati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efore the Committee on Ways and Means advocating for the Research Revitaliz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3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inviting them to join Task Force on Industrial Innovation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Moore, Henson | Ambro, Jerome A.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9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given before the Subcommittee on Trade at hearings for National Export Policy Act of 1980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rps of Engineers Keeps Columbia River Open"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80</text:p>
          </table:table-cell>
          <table:table-cell table:style-name="ce1" table:number-columns-repeated="8"/>
          <table:table-cell table:style-name="ce1" office:value-type="string" calcext:value-type="string">
            <text:p>Mount St. Helens, Washington | Oregon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Extension of Remarks regarding timber-related industries, Daily Journal of Commerce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 floor statement on Maritime Education and Training Act of 1980 (H.R. 5451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a congressional colleague for a breakfast seminar on the U.S. housing indust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8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the Housing and Development Act of 1980 (H.R. 7262), opposition to amendment (version 1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Ashley, Thomas L. | Lundine, Stan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8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given to congressional colleague for a seminar on industrial innovation in the U.S. econom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promoting National Export Policy Act of 1980 (H.R. 7479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Frenzel, Bill | Brown, Clarence J. | Alexander, Bill | Gibbons, Sam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0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n trading company legislation before the Subcommittee on International Economic Polic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4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cial Order Congressional Record statement on auto import restrictions, titled "Auto Import Curbs Rejected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9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the Siletz Reservation Act (H.R. 7267) before the Committee on the Interi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9, 1980</text:p>
          </table:table-cell>
          <table:table-cell table:style-name="ce1" table:number-columns-repeated="8"/>
          <table:table-cell table:style-name="ce1" office:value-type="string" calcext:value-type="string">
            <text:p>Siletz Reservati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of remarks given at Merchant Marine Memorial Servi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2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Interior Appropriations Subcommittee regarding U.S. timber and housing industri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4, 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gineered Crash Flattens Housing and Timber Industries" statement for the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5, 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erican Fisheries Promotion Act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7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remarks at committee hearings for the American Fisheries Promo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6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on the Siletz Reservation Bill given at the Portland U.S. District Cour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, 1980</text:p>
          </table:table-cell>
          <table:table-cell table:style-name="ce1" table:number-columns-repeated="8"/>
          <table:table-cell table:style-name="ce1" office:value-type="string" calcext:value-type="string">
            <text:p>Siletz Reservati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ys point from "Address to the League of Women Voters on the Northwest Regional Power Bill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, 1980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the Extension of Remarks regarding Northwest commercial fishing industry, H.R. 7039, and inclusion of Capital Journal editori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80</text:p>
          </table:table-cell>
          <table:table-cell table:style-name="ce1" table:number-columns-repeated="8"/>
          <table:table-cell table:style-name="ce1" office:value-type="string" calcext:value-type="string">
            <text:p>United States | Pacific Northwest | 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atta Amendment Will Not Produce a Balanced Budget" U.S. House floor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The Community Energy Conservation Act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Markey, Ed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before the Senate Finance Subcommittee on Taxation and Debt Management -- H.R. 5973 and S. 1383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5, 1980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ddressed to a friend regarding support for Bottle Bill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4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efore the Subcommittee on Monopolies and Commercial Law regarding Bottle Bill legislation H.R. 3567, H.R. 3573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4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ibute to Howard Tihila, Outstanding Oregon Native" draft version of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Astoria, Oregon | Washington, D.C.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statement for the Extension of Remarks, inclusion of "Bracing for the Year 2000" speech by James Affleck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2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.S. Grain Embargo a Failure" Congressional Record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1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the Southwest Portland Rotary Club regarding proposed Portland VA facil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80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given at the 1980 Oregon Democratic Convention in Seasi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80</text:p>
          </table:table-cell>
          <table:table-cell table:style-name="ce1" table:number-columns-repeated="8"/>
          <table:table-cell table:style-name="ce1" office:value-type="string" calcext:value-type="string">
            <text:p>United States | Sea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given on the U.S. House floor regarding draft registration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4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remarks before the Fisheries and Wildlife Subcommittee regarding House Concurrent Resolution 273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Subcommittee on Energy and Power regarding Local Energy Conservation Program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Pioneer Comes Through" U.S. House floor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8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ade Speech" from 1980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amber Awards Banquet Speeche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9-27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 | Ir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ALT II: Toward a Balance of Terror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15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Senate Subcommittee on Housing regarding Energy Conservation Block Grant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 table:number-columns-repeated="8"/>
          <table:table-cell table:style-name="ce1" office:value-type="string" calcext:value-type="string">
            <text:p>United States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o Bailout for Chrysler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10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dvocating for increased U.S. technological innov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6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uture Mass Transit Alternatives" Congressional Record Inser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Extension of Remarks statement on gleaning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vacuation Plans for Nuclear Plant Inadequate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ALT II: An Economic Battleground" special order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ne View of Trucking Deregulation" statement and attached article for Congressional Record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H.R. 5640, H.R. 5641, and an article on the Portland Energy Conservation Pl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3, 1979</text:p>
          </table:table-cell>
          <table:table-cell table:style-name="ce1" table:number-columns-repeated="8"/>
          <table:table-cell table:style-name="ce1" office:value-type="string" calcext:value-type="string">
            <text:p>United States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n H.R. 4503 before the Subcommittee on Select Revenue Measur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9, 1979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upport Reorganization of Government Trade Functions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7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to the Forest Grove United Church in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4, 1979</text:p>
          </table:table-cell>
          <table:table-cell table:style-name="ce1" table:number-columns-repeated="8"/>
          <table:table-cell table:style-name="ce1" office:value-type="string" calcext:value-type="string">
            <text:p>Forest Grove, Oregon | Cambodia | Vietnam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U.S.-China Trade Agreement, Ways and Means Committee, Subcommittee on Trade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, 1979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bject Lesson on Trade Disincentives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9, 1979</text:p>
          </table:table-cell>
          <table:table-cell table:style-name="ce1" table:number-columns-repeated="8"/>
          <table:table-cell table:style-name="ce1" office:value-type="string" calcext:value-type="string">
            <text:p>United States | New Jerse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ambodian Relief is Imperative" speech given on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4, 1979</text:p>
          </table:table-cell>
          <table:table-cell table:style-name="ce1" table:number-columns-repeated="8"/>
          <table:table-cell table:style-name="ce1" office:value-type="string" calcext:value-type="string">
            <text:p>United States | Cambo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.S.-China Trade Agreement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3, 1979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for the oversight hearings of the Education for All Handicapped Children Act (PL 94-142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17, 1979</text:p>
          </table:table-cell>
          <table:table-cell table:style-name="ce1" table:number-columns-repeated="8"/>
          <table:table-cell table:style-name="ce1" office:value-type="string" calcext:value-type="string">
            <text:p>Lincol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H.R. 3046 Before Trade Subcommittee of Ways and Mean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tatement Upon Introduction of 'The Maritime Education and Training Act of 1979'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Livable Cities Program amendment to the FY 1980 HUD-Independent Agencies Appropriations Bill (H.R. 4389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6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proposed amendments to the Solar Bank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8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hatter the Silence, Vigil 1979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979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ace" speech given on the U.S. House floor following 10 year anniversary of Apollo 11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orld Hunger" speech given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2, 1979</text:p>
          </table:table-cell>
          <table:table-cell table:style-name="ce1" table:number-columns-repeated="8"/>
          <table:table-cell table:style-name="ce1" office:value-type="string" calcext:value-type="string">
            <text:p>United States | South Asia | Tokyo, 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expressing disapproval of Rep. Dougherty's amendment to the Department of Defense Authorization bill (H.R. 4040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3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Subcommittee on Energy and Power regarding the Northwest Regional Power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30, 1979</text:p>
          </table:table-cell>
          <table:table-cell table:style-name="ce1" table:number-columns-repeated="8"/>
          <table:table-cell table:style-name="ce1" office:value-type="string" calcext:value-type="string">
            <text:p>Oregon | Washington | Idaho | Montan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Fishermen's Wives meeting regarding Pacific fishing indust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7, 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"on the defeat of a proposed constitutional amendment to ban busing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regonians Demonstrate Americanism" speech given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 | Southeast A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hearings of H.R. 1908, given to the Subcommittee on International Trade, Investment, and Monetary Polic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3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Environmental Impact Statement Replacement Portland Veterans Hospital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1, 1979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response to President Carter's speeches on energy and to NACo officials in July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6, 1979 - July 17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"SALT II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3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before the Senate Subcommittee on International Finance" regarding S. 339, H.R. 1835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2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mtrak, sharing of article from Bend, Oregon's The Bullet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2, 1979</text:p>
          </table:table-cell>
          <table:table-cell table:style-name="ce1" table:number-columns-repeated="8"/>
          <table:table-cell table:style-name="ce1" office:value-type="string" calcext:value-type="string">
            <text:p>Be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remarks regarding U.S. Supreme Court Ruling on Public Trial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"in welcoming ceremonies for the Coast Guard Cutter Resolute in Astoria, Oregon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, 1979</text:p>
          </table:table-cell>
          <table:table-cell table:style-name="ce1" table:number-columns-repeated="8"/>
          <table:table-cell table:style-name="ce1" office:value-type="string" calcext:value-type="string">
            <text:p>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the Federal Assistance Paperwork and Regulation Reduction Act (H.R. 4504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Brown, Clarence | Hamilton, Lee | Corcoran, Tom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25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Concerning Sunset Legislation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remarks regarding the Weaver amendment requiring evacuation plans for nuclear plan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8, 1979</text:p>
          </table:table-cell>
          <table:table-cell table:style-name="ce1" table:number-columns-repeated="8"/>
          <table:table-cell table:style-name="ce1" office:value-type="string" calcext:value-type="string">
            <text:p>Rainier, Oregon | Londonderry Township, Pennsylvani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to the Whaling Moratorium Semina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2, 1979</text:p>
          </table:table-cell>
          <table:table-cell table:style-name="ce1" table:number-columns-repeated="8"/>
          <table:table-cell table:style-name="ce1" office:value-type="string" calcext:value-type="string">
            <text:p>United States | Japan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response to the "president's decision to increase timber prices through a temporary waiver of the sustained yield timber harvesting policy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2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on a Capital-Journal editorial column "relating to comments by Prof. Charles Wilkinson on a proposed reservation for the Siletz Indian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2, 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ents on National Energy Plan, Gasoline Rationing Progra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jecting proposed amendment to the Panama Canal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8, 1979</text:p>
          </table:table-cell>
          <table:table-cell table:style-name="ce1" table:number-columns-repeated="8"/>
          <table:table-cell table:style-name="ce1" office:value-type="string" calcext:value-type="string">
            <text:p>United States | Panam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House Concurrent Resolution 92 before the Subcommittee on International Organiz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Forest Service budget before the Appropriations Subcommittee for Interior and Related Agenci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4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given to congressional colleague for a presentation on Alask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6, 1979</text:p>
          </table:table-cell>
          <table:table-cell table:style-name="ce1" table:number-columns-repeated="8"/>
          <table:table-cell table:style-name="ce1" office:value-type="string" calcext:value-type="string">
            <text:p>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ergy" speech to the Oregon House of Representativ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8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ouse Concurrent Resolution 92 regarding whal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2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ousing Opportunity Act of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U.S. House Floor in support of H.R. 2479, the Taiwan Relations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8, 1979</text:p>
          </table:table-cell>
          <table:table-cell table:style-name="ce1" table:number-columns-repeated="8"/>
          <table:table-cell table:style-name="ce1" office:value-type="string" calcext:value-type="string">
            <text:p>China | Taiwa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ina" Portland City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9, 1979</text:p>
          </table:table-cell>
          <table:table-cell table:style-name="ce1" table:number-columns-repeated="8"/>
          <table:table-cell table:style-name="ce1" office:value-type="string" calcext:value-type="string">
            <text:p>China | 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.R. 1906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5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in support of amending the Internal Revenue Code of 1954 to encourage glean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5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made on U.S. House Floor regarding legislation to amend Export-Import Bank Act of 1945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5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amendment to Internal Revenue Code of 1954 to encourage glean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4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crease China Trade... Keep Jackson-Vanik Framework" letter to congressional colleagu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9, 1979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Extension of Remarks statement on the cutting of Forest Service budg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eapro-Seafreeze Processing Plant Dedication" speech draf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20, 1978</text:p>
          </table:table-cell>
          <table:table-cell table:style-name="ce1" table:number-columns-repeated="8"/>
          <table:table-cell table:style-name="ce1" office:value-type="string" calcext:value-type="string">
            <text:p>Seattle, Washington | United States | 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H.R. 13910 before the Trade Subcommittee of the Ways and Mean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9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House Banking, Finance and Urban Affairs Committee on the Truth in Lending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8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H.R. 12395" before the Ways and Mean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1, 1978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Mobile Home Editorial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amendment to the Commodity Exchange Act extension (H.R. 10285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5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on amending the Commodity Exchange Act extension (H.R. 10285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on Federal Home Loan Bank Board regul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increasing price of housing, Housing and Community Development Act of 1978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efits of trading with People's Republic of China, Congressional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before Agriculture Committee" in support of H.R. 110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8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the 73rd Annual Oregon Bankers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Congressional Veto legislation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testimony in support of H.R. 12927 amendmen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in support of H.R. 12772, before the Subcommittee on Indian Affairs and Public Land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20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in support of H.R. 7158, before the Subcommittee on Administrative Law and Government Rel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4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to the Agriculture Committee on H.R. 1095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Bethel Congregational Church on food program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1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peaker of the House Thomas P. O'Neill regarding H.R. 1, the Ethics in Government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6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on co-signing a letter to House Speaker O'Neill to express concern on the pulling of the Ethics in Government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to unnamed committee regarding proposed V.A. Health Facility on Marquam H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80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.R. 39, the Alaska National Interest Lands Conserv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78</text:p>
          </table:table-cell>
          <table:table-cell table:style-name="ce1" table:number-columns-repeated="8"/>
          <table:table-cell table:style-name="ce1" office:value-type="string" calcext:value-type="string">
            <text:p>Alask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chnical Changes in H.R. 11214," a bill that amended the Higher Education Act of 1965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.R. 1215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in support of H.R. 8814, "a bill to reduce until June 30, 1980, the column 2 rates of duty on woven fabrics of silk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3, 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itle VII, Higher Education Act before the Subcommittee on Labor-HEW Appropri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n amendment to grant the Farmers Home Administration additional author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5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ield Hearing on Fisheries Conservation and Management Act of 1976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1, 1978</text:p>
          </table:table-cell>
          <table:table-cell table:style-name="ce1" table:number-columns-repeated="8"/>
          <table:table-cell table:style-name="ce1" office:value-type="string" calcext:value-type="string">
            <text:p>Astoria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pening Up Trade with China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rural housing needs to the Subcomittee on Agriculutral Appropri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Statement for the Rural Housing Hearing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3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in support of H.R. 10567" to the Subcommittee on Compensation, Pension, and Insura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2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cial Order - Anatoly Shcharansky" Speech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5, 1979</text:p>
          </table:table-cell>
          <table:table-cell table:style-name="ce1" table:number-columns-repeated="8"/>
          <table:table-cell table:style-name="ce1" office:value-type="string" calcext:value-type="string">
            <text:p>Moscow, Russia | Soviet Union | Israel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efore the U.S. House of Representatives on S.1360, an amendment on Section 14(e) of the National Forest Management Act of 1976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6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Governor's Housing Conference on the U.S. Housing Crisi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7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dedication of Marsh Hall, Pacific University and on the occasion of receiving an Honorary Doctor of Laws Degree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1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-China Peoples Friendship Association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4, 1977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mendments to the Federal Water Pollution Control Act" Speech before the House Committee on Public Works and Transport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9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Tribal Status of the Siletz Indians before Congressional Committe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4, 1977</text:p>
          </table:table-cell>
          <table:table-cell table:style-name="ce1" table:number-columns-repeated="8"/>
          <table:table-cell table:style-name="ce1" office:value-type="string" calcext:value-type="string">
            <text:p>Lincoln County, Oregon | Siletz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200-Mile Fishing Zone Law Before the Subcommittee on Fisheries and Wildlife Conservation, House Merchant Marine and Fisherie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8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Bull Run Reserve Before the Subcommittee on Indian Affairs and Public Land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5, 197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cial for The Oregonian 'Forum'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3, 1977</text:p>
          </table:table-cell>
          <table:table-cell table:style-name="ce1" table:number-columns-repeated="8"/>
          <table:table-cell table:style-name="ce1" office:value-type="string" calcext:value-type="string">
            <text:p>Oregon | Siletz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orld Trade Week Addres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7, 1977</text:p>
          </table:table-cell>
          <table:table-cell table:style-name="ce1" table:number-columns-repeated="8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National Leased Housing Managers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2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Solution for the Bull Run Watershed" Congressional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6, 1977</text:p>
          </table:table-cell>
          <table:table-cell table:style-name="ce1" table:number-columns-repeated="8"/>
          <table:table-cell table:style-name="ce1" office:value-type="string" calcext:value-type="string">
            <text:p>Bull Run Watershe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quacult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9, 1977</text:p>
          </table:table-cell>
          <table:table-cell table:style-name="ce1" table:number-columns-repeated="8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ergy: the Sameness of our Task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3, 1977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State Board of Higher Education's "Resolution in Support of Replacement of the Portland Veterans' Administration Hospital on the Marquam Hill Site"</text:p>
          </table:table-cell>
          <table:table-cell table:style-name="ce1" office:value-type="string" calcext:value-type="string">
            <text:p>Oregon State Board of Higher Education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5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s AuCoin in Support of proposed V.A. Facilities</text:p>
          </table:table-cell>
          <table:table-cell table:style-name="ce1" office:value-type="string" calcext:value-type="string">
            <text:p>Straub, Robert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5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in Support of the Veterans Administration Proposal for Replacement of Its Portland/Vancouver Hospitals" Congressional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5, 1977</text:p>
          </table:table-cell>
          <table:table-cell table:style-name="ce1" table:number-columns-repeated="8"/>
          <table:table-cell table:style-name="ce1" office:value-type="string" calcext:value-type="string">
            <text:p>Portland, Oregon | Vancouver,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ilbert Research Urgently Needed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AuCoin Testifies in Behalf of funds for the Completion of the South Jetty Tillamook Bay and Bar, Oregon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 Support of Funding for Corps of Engineer's Lower Snake River Compensation Plan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ortland VA Facility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8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Bill to Protect the American 200-Mile Fishing Limit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7, 1977</text:p>
          </table:table-cell>
          <table:table-cell table:style-name="ce1" table:number-columns-repeated="5"/>
          <table:table-cell table:style-name="ce1" office:value-type="string" calcext:value-type="string">
            <text:p>United States House of Representatives Congressional Record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AuCoin Asks Help for Pacific Northwest Filbert Growers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4, 1977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Newspaper Clipping Photograph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olding Trophy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Newspaper Clipping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eadsho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During 1974 Campaign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eadshot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Wom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at a Chicken Far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at in a Can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legation Observing Chinese Labor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Chinese Worker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osing with Chinese Doctor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Labor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a Bu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with Cou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Riv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Group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in front of Mountain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Pose with U.S. Deleg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Receiving Flow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Group in front of Chinese Antique Shop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posing with Cou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Camer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Group Boarding Boat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posing with another Cou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Trade Newspaper Clipp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osing with Group on the Great Wall of Chin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a Group on the Great Wall of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on the Great Wall of Chin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a Tra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destrians on Chinese Stre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osing with Four Me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laying Basketb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Shooting a Basketb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Group with Basketb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Two Men in front of Gat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M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Two Soldi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a Group of People in a Chinese Classroo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olding Child in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in Crowd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Sightsee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outside of Tem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Foo Dog Statu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United States Delegation during a Meet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Bu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ted States Delegation to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on Plan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ciety of Professional Journalists and Women in Communications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2, 1976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rtland City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8, 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Housing Conference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6, 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ing Policy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3, 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pression in the Forest Product Industry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30, 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 | Tillamoo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dian Treaty Rights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, 1976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 | Oregon | Monta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Dining in the Blockhaus Nikolskoe in Germany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in Front of Monu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at a Dinner hosted by United States Ambassador to Germany 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man Ambassador of the United States of America Dinner Invit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 Congressional Delegation Dinner in Berlin Menu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of Representatives Concurrent Resolution 86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5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erlin Wall with Graffiti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erlin Wa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in Matching Sweater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cow Traffic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oscow, Russ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destrians in Moscow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oscow, Russ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viet Union Trip Itinera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Speaking with Two United States Congressional Delegate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ted States Congressional Delegation Meeting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 Congressional Delegation Meets with Soviet Un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b of the Unknown Soldier in Moscow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oscow, Russ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ted States Congressional Delegation on Tour in the Soviet Un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viet Union Soldier with U.S. Congressional Deleg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hail Gorbachev with U.S. Congressional Deleg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Meets Mikhail Gorbachev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inside the Kremli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 | Moscow,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emlin Lunche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emlin Luncheon Menu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emlin Lunche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at Kremlin Lunche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 | Moscow,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nobyl Nuclear Reactor Aerial View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nobyl Nuclear Reactor Tou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nobyl Congressional Delegation Tou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Soviet Childre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yinsky Palace Dinner Menu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Kiev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in Madrid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adrid, 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uCoins' "European Parliament / United States Congress 28th Meeting" Card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 April, 1987 - 14 April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adrid, 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ain Itinerary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 April, 1987 - 11 April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8th Meeting of U.S. and European Parliament Photograph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1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adrid, 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Plan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ght Map for U.S. Congressional Delegation to Spain, the Soviet Union, and the Republic of Germany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Europ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aker Wright's Visit to Spain, The Soviet Union, and The Federal Republic of Germany" fli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0, 1987 - April 21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pain | Soviet Union |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hio Political Journal" log of the Obama 2008 campaign</text:p>
          </table:table-cell>
          <table:table-cell table:style-name="ce1" office:value-type="string" calcext:value-type="string">
            <text:p>AuCoin, Les | AuCoin, Su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-Nov 2008; comments added 2022</text:p>
          </table:table-cell>
          <table:table-cell table:style-name="ce1" table:number-columns-repeated="8"/>
          <table:table-cell table:style-name="ce1" office:value-type="string" calcext:value-type="string">
            <text:p>Ohi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lly and Stacy AuCoin pose with actress Lily Tomli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es AuCoin portrait</text:p>
          </table:table-cell>
          <table:table-cell table:style-name="ce1" table:number-columns-repeated="3"/>
          <table:table-cell table:style-name="ce1" office:value-type="string" calcext:value-type="string">
            <text:p>1943/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3-194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es and Lee AuCoin photograph</text:p>
          </table:table-cell>
          <table:table-cell table:style-name="ce1" table:number-columns-repeated="3"/>
          <table:table-cell table:style-name="ce1" office:value-type="string" calcext:value-type="string">
            <text:p>1950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campaign staff group portrai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or statement in support of abortion acces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Congressional Record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uman Rights Campaign Fund Annual Dinner Remarks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Pat McCormick at the National Democratic Conven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representatives from the Confederated Tribes of Grand Ronde, Reyn Leo and Kathryn Harrison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ue AuCoin at the Great Wall of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meets the Vice Chairman of the Standing Committee of the National People's Congress in Beij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Beijing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trade delegation to China group portrai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Beijing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Lost Innocence of Congressman AuCoin" article in the New York Times Magazine</text:p>
          </table:table-cell>
          <table:table-cell table:style-name="ce1" office:value-type="string" calcext:value-type="string">
            <text:p>Naughton, Jam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New York Times Magazine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General clearing Representative Les AuCoin in House Bank investigation</text:p>
          </table:table-cell>
          <table:table-cell table:style-name="ce1" office:value-type="string" calcext:value-type="string">
            <text:p>Wilkey, Malcolm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Representative Les AuCoin Statement on an audit of his House Bank accou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int Resolution limiting funding for Space Defense Syste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1992</text:p>
          </table:table-cell>
          <table:table-cell table:style-name="ce1" office:value-type="string" calcext:value-type="string">
            <text:p>Keisling, Phil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ee AuCoin to Representative Les AuCoin, about the Senate Ethics Committee vote on Senator Bob Packwood</text:p>
          </table:table-cell>
          <table:table-cell table:style-name="ce1" office:value-type="string" calcext:value-type="string">
            <text:p>AuCoin, Leland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k Mercier to Representative Les AuCoin about the 1992 election</text:p>
          </table:table-cell>
          <table:table-cell table:style-name="ce1" office:value-type="string" calcext:value-type="string">
            <text:p>Mercier, Mark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enator Joe Biden to Representative Les AuCoin about arms control speech</text:p>
          </table:table-cell>
          <table:table-cell table:style-name="ce1" office:value-type="string" calcext:value-type="string">
            <text:p>Biden, Joseph R. Jr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epresentative Morris Udall to Representative Les AuCoin on Alaska Lands Act</text:p>
          </table:table-cell>
          <table:table-cell table:style-name="ce1" office:value-type="string" calcext:value-type="string">
            <text:p>Udall, Morris K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overnor Tom McCall to Representative Les AuCoin about party change</text:p>
          </table:table-cell>
          <table:table-cell table:style-name="ce1" office:value-type="string" calcext:value-type="string">
            <text:p>McCall, Thomas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Peter Murphy on reestablishing a reservation for the Confederated Tribes of Grand Ronde</text:p>
          </table:table-cell>
          <table:table-cell table:style-name="ce1" office:value-type="string" calcext:value-type="string">
            <text:p>Murphy, Peter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Mark Mercier on reestablishing a reservation for the Confederated Tribes of Grand Ronde</text:p>
          </table:table-cell>
          <table:table-cell table:style-name="ce1" office:value-type="string" calcext:value-type="string">
            <text:p>Mercier, Mark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fessions of a Former NRA Supporter" column in the Washington Pos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and closing remarks in the Senate Democratic Primary Debat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form letters on Chernobelsky cas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Washington, D.C.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on Chernobelsky press conferen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um Chernobelsky Case: A Journal by Les AuCo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Oregon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planation of START and 'Build-Down' charts prepared by Congressman Les AuCo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Key Votes on MX Missiles, The 'Glass Jaw of Vulnerability' Issue Alert from Congressman Les AuCoi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uclear 'Build-Down': More First-Strike Weapons, Not Less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o Combat the Menace of Nuclear War" pamphlet</text:p>
          </table:table-cell>
          <table:table-cell table:style-name="ce1" office:value-type="string" calcext:value-type="string">
            <text:p>Council for a Livable World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hat we don't know about the Nuclear Arms Race could destroy us all" pamphlet</text:p>
          </table:table-cell>
          <table:table-cell table:style-name="ce1" office:value-type="string" calcext:value-type="string">
            <text:p>Council for a Livable World</text:p>
          </table:table-cell>
          <table:table-cell table:style-name="ce1" table:number-columns-repeated="2"/>
          <table:table-cell table:style-name="ce1" office:value-type="string" calcext:value-type="string">
            <text:p>1980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troduction of Nuclear Weapons Material Production Termination Act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verview of the AuCoin-Synar Nuclear Weapon Material Production Termin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ms control form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clear Freeze form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Report on the MX missil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ironment position papers</text:p>
          </table:table-cell>
          <table:table-cell table:style-name="ce1" table:number-columns-repeated="3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ms control position papers</text:p>
          </table:table-cell>
          <table:table-cell table:style-name="ce1" table:number-columns-repeated="3"/>
          <table:table-cell table:style-name="ce1" office:value-type="string" calcext:value-type="string">
            <text:p>1982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2-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Tragedy of Hanford, and What We Can Do About It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Hanfo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ow Many MXs? How About Zero?" column in the Washington Pos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laims vs. fact on the MX Missile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Says MX Should be Scrapped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vote against MX is not a vote against Geneva" colleague letter</text:p>
          </table:table-cell>
          <table:table-cell table:style-name="ce1" office:value-type="string" calcext:value-type="string">
            <text:p>AuCoin, Les | Green, Bil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oon about MX Missiles</text:p>
          </table:table-cell>
          <table:table-cell table:style-name="ce1" office:value-type="string" calcext:value-type="string">
            <text:p>Keefe, Mike</text:p>
          </table:table-cell>
          <table:table-cell table:style-name="ce1" table:number-columns-repeated="2"/>
          <table:table-cell table:style-name="ce1" office:value-type="string" calcext:value-type="string">
            <text:p>1983/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3-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Works on River Protection; Backs Bill to Preserve Arctic Wilderness" AuCoin Report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 | 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Fazio, AuCoin Introduce Legislation Making Upper Klamath a Wild and Scenic River" press release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aska National Interest Lands Conservation Act colleague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olumbia River Gorge Commission to Representative Les AuCoin</text:p>
          </table:table-cell>
          <table:table-cell table:style-name="ce1" office:value-type="string" calcext:value-type="string">
            <text:p>Columbia River Gorge Commissio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gned copy of House Joint Resolution on nuclear weapons freeze and reducti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top the MX Emergency Lobby" Flyer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warding Representative Les AuCoin the Herbert Scoville Award from the Union of Concerned Scientists</text:p>
          </table:table-cell>
          <table:table-cell table:style-name="ce1" office:value-type="string" calcext:value-type="string">
            <text:p>Union of Concerned Scientists|Ris, Howard|Monfort, Char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naming Les AuCoin one of the Outstanding Young Men of America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for Les AuCoin as democratic candidate for representative in Congress</text:p>
          </table:table-cell>
          <table:table-cell table:style-name="ce1" office:value-type="string" calcext:value-type="string">
            <text:p>Myers, Clay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Frank Harrison on H.R. 3885, Federal Status for the Confederated Tribes of Grand Ronde</text:p>
          </table:table-cell>
          <table:table-cell table:style-name="ce1" office:value-type="string" calcext:value-type="string">
            <text:p>Harrison, Frank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ederated Tribes of Grand Ronde Fact Sheet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Kathryn Harrison to Senator Mark Hatfield regarding the Grand Ronde Restoration Act</text:p>
          </table:table-cell>
          <table:table-cell table:style-name="ce1" office:value-type="string" calcext:value-type="string">
            <text:p>Harrison, Kathry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by Representative Les AuCoin on the Grand Ronde Restor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Bill Would Restore Recognition of the Grand Ronde Indians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f Grand Ronde position on a hunting and fishing agreement with Oregon Department of Fish and Wildlif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John Hampton opposing in the Confederated Tribes of Grand Ronde reservation</text:p>
          </table:table-cell>
          <table:table-cell table:style-name="ce1" office:value-type="string" calcext:value-type="string">
            <text:p>Hampton, Joh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Michael Clements on reestablishing a reservation for the Confederated Tribes of Grand Ronde</text:p>
          </table:table-cell>
          <table:table-cell table:style-name="ce1" office:value-type="string" calcext:value-type="string">
            <text:p>Clements, Michael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yor of Garibaldi opposing in the Confederated Tribes of Grand Ronde reservation</text:p>
          </table:table-cell>
          <table:table-cell table:style-name="ce1" office:value-type="string" calcext:value-type="string">
            <text:p>Welch, Denni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Ken Smith on reestablishing a reservation for the Confederated Tribes of Grand Ronde</text:p>
          </table:table-cell>
          <table:table-cell table:style-name="ce1" office:value-type="string" calcext:value-type="string">
            <text:p>Smith, Ke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Kathryn Harrison on reestablishing a reservation for the Confederated Tribes of Grand Ronde</text:p>
          </table:table-cell>
          <table:table-cell table:style-name="ce1" office:value-type="string" calcext:value-type="string">
            <text:p>Harrison, Kathry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Ready to Kick Ankles for Abortion Rights" article in the Washington Post</text:p>
          </table:table-cell>
          <table:table-cell table:style-name="ce1" office:value-type="string" calcext:value-type="string">
            <text:p>Phillips, Do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Sue AuCoin at the Campaign for a Hate Free Oregon Rally</text:p>
          </table:table-cell>
          <table:table-cell table:style-name="ce1" office:value-type="string" calcext:value-type="string">
            <text:p>AuCoin, Susa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y Representative Les AuCoin at the Oregon NARAL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AuCoin on Choice</text:p>
          </table:table-cell>
          <table:table-cell table:style-name="ce1" office:value-type="string" calcext:value-type="string">
            <text:p>Les 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emonial copy of S. 2055, the Siletz Indian Reservation Act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Jimmy Carter to Representative Les AuCoin concerning the Siletz Indian Reservation Act</text:p>
          </table:table-cell>
          <table:table-cell table:style-name="ce1" office:value-type="string" calcext:value-type="string">
            <text:p>Carter, Jimm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hail Gorbachev greets the Congressional Deleg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resents a peace quilt from Beaverton, Oregon to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resents a peace quilt from Forest Grove, Oregon to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lin Wall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for the Congressional delegation held by the President of the Berlin House of Representative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Peace Quilts" description of two quilts produced in Oregon for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Beaverton, Oregon | Forest Grove, Oregon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speaks with Mikhail Gorbachev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his wife Sue meet Mikhail Gorbachev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a and photo regarding a Congressional delegation visiting Chernobyl</text:p>
          </table:table-cell>
          <table:table-cell table:style-name="ce1" office:value-type="string" calcext:value-type="string">
            <text:p>Nelson, Mark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meets Ukrainian politicians at the Mariyinsky Pala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Kyiv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his wife Sue at the Mariyinsky Palace in Kyiv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Kyiv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resents a peace quilt to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Jimmy Carter celebrates signing a bi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Jimmy Carter signs a bi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Tony Coelho, Chairman of Democratic Congressional Campaign Committee</text:p>
          </table:table-cell>
          <table:table-cell table:style-name="ce1" office:value-type="string" calcext:value-type="string">
            <text:p>Coelho, Ton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Christopher Brown, Conservation Director at American Rivers</text:p>
          </table:table-cell>
          <table:table-cell table:style-name="ce1" office:value-type="string" calcext:value-type="string">
            <text:p>Brown, Christoph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David Cohen, President of the Professionals' Coalition for Nuclear Arms Control</text:p>
          </table:table-cell>
          <table:table-cell table:style-name="ce1" office:value-type="string" calcext:value-type="string">
            <text:p>Cohen, David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residential Hopeful Biden Comes to Portland for AuCoin" press releas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mocrats Slam Republican Radio Ad Tactic Aimed at Defeating AuCoin in Tuesday's Democratic Senatorial Primary Election" press release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onsdale Campaign Receives Illegal Contribution from State Republican Party" press release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shofsky concession letter</text:p>
          </table:table-cell>
          <table:table-cell table:style-name="ce1" office:value-type="string" calcext:value-type="string">
            <text:p>Moshofsky, William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y Congressman Les AuCoin on Bill to Restore Federal Recognition to the Confederated Tribes of the Grand Ron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Grand Ron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resentative Les AuCoin senate race announcement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nd statement file index</text:p>
          </table:table-cell>
          <table:table-cell table:style-name="ce1" table:number-columns-repeated="3"/>
          <table:table-cell table:style-name="ce1" office:value-type="string" calcext:value-type="string">
            <text:p>1975/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-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ouse speech index of Representative Les AuCoin</text:p>
          </table:table-cell>
          <table:table-cell table:style-name="ce1" table:number-columns-repeated="3"/>
          <table:table-cell table:style-name="ce1" office:value-type="string" calcext:value-type="string">
            <text:p>1970/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0-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Carthy for President Sticke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for Les AuCoin as democratic candidate for representative in Congress</text:p>
          </table:table-cell>
          <table:table-cell table:style-name="ce1" office:value-type="string" calcext:value-type="string">
            <text:p>Roberts, Barbara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for Les AuCoin as democratic candidate for representative in Congress</text:p>
          </table:table-cell>
          <table:table-cell table:style-name="ce1" office:value-type="string" calcext:value-type="string">
            <text:p>Roberts, Barbar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ene McCarthy portrait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campaign postcard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Keep AuCoin in Congress" campaign fly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An evening for Les AuCoin Spaghetti Dinner" flyer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You know where he stands" AuCoin campaign newspaper advertisem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campaign postcard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Elect Les AuCoin State Representative" bumper sticker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Delegation group portrai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ortrait</text:p>
          </table:table-cell>
          <table:table-cell table:style-name="ce1" office:value-type="string" calcext:value-type="string">
            <text:p>AuCoin, Susan</text:p>
          </table:table-cell>
          <table:table-cell table:style-name="ce1" table:number-columns-repeated="2"/>
          <table:table-cell table:style-name="ce1" office:value-type="string" calcext:value-type="string">
            <text:p>2005/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5-2010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catches a steelhead trout</text:p>
          </table:table-cell>
          <table:table-cell table:style-name="ce1" table:number-columns-repeated="3"/>
          <table:table-cell table:style-name="ce1" office:value-type="string" calcext:value-type="string">
            <text:p>1992/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-1995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Joe Biden serve spaghetti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riting for the US Army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t Campbell, Kentuck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-Choice march led by AuCoin family and congressional colleagues</text:p>
          </table:table-cell>
          <table:table-cell table:style-name="ce1" table:number-columns-repeated="3"/>
          <table:table-cell table:style-name="ce1" office:value-type="string" calcext:value-type="string">
            <text:p>198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meets Mikhail Gorbachev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Moscow,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on a trade delegation to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Beijing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rrive for the Christmas B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speaking to the Oregon Air Guard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President Jimmy Carter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leads a staff meeting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Tom McCall and Representative Les AuCoin signing the Subdivision Consumer Protection Act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conferring with House Speaker Jim Wright on the House Floo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portrait</text:p>
          </table:table-cell>
          <table:table-cell table:style-name="ce1" office:value-type="string" calcext:value-type="string">
            <text:p>Dave Swan Photography</text:p>
          </table:table-cell>
          <table:table-cell table:style-name="ce1" table:number-columns-repeated="2"/>
          <table:table-cell table:style-name="ce1" office:value-type="string" calcext:value-type="string">
            <text:p>198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5-1989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ce skating</text:p>
          </table:table-cell>
          <table:table-cell table:style-name="ce1" table:number-columns-repeated="3"/>
          <table:table-cell table:style-name="ce1" office:value-type="string" calcext:value-type="string">
            <text:p>1975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of the House Banking Committee group portrait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n their empty Washington D.C. apartment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n their Washington D.C. apartment</text:p>
          </table:table-cell>
          <table:table-cell table:style-name="ce1" office:value-type="string" calcext:value-type="string">
            <text:p>Lockett, Brian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unpublished novel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t the Arctic National Wildlife Refug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uCoins and the Mondales</text:p>
          </table:table-cell>
          <table:table-cell table:style-name="ce1" table:number-columns-repeated="3"/>
          <table:table-cell table:style-name="ce1" office:value-type="string" calcext:value-type="string">
            <text:p>2010/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0-2020</text:p>
          </table:table-cell>
          <table:table-cell table:style-name="ce1" table:number-columns-repeated="8"/>
          <table:table-cell table:style-name="ce1" office:value-type="string" calcext:value-type="string">
            <text:p>Grants Pas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Mark Hatfield confer at the timber summit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t an abortion rights rally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Carl Leven receiving the Herbert Scoville, Jr. Awar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jogging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Speaker Carl Albert swearing in Representative Les AuCoin</text:p>
          </table:table-cell>
          <table:table-cell table:style-name="ce1" office:value-type="string" calcext:value-type="string">
            <text:p>O'Neill, A. Dev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orks on a flight home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Washington, D.C.|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holds a press conference for F-16 fighter aircrafts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interviews children for US Army radio</text:p>
          </table:table-cell>
          <table:table-cell table:style-name="ce1" table:number-columns-repeated="3"/>
          <table:table-cell table:style-name="ce1" office:value-type="string" calcext:value-type="string">
            <text:p>1961/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-1964</text:p>
          </table:table-cell>
          <table:table-cell table:style-name="ce1" table:number-columns-repeated="8"/>
          <table:table-cell table:style-name="ce1" office:value-type="string" calcext:value-type="string">
            <text:p>North Carol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Anwar el-Sadat, House Speaker Tip O'Neill, and Representative Les AuCoin</text:p>
          </table:table-cell>
          <table:table-cell table:style-name="ce1" table:number-columns-repeated="3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his campaign bus</text:p>
          </table:table-cell>
          <table:table-cell table:style-name="ce1" office:value-type="string" calcext:value-type="string">
            <text:p>West Hills Photography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Bob Packwood at the dedication of the Fort Clatsop Visitor Center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Fort Clatsop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t a banquet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ngressmen and governors at the governor's mansion</text:p>
          </table:table-cell>
          <table:table-cell table:style-name="ce1" table:number-columns-repeated="3"/>
          <table:table-cell table:style-name="ce1" office:value-type="string" calcext:value-type="string">
            <text:p>2003/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3-2010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t the Oregon coas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Eldon Hout testifies before U.S. House Subcommittee on Interior, Environment, and Related Agencie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t the Les AuCoin Plaza</text:p>
          </table:table-cell>
          <table:table-cell table:style-name="ce1" table:number-columns-repeated="3"/>
          <table:table-cell table:style-name="ce1" office:value-type="string" calcext:value-type="string">
            <text:p>1998/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2008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s Les AuCoin and Tim Wirth testify before Congress</text:p>
          </table:table-cell>
          <table:table-cell table:style-name="ce1" office:value-type="string" calcext:value-type="string">
            <text:p>Salisbury, Carolyn|National Education Association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90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and House Speaker at Swearing-in</text:p>
          </table:table-cell>
          <table:table-cell table:style-name="ce1" office:value-type="string" calcext:value-type="string">
            <text:p>O'Neill, A. Dev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on election nigh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Pacific University alumni and presidents</text:p>
          </table:table-cell>
          <table:table-cell table:style-name="ce1" table:number-columns-repeated="3"/>
          <table:table-cell table:style-name="ce1" office:value-type="string" calcext:value-type="string">
            <text:p>1987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44:10+00:00</meta:creation-date>
    <dc:date>2025-11-01T12:44:10+00:00</dc:date>
  </office:meta>
</office:document-meta>
</file>