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ction of televised congressional race interviews and debates video recording</text:p>
          </table:table-cell>
          <table:table-cell table:style-name="ce1" office:value-type="string" calcext:value-type="string">
            <text:p>KATU 2 | KGW 8 | KPTV 12 | 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/1986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86</text:p>
          </table:table-cell>
          <table:table-cell table:style-name="ce1"/>
          <table:table-cell table:style-name="ce1" office:value-type="string" calcext:value-type="string">
            <text:p>(1 video file: 147 min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1979-1980 compilation of news stories video recording</text:p>
          </table:table-cell>
          <table:table-cell table:style-name="ce1" office:value-type="string" calcext:value-type="string">
            <text:p>KOIN 6 | KGW 8</text:p>
          </table:table-cell>
          <table:table-cell table:style-name="ce1" table:number-columns-repeated="2"/>
          <table:table-cell table:style-name="ce1" office:value-type="string" calcext:value-type="string">
            <text:p>1979/1980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/>
          <table:table-cell table:style-name="ce1" office:value-type="string" calcext:value-type="string">
            <text:p>(1 video file: 54 min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1970s-1980s campaign ads compilation, Chernobelsky footage video recording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9/1989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1989</text:p>
          </table:table-cell>
          <table:table-cell table:style-name="ce1"/>
          <table:table-cell table:style-name="ce1" office:value-type="string" calcext:value-type="string">
            <text:p>(1 video file: 43 min, 4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Mud" AuCoin campaign ad video recording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/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/>
          <table:table-cell table:style-name="ce1" office:value-type="string" calcext:value-type="string">
            <text:p>(1 video file: 3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he AuCoin Report" 1982 program on political issues in Congress video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, 1981</text:p>
          </table:table-cell>
          <table:table-cell table:style-name="ce1"/>
          <table:table-cell table:style-name="ce1" office:value-type="string" calcext:value-type="string">
            <text:p>(1 video file: 27 min, 5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he AuCoin Report" 1982 program on economic issues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0, 1982</text:p>
          </table:table-cell>
          <table:table-cell table:style-name="ce1"/>
          <table:table-cell table:style-name="ce1" office:value-type="string" calcext:value-type="string">
            <text:p>(1 video file: 28 min, 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-Moshofsky 1982 debate video recording</text:p>
          </table:table-cell>
          <table:table-cell table:style-name="ce1" office:value-type="string" calcext:value-type="string">
            <text:p>Times Publications | Liberty Cable TV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(1 video file: 108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3 T's," "Roots," and "Discipline" 1984 AuCoin campaign ads video recordings -- rough drafts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1, 1984</text:p>
          </table:table-cell>
          <table:table-cell table:style-name="ce1"/>
          <table:table-cell table:style-name="ce1" office:value-type="string" calcext:value-type="string">
            <text:p>(1 video file: 3 min, 5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-Moshofsky 1984 debate video recording -- alternate version with extra footage</text:p>
          </table:table-cell>
          <table:table-cell table:style-name="ce1" office:value-type="string" calcext:value-type="string">
            <text:p>Times Publications | Storer-Metro Cable Communications | KGW 8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84</text:p>
          </table:table-cell>
          <table:table-cell table:style-name="ce1"/>
          <table:table-cell table:style-name="ce1" office:value-type="string" calcext:value-type="string">
            <text:p>(1 video file: 66 min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Defense" and "Straight Talk" 1984 campaign ads video recording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0, 1984</text:p>
          </table:table-cell>
          <table:table-cell table:style-name="ce1"/>
          <table:table-cell table:style-name="ce1" office:value-type="string" calcext:value-type="string">
            <text:p>(1 video file: 2 min, 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Your Choice '84" KPTV 12 program video recording</text:p>
          </table:table-cell>
          <table:table-cell table:style-name="ce1" office:value-type="string" calcext:value-type="string">
            <text:p>KPTV 12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(1 video file: 28 min, 5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Let's Stop the Arms Race" workshop video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4, 1984</text:p>
          </table:table-cell>
          <table:table-cell table:style-name="ce1"/>
          <table:table-cell table:style-name="ce1" office:value-type="string" calcext:value-type="string">
            <text:p>(1 video file: 56 min, 1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Let's Stop the Arms Race" workshop unedited video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4, 1984</text:p>
          </table:table-cell>
          <table:table-cell table:style-name="ce1"/>
          <table:table-cell table:style-name="ce1" office:value-type="string" calcext:value-type="string">
            <text:p>(1 video file: 54 min, 1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-Moshofsky 1984 debate video recording</text:p>
          </table:table-cell>
          <table:table-cell table:style-name="ce1" office:value-type="string" calcext:value-type="string">
            <text:p>Times Publications | Storer-Metro Cable Communication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84</text:p>
          </table:table-cell>
          <table:table-cell table:style-name="ce1"/>
          <table:table-cell table:style-name="ce1" office:value-type="string" calcext:value-type="string">
            <text:p>(1 video file: 62 min, 3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speech at private O&amp;C dinner event in the 1980s video recording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/>
          <table:table-cell table:style-name="ce1" office:value-type="string" calcext:value-type="string">
            <text:p>(1 video file: 27 min, 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escue swimmers on "The Oregon Coast Show" video recording</text:p>
          </table:table-cell>
          <table:table-cell table:style-name="ce1" table:number-columns-repeated="3"/>
          <table:table-cell table:style-name="ce1" office:value-type="string" calcext:value-type="string">
            <text:p>1980/1993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93</text:p>
          </table:table-cell>
          <table:table-cell table:style-name="ce1"/>
          <table:table-cell table:style-name="ce1" office:value-type="string" calcext:value-type="string">
            <text:p>(1 video file: 16 min, 59 s)</text:p>
          </table:table-cell>
          <table:table-cell table:style-name="ce1" table:number-columns-repeated="6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PB 1986 AuCoin and Meeker debate video recording</text:p>
          </table:table-cell>
          <table:table-cell table:style-name="ce1" office:value-type="string" calcext:value-type="string">
            <text:p>Oregon Public Broadcastin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4, 1986</text:p>
          </table:table-cell>
          <table:table-cell table:style-name="ce1"/>
          <table:table-cell table:style-name="ce1" office:value-type="string" calcext:value-type="string">
            <text:p>(1 video file: 57 min, 4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OIN 6 and KGW 8 1986 AuCoin and Meeker interviews video recording</text:p>
          </table:table-cell>
          <table:table-cell table:style-name="ce1" office:value-type="string" calcext:value-type="string">
            <text:p>KOIN 6 | KGW 8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(1 video file: 52 min, 5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-SPAN interview with AuCoin on Star Wars and the ABM Treaty video recording</text:p>
          </table:table-cell>
          <table:table-cell table:style-name="ce1" office:value-type="string" calcext:value-type="string">
            <text:p>C-SPA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6, 1987</text:p>
          </table:table-cell>
          <table:table-cell table:style-name="ce1"/>
          <table:table-cell table:style-name="ce1" office:value-type="string" calcext:value-type="string">
            <text:p>(1 video file: 82 min, 42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ATU 2 News story on Grand Ronde reservation restoration video recording</text:p>
          </table:table-cell>
          <table:table-cell table:style-name="ce1" office:value-type="string" calcext:value-type="string">
            <text:p>KATU 2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(1 video file: 7 min, 2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's Cable News Network profile in the 100th congress, interview on arms control video recording</text:p>
          </table:table-cell>
          <table:table-cell table:style-name="ce1" office:value-type="string" calcext:value-type="string">
            <text:p>Cable News Network</text:p>
          </table:table-cell>
          <table:table-cell table:style-name="ce1" table:number-columns-repeated="2"/>
          <table:table-cell table:style-name="ce1" office:value-type="string" calcext:value-type="string">
            <text:p>1987/1988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988</text:p>
          </table:table-cell>
          <table:table-cell table:style-name="ce1"/>
          <table:table-cell table:style-name="ce1" office:value-type="string" calcext:value-type="string">
            <text:p>(1 video file: 2 min, 1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BC News story on the Oregon "timber summit" video recording</text:p>
          </table:table-cell>
          <table:table-cell table:style-name="ce1" office:value-type="string" calcext:value-type="string">
            <text:p>NBC New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(1 video file: 4 min, 5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pecial order house floor speech on B-2 bomber funding video recording</text:p>
          </table:table-cell>
          <table:table-cell table:style-name="ce1" table:number-columns-repeated="3"/>
          <table:table-cell table:style-name="ce1" office:value-type="string" calcext:value-type="string">
            <text:p>1989/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991</text:p>
          </table:table-cell>
          <table:table-cell table:style-name="ce1"/>
          <table:table-cell table:style-name="ce1" office:value-type="string" calcext:value-type="string">
            <text:p>(1 video file: 60 min, 3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coverage of the Oregon "timber summit," the Gulf War video recording</text:p>
          </table:table-cell>
          <table:table-cell table:style-name="ce1" office:value-type="string" calcext:value-type="string">
            <text:p>NBC News | ABC News</text:p>
          </table:table-cell>
          <table:table-cell table:style-name="ce1" table:number-columns-repeated="2"/>
          <table:table-cell table:style-name="ce1" office:value-type="string" calcext:value-type="string">
            <text:p>1989/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991</text:p>
          </table:table-cell>
          <table:table-cell table:style-name="ce1"/>
          <table:table-cell table:style-name="ce1" office:value-type="string" calcext:value-type="string">
            <text:p>(1 video file: 39 min, 3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elevised press conference hosted by AuCoin and DeFazio on Klamath river bill video recor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(1 video file: 9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Lonsdale at the 1990 Democratic Business For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(1 video file: 53 min, 3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BC News coverage on the Star Wars program and stealth bombers video recording</text:p>
          </table:table-cell>
          <table:table-cell table:style-name="ce1" office:value-type="string" calcext:value-type="string">
            <text:p>NBC New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(1 video file: 4 min, 1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BC News 1990 special on gun violence in the United States video recording</text:p>
          </table:table-cell>
          <table:table-cell table:style-name="ce1" office:value-type="string" calcext:value-type="string">
            <text:p>ABC News</text:p>
          </table:table-cell>
          <table:table-cell table:style-name="ce1" table:number-columns-repeated="2"/>
          <table:table-cell table:style-name="ce1" office:value-type="string" calcext:value-type="string">
            <text:p>1990/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/>
          <table:table-cell table:style-name="ce1" office:value-type="string" calcext:value-type="string">
            <text:p>(1 video file: 85 min, 4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n Wyden testifiying at the Oregon Health Plan hearing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4 min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and DeFazio testifying at the Oregon Health Plan hearing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18 min, 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remarks on flag desecration amendment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16 min, 1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speech on an international moratorium on illegal high seas driftnet fishing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5 min, 4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ef clip of AuCoin House floor speech on women's rights and a pro-Oregon timber industry promotional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5 min, 5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arious news coverage on annoucement of Harry Lonsdale's 1992 run for US Senate video recording</text:p>
          </table:table-cell>
          <table:table-cell table:style-name="ce1" office:value-type="string" calcext:value-type="string">
            <text:p>KATU 2 | Northwest New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(1 video file: 11 min, 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ady Bill 1991 news coverage featuring AuCoin interview video recording</text:p>
          </table:table-cell>
          <table:table-cell table:style-name="ce1" office:value-type="string" calcext:value-type="string">
            <text:p>PB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(1 video file: 19 min, 2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OIN 6 interviews on gun control and Brady Bill video recording</text:p>
          </table:table-cell>
          <table:table-cell table:style-name="ce1" office:value-type="string" calcext:value-type="string">
            <text:p>KOIN 6 New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(1 video file: 33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speech on extending unemployment benefits for Oregonians and news story on the 1991 luxury tax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(1 video file: 9 min, 1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rand opening of the Fort Clatsop Visitor Center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28, 1991</text:p>
          </table:table-cell>
          <table:table-cell table:style-name="ce1"/>
          <table:table-cell table:style-name="ce1" office:value-type="string" calcext:value-type="string">
            <text:p>(1 video file: 74 min, 4 s)</text:p>
          </table:table-cell>
          <table:table-cell table:style-name="ce1" table:number-columns-repeated="6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elevised press conference hosted by AuCoin on extended unemployment benefits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7, 1991</text:p>
          </table:table-cell>
          <table:table-cell table:style-name="ce1"/>
          <table:table-cell table:style-name="ce1" office:value-type="string" calcext:value-type="string">
            <text:p>(1 video file: 27 min,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elevised press conference hosted by DeFazio and AuCoin on legislation for states to levy tariffs on raw logs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5, 1991</text:p>
          </table:table-cell>
          <table:table-cell table:style-name="ce1"/>
          <table:table-cell table:style-name="ce1" office:value-type="string" calcext:value-type="string">
            <text:p>(1 video file: 30 min, 4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House floor speeches on China's MFN status and extending unemployment benefits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991</text:p>
          </table:table-cell>
          <table:table-cell table:style-name="ce1"/>
          <table:table-cell table:style-name="ce1" office:value-type="string" calcext:value-type="string">
            <text:p>(1 video file: 5 min,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speech advocating for a motor voter bill video recording</text:p>
          </table:table-cell>
          <table:table-cell table:style-name="ce1" table:number-columns-repeated="3"/>
          <table:table-cell table:style-name="ce1" office:value-type="string" calcext:value-type="string">
            <text:p>1991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/>
          <table:table-cell table:style-name="ce1" office:value-type="string" calcext:value-type="string">
            <text:p>(1 video file: 1 min, 4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remarks and documentary on Cuba–Soviet Union relations video recording</text:p>
          </table:table-cell>
          <table:table-cell table:style-name="ce1" office:value-type="string" calcext:value-type="string">
            <text:p>WLRN-TV Channel 17</text:p>
          </table:table-cell>
          <table:table-cell table:style-name="ce1" table:number-columns-repeated="2"/>
          <table:table-cell table:style-name="ce1" office:value-type="string" calcext:value-type="string">
            <text:p>1991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/>
          <table:table-cell table:style-name="ce1" office:value-type="string" calcext:value-type="string">
            <text:p>(1 video file: 58 min, 1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Unemployment Benefits" televised news coverage on dislocated timber workers video recording</text:p>
          </table:table-cell>
          <table:table-cell table:style-name="ce1" office:value-type="string" calcext:value-type="string">
            <text:p>Northwest News</text:p>
          </table:table-cell>
          <table:table-cell table:style-name="ce1" table:number-columns-repeated="2"/>
          <table:table-cell table:style-name="ce1" office:value-type="string" calcext:value-type="string">
            <text:p>1991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/>
          <table:table-cell table:style-name="ce1" office:value-type="string" calcext:value-type="string">
            <text:p>(1 video file: 7 min, 2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Next" 1992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92</text:p>
          </table:table-cell>
          <table:table-cell table:style-name="ce1"/>
          <table:table-cell table:style-name="ce1" office:value-type="string" calcext:value-type="string">
            <text:p>(1 video file: 3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Judge Me on the Values" 1992 Senate campaign ad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4, 1992</text:p>
          </table:table-cell>
          <table:table-cell table:style-name="ce1"/>
          <table:table-cell table:style-name="ce1" office:value-type="string" calcext:value-type="string">
            <text:p>(1 video file: 4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, Lonsdale, and Wetzel 1992 Senate Democratic primary debate video recording</text:p>
          </table:table-cell>
          <table:table-cell table:style-name="ce1" office:value-type="string" calcext:value-type="string">
            <text:p>KDRV TV NewsWatch 12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80 min, 2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at the Democratic Business Forum during the 1992 Senate race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66 min, 3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consideration on legislation addressing abortion services gag rule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62 min, 2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consideration on Family and Medical Leave Act of 1992 rule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20 min, 3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emporary injunction on BLM timber sales" 1992 program hosted by AuCoin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0, 1992</text:p>
          </table:table-cell>
          <table:table-cell table:style-name="ce1"/>
          <table:table-cell table:style-name="ce1" office:value-type="string" calcext:value-type="string">
            <text:p>(1 video file: 29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Bush's proposed healthcare 'nonplan'" 1992 televised press conference hosted by AuCoin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6, 1992</text:p>
          </table:table-cell>
          <table:table-cell table:style-name="ce1"/>
          <table:table-cell table:style-name="ce1" office:value-type="string" calcext:value-type="string">
            <text:p>(1 video file: 29 min, 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unday NW interview on Harry Lonsdale's 1992 Senate run</text:p>
          </table:table-cell>
          <table:table-cell table:style-name="ce1" office:value-type="string" calcext:value-type="string">
            <text:p>KATU 2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28 min, 2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Can America Be Defended?" program</text:p>
          </table:table-cell>
          <table:table-cell table:style-name="ce1" office:value-type="string" calcext:value-type="string">
            <text:p>WHM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, 1992</text:p>
          </table:table-cell>
          <table:table-cell table:style-name="ce1"/>
          <table:table-cell table:style-name="ce1" office:value-type="string" calcext:value-type="string">
            <text:p>(1 video file: 29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America's first post-Cold War budget" 1992 program hosted by AuCoin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92</text:p>
          </table:table-cell>
          <table:table-cell table:style-name="ce1"/>
          <table:table-cell table:style-name="ce1" office:value-type="string" calcext:value-type="string">
            <text:p>(1 video file: 29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consideration on the 1993 federal budget and a peace dividend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28 min, 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coverage of AuCoin admist the House banking scandal video recording</text:p>
          </table:table-cell>
          <table:table-cell table:style-name="ce1" office:value-type="string" calcext:value-type="string">
            <text:p>KOIN 6 | KGW 8 | KATU 2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4 min, 5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1992 House consideration on defense spending bill and misc. topics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99 min, 5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Pentagon" 1992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, 1992</text:p>
          </table:table-cell>
          <table:table-cell table:style-name="ce1"/>
          <table:table-cell table:style-name="ce1" office:value-type="string" calcext:value-type="string">
            <text:p>(1 video file: 3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own" 1992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0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Democratic Candidates Debate" from the 1992 Senate race in Oregon video recording</text:p>
          </table:table-cell>
          <table:table-cell table:style-name="ce1" office:value-type="string" calcext:value-type="string">
            <text:p>C-SP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63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Eyes" 1992 anti-Harry Lonsdale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, 1992</text:p>
          </table:table-cell>
          <table:table-cell table:style-name="ce1"/>
          <table:table-cell table:style-name="ce1" office:value-type="string" calcext:value-type="string">
            <text:p>(1 video file: 4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Save" 1992 anti-Harry Lonsdale Senate campaign ad video recording -- rough draft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7, 1992</text:p>
          </table:table-cell>
          <table:table-cell table:style-name="ce1"/>
          <table:table-cell table:style-name="ce1" office:value-type="string" calcext:value-type="string">
            <text:p>(1 video file: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Save" 1992 anti-Harry Lonsdale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7, 1992</text:p>
          </table:table-cell>
          <table:table-cell table:style-name="ce1"/>
          <table:table-cell table:style-name="ce1" office:value-type="string" calcext:value-type="string">
            <text:p>(1 video file: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consideration for HR3090 - the Family Planning Amendments Act of 1992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50 min, 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ideo recording primarily featuring House consideration for the AuCoin amendment for abortion rights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72 min, 3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ajneesh 1992 anti-Harry Lonsdal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6, 1992</text:p>
          </table:table-cell>
          <table:table-cell table:style-name="ce1"/>
          <table:table-cell table:style-name="ce1" office:value-type="string" calcext:value-type="string">
            <text:p>(1 video file: 3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Courage" 1992 campaign ad video recording</text:p>
          </table:table-cell>
          <table:table-cell table:style-name="ce1" office:value-type="string" calcext:value-type="string">
            <text:p>Realtors Political Action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92</text:p>
          </table:table-cell>
          <table:table-cell table:style-name="ce1"/>
          <table:table-cell table:style-name="ce1" office:value-type="string" calcext:value-type="string">
            <text:p>(1 video file: 3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Undecided in the US Senate Race?" 1992 campaign ad video recording -- alternate version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92</text:p>
          </table:table-cell>
          <table:table-cell table:style-name="ce1"/>
          <table:table-cell table:style-name="ce1" office:value-type="string" calcext:value-type="string">
            <text:p>(1 video file: 3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Sustain" 1992 anti-Harry Lonsdal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92</text:p>
          </table:table-cell>
          <table:table-cell table:style-name="ce1"/>
          <table:table-cell table:style-name="ce1" office:value-type="string" calcext:value-type="string">
            <text:p>(1 video file: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1992 Senate campaign ad on women's health and abortion rights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3, 1992</text:p>
          </table:table-cell>
          <table:table-cell table:style-name="ce1"/>
          <table:table-cell table:style-name="ce1" office:value-type="string" calcext:value-type="string">
            <text:p>(1 video file: 4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4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Undecided in the US Senate Race?" 1992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3, 1992</text:p>
          </table:table-cell>
          <table:table-cell table:style-name="ce1"/>
          <table:table-cell table:style-name="ce1" office:value-type="string" calcext:value-type="string">
            <text:p>(1 video file: 4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Judge me on the values" 1992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4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Judge me on the values" 1992 campaign ad outtakes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15 min,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4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BS NewsHour and C-SPAN coverage during the 1992 Senate election in Oregon video recording</text:p>
          </table:table-cell>
          <table:table-cell table:style-name="ce1" office:value-type="string" calcext:value-type="string">
            <text:p>C-SPAN | PBS NewsHour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97 min, 3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unday NW interview on AuCoin's run for the US Senate video recording</text:p>
          </table:table-cell>
          <table:table-cell table:style-name="ce1" office:value-type="string" calcext:value-type="string">
            <text:p>KATU 2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26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consideration on the United States-China Act of 1992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147 min, 2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rickle" 1992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Les AuCoin will work for us" 1992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Joke's on us" 1992 anti-Bob Packwood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92</text:p>
          </table:table-cell>
          <table:table-cell table:style-name="ce1"/>
          <table:table-cell table:style-name="ce1" office:value-type="string" calcext:value-type="string">
            <text:p>(1 video file: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Don't we deserve better?" 1992 anti-Bob Packwood campaign ad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7, 1992</text:p>
          </table:table-cell>
          <table:table-cell table:style-name="ce1"/>
          <table:table-cell table:style-name="ce1" office:value-type="string" calcext:value-type="string">
            <text:p>(1 video file: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e deserve better" 1992 anti-Bob Packwood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9, 1992</text:p>
          </table:table-cell>
          <table:table-cell table:style-name="ce1"/>
          <table:table-cell table:style-name="ce1" office:value-type="string" calcext:value-type="string">
            <text:p>(1 video file: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3144 House floor remarks and vote footage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103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1992 Congress House floor remarks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90 min, 18 s)</text:p>
          </table:table-cell>
          <table:table-cell table:style-name="ce1" table:number-columns-repeated="6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Come on, Bob" and logging 1992 anti-Bob Packwood campaign ads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5, 1992</text:p>
          </table:table-cell>
          <table:table-cell table:style-name="ce1"/>
          <table:table-cell table:style-name="ce1" office:value-type="string" calcext:value-type="string">
            <text:p>(1 video file: 1 min, 1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version with Reagan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92</text:p>
          </table:table-cell>
          <table:table-cell table:style-name="ce1"/>
          <table:table-cell table:style-name="ce1" office:value-type="string" calcext:value-type="string">
            <text:p>(1 video file: 1 min, 5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video recording -- early version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, 1992</text:p>
          </table:table-cell>
          <table:table-cell table:style-name="ce1"/>
          <table:table-cell table:style-name="ce1" office:value-type="string" calcext:value-type="string">
            <text:p>(1 video file: 52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rough draft version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, 1992</text:p>
          </table:table-cell>
          <table:table-cell table:style-name="ce1"/>
          <table:table-cell table:style-name="ce1" office:value-type="string" calcext:value-type="string">
            <text:p>(1 video file: 1 min, 3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video recording -- "contributions" version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3, 1992</text:p>
          </table:table-cell>
          <table:table-cell table:style-name="ce1"/>
          <table:table-cell table:style-name="ce1" office:value-type="string" calcext:value-type="string">
            <text:p>(1 video file: 3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video recording with alternate footage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7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It's Time for a Change" 1992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9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utdoor version of the "House bank" 1992 campaign ad outtake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Packwood 1992 unstaged video recording</text:p>
          </table:table-cell>
          <table:table-cell table:style-name="ce1" office:value-type="string" calcext:value-type="string">
            <text:p>Squier, Bob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46 s)</text:p>
          </table:table-cell>
          <table:table-cell table:style-name="ce1" table:number-columns-repeated="6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House bank" and "Pentagon" 1992 Senate campaign ads outtakes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 min,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House bank" 1992 Senate campaign ad studio outtake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8:08:11+00:00</meta:creation-date>
    <dc:date>2025-12-13T18:08:11+00:00</dc:date>
  </office:meta>
</office:document-meta>
</file>