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od By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2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ainstream 2004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5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scade-Siskiyou Grazing Buy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/11 and the War in Iraq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3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decided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 2004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Medfo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alvage Appeal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upport Troop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2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cIntire Spending Cap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oral Tax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2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mmemorating JFK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Reforms Social Secur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hristmas Tre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ember 2003</text:p>
          </table:table-cell>
          <table:table-cell table:style-name="ce1"/>
          <table:table-cell table:style-name="ce1" office:value-type="string" calcext:value-type="string">
            <text:p>1 audio file (2 min., 3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an Biscui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2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-America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-Dec 2004</text:p>
          </table:table-cell>
          <table:table-cell table:style-name="ce1"/>
          <table:table-cell table:style-name="ce1" office:value-type="string" calcext:value-type="string">
            <text:p>1 audio file (2 min., 2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mocrats' angs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4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error Threa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ummer 2004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Measure 37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1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rdon Smith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3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dered Tortu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y 2004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larifying Abu Ghraib com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y-Jun 2004</text:p>
          </table:table-cell>
          <table:table-cell table:style-name="ce1"/>
          <table:table-cell table:style-name="ce1" office:value-type="string" calcext:value-type="string">
            <text:p>1 audio file (3 min., 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Endangered Species Ac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der's 2004 campaig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jobs repo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o-pharm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's soldier jacke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at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Be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on McIntire's Ballot Measu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ray Wolf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almon Pure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B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National Guar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Vietnam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urious Georg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1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ob Edward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pr 2004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ark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itizen Campaig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all 2004</text:p>
          </table:table-cell>
          <table:table-cell table:style-name="ce1"/>
          <table:table-cell table:style-name="ce1" office:value-type="string" calcext:value-type="string">
            <text:p>1 audio file (2 min., 5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ell phon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1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tholicism and JFK's achieve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tomic Defens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y 2004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 | Hanford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ew Ye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2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tional Defens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U Debate Biscuit fi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alsehood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peration Green 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2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hite CI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yd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reen 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hite CI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egislature food figh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 2004</text:p>
          </table:table-cell>
          <table:table-cell table:style-name="ce1"/>
          <table:table-cell table:style-name="ce1" office:value-type="string" calcext:value-type="string">
            <text:p>1 audio file (2 min., 3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ulongoski college trust fun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1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ascal's birthd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2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d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larifying dredging radio episode error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leasure Principl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/11 pilgrimag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vernato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Jobless labo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2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partisa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23, 2003</text:p>
          </table:table-cell>
          <table:table-cell table:style-name="ce1"/>
          <table:table-cell table:style-name="ce1" office:value-type="string" calcext:value-type="string">
            <text:p>1 audio file (3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almon-Ballot Measure 66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ight Teenage Obes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2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ncome Tax Kick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uclear W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hainsaw Choo Choo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Douglas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ecall Election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Environmentalist lobby's flaw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ion Bust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i freedom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NN Fall of Baghda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 and Christian Soldier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,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rban and Rural School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candals and Martha Stewa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y 38 year anniversa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ulongoski's Budge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tudents at SOU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r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ewt and M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wo Bush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itizens for a Sound Econom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atriot Act: Orwellian New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t. Gen. Jerry Boyk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5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ishing a rainbow tr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-August 2001-2004</text:p>
          </table:table-cell>
          <table:table-cell table:style-name="ce1"/>
          <table:table-cell table:style-name="ce1" office:value-type="string" calcext:value-type="string">
            <text:p>1 audio file (3 min., 1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velopers and HB2689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oise Cascade old growth logg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ember 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obert F. Kenned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03</text:p>
          </table:table-cell>
          <table:table-cell table:style-name="ce1"/>
          <table:table-cell table:style-name="ce1" office:value-type="string" calcext:value-type="string">
            <text:p>1 audio file (3 min., 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against Shar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03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, Israel, Palestin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rnold Schwarzenegg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ember 2003</text:p>
          </table:table-cell>
          <table:table-cell table:style-name="ce1"/>
          <table:table-cell table:style-name="ce1" office:value-type="string" calcext:value-type="string">
            <text:p>1 audio file (3 min., 1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ffshore James Wat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lamath tribes and forest manage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Klamat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ficit; Joshua Bolt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 Before the W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g Ten; Chair Kevin Mannix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4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vertime P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ars Larson; Rosa Park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scuit Fire; salvage logging pla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eight los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easure 30; Emergency Surcharg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 2004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orthwest salmon; Columbia dredg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2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ay Marriage; Massachusetts Supreme Cou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iversity suppo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3 min., 2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budget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1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ficits; Bush massive tax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NS jumped Karri Re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’Neill Advic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2004</text:p>
          </table:table-cell>
          <table:table-cell table:style-name="ce1"/>
          <table:table-cell table:style-name="ce1" office:value-type="string" calcext:value-type="string">
            <text:p>1 audio file (3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lear cut logging in the Tillamook and Clatsop fores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Tillamo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House Republicans' Political Theat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shland Libra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Ash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anfor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 | Nevad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ire blow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1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Monto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ascal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2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/11 cop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t 26 2001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issile defense system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Saudia Arabia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sumer spend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irst Thanksgiving post-9/11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1, 2001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shcroft and military tribunal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1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haron and Arafa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srael | Palestin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timulu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oliday reflecti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3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hibboleths and Senator Bradl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restrained logg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-11 Anniversa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t 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cial Secur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2002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Yucca Mountai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002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visit and Mark R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-September 2002</text:p>
          </table:table-cell>
          <table:table-cell table:style-name="ce1"/>
          <table:table-cell table:style-name="ce1" office:value-type="string" calcext:value-type="string">
            <text:p>1 audio file (2 min., 5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llan Fitzsimmon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tember 2002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et a Life Gr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Florida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ribunal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02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LK Jr.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001-2004</text:p>
          </table:table-cell>
          <table:table-cell table:style-name="ce1"/>
          <table:table-cell table:style-name="ce1" office:value-type="string" calcext:value-type="string">
            <text:p>1 audio file (2 min., 5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ree Public Lan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ho's to Blame?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Inequal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John Ashcroft and the Second Amend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ravel Tap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2001-2003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Tusc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usan Castillo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umil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pr 2002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sumerism and Skymall Magazine 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atcheri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pril 2002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ater Bladd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ax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3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srael Foreign Polic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srael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James Madis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shland's John Treadw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lamath Releases Wat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Klamath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vernment Li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Guatemala | Nicaragu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elly AuCoi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flict Resolution, Part 2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flict Resolution, Part 1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edophile Pries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omestic Spy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lorado Forest Fi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olorad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orest Fire Manage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Ash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ffice of Official Li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 2002</text:p>
          </table:table-cell>
          <table:table-cell table:style-name="ce1"/>
          <table:table-cell table:style-name="ce1" office:value-type="string" calcext:value-type="string">
            <text:p>1 audio file (2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ivorc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ark Hemstree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der Experi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erm Limits Lobb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tate of the Uni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2002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olitical child abus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mpaign Finance Reform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ft Mon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pring Will be Misse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nti-Ballistic Missile Treaty and Bush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circa 2002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ew York after the Twin Tower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circa 2003</text:p>
          </table:table-cell>
          <table:table-cell table:style-name="ce1"/>
          <table:table-cell table:style-name="ce1" office:value-type="string" calcext:value-type="string">
            <text:p>1 audio file (3 min., 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ates Analogy: Auto vs. Computer Indust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3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Las Vega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od Beef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ultnomah Voters and Tax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ho is Richard Perle?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lag Burning and the Iraq W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rain Drain: Teachers and California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nti-War C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innis’ Program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 and the Bush State of the Union Addres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2003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egislature Sta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Tax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easure 28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2-2003</text:p>
          </table:table-cell>
          <table:table-cell table:style-name="ce1"/>
          <table:table-cell table:style-name="ce1" office:value-type="string" calcext:value-type="string">
            <text:p>1 audio file (2 min., 3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dious Byrd and Trent Lot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2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hanksgiving reflection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2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he Patriot Ac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2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illiam Safire: Whistleblow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2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redit Card Indust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mpaign Fundrais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 2002</text:p>
          </table:table-cell>
          <table:table-cell table:style-name="ce1"/>
          <table:table-cell table:style-name="ce1" office:value-type="string" calcext:value-type="string">
            <text:p>1 audio file (2 min., 5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oss Up Race Vot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ar Democra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 2002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eware the Yikes of March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4 Feb 2002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he Hardware Sto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8 Jan 2002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Enron and the Robber Baron Era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4 Jan 2002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ad Moon over Klamath Basi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4 Jan 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hiloqu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aradise Lost - to Recreational Bulldoz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5 Dec 2001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Josephine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r. Ashcroft, and the art of name-call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2 Dec 2001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elfare to Work, When There is No Work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 Dec 2001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ith Hatcheries, a Sucker is Born Every Minut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6 Nov 2001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me Ayatollas are Home Grow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8 Sep 2001</text:p>
          </table:table-cell>
          <table:table-cell table:style-name="ce1"/>
          <table:table-cell table:style-name="ce1" office:value-type="string" calcext:value-type="string">
            <text:p>1 audio file (2 min., 3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ntroductory: Inaugural weekly episod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2 Nov 2001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13:56:48+00:00</meta:creation-date>
    <dc:date>2026-05-02T13:56:48+00:00</dc:date>
  </office:meta>
</office:document-meta>
</file>