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Continental Airlines and the Employee Stock Ownership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resident Ronald Reagan regarding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Reagan administration's upcoming draft registration deci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Selective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abo, Marti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an amendment to the Voting Rights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Weaver, Jim | Wyden, R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U.S. House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Shannon, James M. | Moore, W. Henso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23,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 Trade in the Reagan Year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8, 1981</text:p>
          </table:table-cell>
          <table:table-cell table:style-name="ce1" table:number-columns-repeated="8"/>
          <table:table-cell table:style-name="ce1" office:value-type="string" calcext:value-type="string">
            <text:p>United States | Chin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1980-1982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980-December 1982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, January-May 198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81-May 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84 U.S. House of Representatives election campaign speeches delivered before the Oregon Education Association</text:p>
          </table:table-cell>
          <table:table-cell table:style-name="ce1" office:value-type="string" calcext:value-type="string">
            <text:p>Bill, Moshofsky | 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1, 1984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Kiwanis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2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a Rotary Club in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debate on covert aid to Nicaragu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3, 1985</text:p>
          </table:table-cell>
          <table:table-cell table:style-name="ce1" table:number-columns-repeated="8"/>
          <table:table-cell table:style-name="ce1" office:value-type="string" calcext:value-type="string">
            <text:p>United States | Nicaragu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given before the Subcommitee on Fisheries and Wildlife regarding the Magnus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6, 1985</text:p>
          </table:table-cell>
          <table:table-cell table:style-name="ce1" table:number-columns-repeated="8"/>
          <table:table-cell table:style-name="ce1" office:value-type="string" calcext:value-type="string">
            <text:p>United States | 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at the Magnuson Act Field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before the Oregon House of Representatives extending best wishes to new sess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1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Virginia Garcia Cen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5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Metro Business Association regarding Oregon's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8, 1985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Washington County Democratic Party's Maurine Neuberger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85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City Club of Portland regarding economic and budget policy politic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6, 198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World Affairs Counci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9, 1986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a Forest Grove Rotary meeting held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Forest Grove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education legislation given at the OEA-PIE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regarding the "Department of Energy's Draft Environmental Impact Statement on the Disposal of Hanford High-Level Defense Wast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0, 1986</text:p>
          </table:table-cell>
          <table:table-cell table:style-name="ce1" table:number-columns-repeated="8"/>
          <table:table-cell table:style-name="ce1" office:value-type="string" calcext:value-type="string">
            <text:p>Hanford Nuclear Reservation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before the Rotary Club of Beaverton regarding nuclear arms contro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5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25th annual meeting of the Washington County Council on Ag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0, 1986</text:p>
          </table:table-cell>
          <table:table-cell table:style-name="ce1" table:number-columns-repeated="8"/>
          <table:table-cell table:style-name="ce1" office:value-type="string" calcext:value-type="string">
            <text:p>Washingto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ew Jobs and New Hope: Achievements and Challenges" address given at Washington County Public Affairs Foru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, 1986</text:p>
          </table:table-cell>
          <table:table-cell table:style-name="ce1" table:number-columns-repeated="8"/>
          <table:table-cell table:style-name="ce1" office:value-type="string" calcext:value-type="string">
            <text:p>United States | 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Northwest Timber Associ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9, 1986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-Soviet relations, given at Pacific Univers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9, 1986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Tale of Two Cities" address, given at the Beaverton First Citizen Award Dinn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86</text:p>
          </table:table-cell>
          <table:table-cell table:style-name="ce1" table:number-columns-repeated="8"/>
          <table:table-cell table:style-name="ce1" office:value-type="string" calcext:value-type="string">
            <text:p>Beavert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Gramm-Rudman Acts, government spending, FHA loan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housing market and economy in Oregon, federal budget, Gramm-Rudman Ac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/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-198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nningstad Dinner speech to benefit the Boy Scouts of Oreg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ber speech on how new generation engaged in politics in the 1980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thwest Oregon Management Initiativ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1, 198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Northwest regional power legislation, proposed amend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regarding the New Christian Right, given before the Anti-Defamation League of B'nai B'rith at The Torch of Liberty Award Presen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 | Alabam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urging opposition to the Pacific Northwest Electric Power Planning and Conservation Act (S. 8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neral Leave statement in support of the Coastal Zone Management Improvement Act of 1980 (H.R. 697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land legislation (rough draft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regarding the Pacific Northwest Electric Power Planning and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2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5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H.R. 7267 to establish a reservation for the Confederated Tribes of Siletz India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4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Committee on Ways and Means advocating for the Research Revitaliz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inviting them to join Task Force on Industri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oore, Henson | Ambro, Jerome A.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9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given before the Subcommittee on Trade at hearings for National Export Policy Act of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rps of Engineers Keeps Columbia River Open"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Mount St. Helens, Washington | Oregon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Extension of Remarks regarding timber-related industries, Daily Journal of Commerce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 floor statement on Maritime Education and Training Act of 1980 (H.R. 5451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a congressional colleague for a breakfast seminar on the U.S. hous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the Housing and Development Act of 1980 (H.R. 7262), opposition to amendment (version 1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Ashley, Thomas L. | Lundine, Stan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seminar on industrial innovation in the U.S. econom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promoting National Export Policy Act of 1980 (H.R. 7479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Frenzel, Bill | Brown, Clarence J. | Alexander, Bill | Gibbons, Sa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0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trading company legislation before the Subcommittee on International Economic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4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cial Order Congressional Record statement on auto import restrictions, titled "Auto Import Curbs Rejected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the Siletz Reservation Act (H.R. 7267) before the Committee on the Interi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9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f remarks given at Merchant Marine Memorial Servi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Interior Appropriations Subcommittee regarding U.S. timber and housing industr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4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gineered Crash Flattens Housing and Timber Industries" statement for the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5, 1980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erican Fisheries Promotion Act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7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at committee hearings for the American Fisheries Promo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n the Siletz Reservation Bill given at the Portland U.S. District Cou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Siletz Reservation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ys point from "Address to the League of Women Voters on the Northwest Regional Power Bil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, 1980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or the Extension of Remarks regarding Northwest commercial fishing industry, H.R. 7039, and inclusion of Capital Journal editori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 | Pacific Northwest | 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atta Amendment Will Not Produce a Balanced Budget" U.S. House floor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Community Energy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Markey, Ed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Finance Subcommittee on Taxation and Debt Management -- H.R. 5973 and S. 1383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80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ddressed to a friend regarding support for Bottle Bill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efore the Subcommittee on Monopolies and Commercial Law regarding Bottle Bill legislation H.R. 3567, H.R. 35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4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bute to Howard Tihila, Outstanding Oregon Native" draft version of statement for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storia, Oregon | Washington, D.C.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ort statement for the Extension of Remarks, inclusion of "Bracing for the Year 2000" speech by James Affleck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2, 1980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 Grain Embargo a Failure" Congressional Record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given at the Southwest Portland Rotary Club regarding proposed Portland VA facil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at the 1980 Oregon Democratic Convention in Seasi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0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80</text:p>
          </table:table-cell>
          <table:table-cell table:style-name="ce1" table:number-columns-repeated="8"/>
          <table:table-cell table:style-name="ce1" office:value-type="string" calcext:value-type="string">
            <text:p>United States | Sea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given on the U.S. House floor regarding draft registration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4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remarks before the Fisheries and Wildlife Subcommittee regarding House Concurrent Resolution 273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Local Energy Conservation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ioneer Comes Through" U.S. House floo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8, 1980</text:p>
          </table:table-cell>
          <table:table-cell table:style-name="ce1" table:number-columns-repeated="8"/>
          <table:table-cell table:style-name="ce1" office:value-type="string" calcext:value-type="string">
            <text:p>United States | 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ade Speech" from 1980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amber Awards Banquet Speeche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19-27, 1980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Afghanistan | Ir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Toward a Balance of Terro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Senate Subcommittee on Housing regarding Energy Conservation Block Grant legisl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o Bailout for Chrysler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10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 congressional colleague advocating for increased U.S. technological innov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9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uture Mass Transit Alternatives" Congressional Record Inser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gleaning articl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vacuation Plans for Nuclear Plant Inadequate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ALT II: An Economic Battleground" special order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ne View of Trucking Deregulation" statement and attached article for Congressional Record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H.R. 5640, H.R. 5641, and an article on the Portland Energy Conservation Pl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3, 1979</text:p>
          </table:table-cell>
          <table:table-cell table:style-name="ce1" table:number-columns-repeated="8"/>
          <table:table-cell table:style-name="ce1" office:value-type="string" calcext:value-type="string">
            <text:p>United States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n H.R. 4503 before the Subcommittee on Select Revenue Measur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9, 1979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upport Reorganization of Government Trade Function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to the Forest Grove United Church in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 | Cambodia | Vietnam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U.S.-China Trade Agreement, Ways and Means Committee, Subcommittee on Trade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8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November 1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bject Lesson on Trade Disincentives" Congressional Record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9, 1979</text:p>
          </table:table-cell>
          <table:table-cell table:style-name="ce1" table:number-columns-repeated="8"/>
          <table:table-cell table:style-name="ce1" office:value-type="string" calcext:value-type="string">
            <text:p>United States | New Jerse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ambodian Relief is Imperative" speech given on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4, 1979</text:p>
          </table:table-cell>
          <table:table-cell table:style-name="ce1" table:number-columns-repeated="8"/>
          <table:table-cell table:style-name="ce1" office:value-type="string" calcext:value-type="string">
            <text:p>United States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U.S.-China Trade Agreement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3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for the oversight hearings of the Education for All Handicapped Children Act (PL 94-142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7, 1979</text:p>
          </table:table-cell>
          <table:table-cell table:style-name="ce1" table:number-columns-repeated="8"/>
          <table:table-cell table:style-name="ce1" office:value-type="string" calcext:value-type="string">
            <text:p>Lincoln County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3046 Before Trade Subcommittee of Ways and Me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atement Upon Introduction of 'The Maritime Education and Training Act of 1979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Livable Cities Program amendment to the FY 1980 HUD-Independent Agencies Appropriations Bill (H.R. 4389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6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proposed amendments to the Solar Bank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7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8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hatter the Silence, Vigil 1979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9</text:p>
          </table:table-cell>
          <table:table-cell table:style-name="ce1" table:number-columns-repeated="8"/>
          <table:table-cell table:style-name="ce1" office:value-type="string" calcext:value-type="string">
            <text:p>Soviet Uni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ace" speech given on the U.S. House floor following 10 year anniversary of Apollo 11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Hunger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United States | South Asia | Tokyo, Japa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expressing disapproval of Rep. Dougherty's amendment to the Department of Defense Authorization bill (H.R. 4040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Subcommittee on Energy and Power regarding the Northwest Regional Power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30, 1979</text:p>
          </table:table-cell>
          <table:table-cell table:style-name="ce1" table:number-columns-repeated="8"/>
          <table:table-cell table:style-name="ce1" office:value-type="string" calcext:value-type="string">
            <text:p>Oregon | Washington | Idaho | Montan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Fishermen's Wives meeting regarding Pacific fishing indust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7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"on the defeat of a proposed constitutional amendment to ban busing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regonians Demonstrate Americanism" speech given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 | Southeast A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hearings of H.R. 1908, given to the Subcommittee on International Trade, Investment, and Monetary Polic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3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Environmental Impact Statement Replacement Portland Veterans Hospital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6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1, 1979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President Carter's speeches on energy and to NACo officials in July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6, 1979 - July 17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"SALT II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3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the Senate Subcommittee on International Finance" regarding S. 339, H.R. 183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mtrak, sharing of article from Bend, Oregon's The Bullet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2, 1979</text:p>
          </table:table-cell>
          <table:table-cell table:style-name="ce1" table:number-columns-repeated="8"/>
          <table:table-cell table:style-name="ce1" office:value-type="string" calcext:value-type="string">
            <text:p>Be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U.S. Supreme Court Ruling on Public Trial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1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"in welcoming ceremonies for the Coast Guard Cutter Resolute in Astoria, Oreg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, 197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advocating for the Federal Assistance Paperwork and Regulation Reduction Act (H.R. 4504)</text:p>
          </table:table-cell>
          <table:table-cell table:style-name="ce1" office:value-type="string" calcext:value-type="string">
            <text:p>AuCoin, Les</text:p>
          </table:table-cell>
          <table:table-cell table:style-name="ce1"/>
          <table:table-cell table:style-name="ce1" office:value-type="string" calcext:value-type="string">
            <text:p>Brown, Clarence | Hamilton, Lee | Corcoran, Tom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Concerning Sunset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e Floor remarks regarding the Weaver amendment requiring evacuation plans for nuclear pla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8, 1979</text:p>
          </table:table-cell>
          <table:table-cell table:style-name="ce1" table:number-columns-repeated="8"/>
          <table:table-cell table:style-name="ce1" office:value-type="string" calcext:value-type="string">
            <text:p>Rainier, Oregon | Londonderry Township, Pennsylvan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to the Whaling Moratorium Semina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5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 | Japan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in response to the "president's decision to increase timber prices through a temporary waiver of the sustained yield timber harvesting policy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on a Capital-Journal editorial column "relating to comments by Prof. Charles Wilkinson on a proposed reservation for the Siletz Indian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2, 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ments on National Energy Plan, Gasoline Rationing Progra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jecting proposed amendment to the Panama Canal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8, 1979</text:p>
          </table:table-cell>
          <table:table-cell table:style-name="ce1" table:number-columns-repeated="8"/>
          <table:table-cell table:style-name="ce1" office:value-type="string" calcext:value-type="string">
            <text:p>United States | Pan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ouse Concurrent Resolution 92 before the Subcommittee on International Organiz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Forest Service budget before the Appropriations Subcommittee for Interior and Related Agenci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given to congressional colleague for a presentation on Alask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6, 1979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" speech to the Oregon House of Representativ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8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e Concurrent Resolution 92 regarding whal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2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ousing Opportunity Act of 19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4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4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U.S. House Floor in support of H.R. 2479, the Taiwan Relations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8, 1979</text:p>
          </table:table-cell>
          <table:table-cell table:style-name="ce1" table:number-columns-repeated="8"/>
          <table:table-cell table:style-name="ce1" office:value-type="string" calcext:value-type="string">
            <text:p>China | Taiwa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hina" 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9, 1979</text:p>
          </table:table-cell>
          <table:table-cell table:style-name="ce1" table:number-columns-repeated="8"/>
          <table:table-cell table:style-name="ce1" office:value-type="string" calcext:value-type="string">
            <text:p>China | 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90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in support of amending the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5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made on U.S. House Floor regarding legislation to amend Export-Import Bank Act of 194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5, 1979</text:p>
          </table:table-cell>
          <table:table-cell table:style-name="ce1" table:number-columns-repeated="8"/>
          <table:table-cell table:style-name="ce1" office:value-type="string" calcext:value-type="string">
            <text:p>United States | Soviet Union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regarding amendment to Internal Revenue Code of 1954 to encourage glean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14, 1979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crease China Trade... Keep Jackson-Vanik Framework" letter to congressional colleag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9, 1979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Extension of Remarks statement on the cutting of Forest Service budg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eapro-Seafreeze Processing Plant Dedication" speech draf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December 20, 1978</text:p>
          </table:table-cell>
          <table:table-cell table:style-name="ce1" table:number-columns-repeated="8"/>
          <table:table-cell table:style-name="ce1" office:value-type="string" calcext:value-type="string">
            <text:p>Seattle, Washington | United States | 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regarding H.R. 13910 before the Trade Subcommittee of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3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29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efore the House Banking, Finance and Urban Affairs Committee on the Truth in Lending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H.R. 12395" before the Ways and Mean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1, 1978</text:p>
          </table:table-cell>
          <table:table-cell table:style-name="ce1" table:number-columns-repeated="8"/>
          <table:table-cell table:style-name="ce1" office:value-type="string" calcext:value-type="string">
            <text:p>United State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Mobile Home Editorial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ugust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amendment to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amending the Commodity Exchange Act extension (H.R. 10285)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Record Insert on Federal Home Loan Bank Board regu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increasing price of housing, Housing and Community Development Act of 1978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nefits of trading with People's Republic of China, Congressional Extension of Remark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before Agriculture Committee" in support of H.R. 11079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delivered at the 73rd Annual Oregon Bankers Conven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2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3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on Congressional Veto legislation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testimony in support of H.R. 12927 amendment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12772,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20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in support of H.R. 7158, before the Subcommittee on Administrative Law and Government Rel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4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to the Agriculture Committee on H.R. 109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Bethel Congregational Church on food program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1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peaker of the House Thomas P. O'Neill regarding H.R. 1,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on co-signing a letter to House Speaker O'Neill to express concern on the pulling of the Ethics in Government b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to unnamed committee regarding proposed V.A. Health Facility on Marquam Hi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/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7-1980</text:p>
          </table:table-cell>
          <table:table-cell table:style-name="ce1" table:number-columns-repeated="8"/>
          <table:table-cell table:style-name="ce1" office:value-type="string" calcext:value-type="string">
            <text:p>Portland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39, the Alaska National Interest Lands Conserv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10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, 1978</text:p>
          </table:table-cell>
          <table:table-cell table:style-name="ce1" table:number-columns-repeated="8"/>
          <table:table-cell table:style-name="ce1" office:value-type="string" calcext:value-type="string">
            <text:p>Alask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chnical Changes in H.R. 11214," a bill that amended the Higher Education Act of 1965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9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ongressional colleague in support of H.R. 12157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8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in support of H.R. 8814, "a bill to reduce until June 30, 1980, the column 2 rates of duty on woven fabrics of silk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7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3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itle VII, Higher Education Act before the Subcommittee on Labor-HEW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6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n amendment to grant the Farmers Home Administration additional authorit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5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5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eld Hearing on Fisheries Conservation and Management Act of 1976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4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1, 1978</text:p>
          </table:table-cell>
          <table:table-cell table:style-name="ce1" table:number-columns-repeated="8"/>
          <table:table-cell table:style-name="ce1" office:value-type="string" calcext:value-type="string">
            <text:p>Astoria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pening Up Trade with China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3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9, 1978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rural housing needs to the Subcomittee on Agriculutral Appropriation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/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2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8-1981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Statement for the Rural Housing Hearing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301</text:p>
          </table:table-cell>
          <table:table-cell table:style-name="ce1" office:value-type="string" calcext:value-type="string">
            <text:p>Les AuCoin Papers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3, 1978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H.R. 10567" to the Subcommittee on Compensation, Pension, and Insura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2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Order - Anatoly Shcharansky" Speech on the U.S. House Floo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5, 1979</text:p>
          </table:table-cell>
          <table:table-cell table:style-name="ce1" table:number-columns-repeated="8"/>
          <table:table-cell table:style-name="ce1" office:value-type="string" calcext:value-type="string">
            <text:p>Moscow, Russia | Soviet Union | Israel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efore the U.S. House of Representatives on S.1360, an amendment on Section 14(e) of the National Forest Management Act of 1976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February 6, 1978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Governor's Housing Conference on the U.S. Housing Crisi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27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Rededication of Marsh Hall, Pacific University and on the occasion of receiving an Honorary Doctor of Laws Degree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October 1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-China Peoples Friendship Association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4, 1977</text:p>
          </table:table-cell>
          <table:table-cell table:style-name="ce1" table:number-columns-repeated="8"/>
          <table:table-cell table:style-name="ce1" office:value-type="string" calcext:value-type="string">
            <text:p>United States |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mendments to the Federal Water Pollution Control Act" Speech before the House Committee on Public Works and Transportat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September 19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Tribal Status of the Siletz Indians before Congressional Committee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4, 1977</text:p>
          </table:table-cell>
          <table:table-cell table:style-name="ce1" table:number-columns-repeated="8"/>
          <table:table-cell table:style-name="ce1" office:value-type="string" calcext:value-type="string">
            <text:p>Lincoln County, 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200-Mile Fishing Zone Law Before the Subcommittee on Fisheries and Wildlife Conservation, House Merchant Marine and Fisheries Committe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18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Bull Run Reserve Before the Subcommittee on Indian Affairs and Public Land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ly 25, 197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cial for The Oregonian 'Forum'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une 13, 1977</text:p>
          </table:table-cell>
          <table:table-cell table:style-name="ce1" table:number-columns-repeated="8"/>
          <table:table-cell table:style-name="ce1" office:value-type="string" calcext:value-type="string">
            <text:p>Oregon | Siletz Indian Reservati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orld Trade Week Address"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27, 1977</text:p>
          </table:table-cell>
          <table:table-cell table:style-name="ce1" table:number-columns-repeated="8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t the National Leased Housing Managers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12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Solution for the Bull Run Watershed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y 6, 1977</text:p>
          </table:table-cell>
          <table:table-cell table:style-name="ce1" table:number-columns-repeated="8"/>
          <table:table-cell table:style-name="ce1" office:value-type="string" calcext:value-type="string">
            <text:p>Bull Run Watershe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Aquacultur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29, 1977</text:p>
          </table:table-cell>
          <table:table-cell table:style-name="ce1" table:number-columns-repeated="8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Energy: the Sameness of our Task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13, 1977</text:p>
          </table:table-cell>
          <table:table-cell table:style-name="ce1" table:number-columns-repeated="8"/>
          <table:table-cell table:style-name="ce1" office:value-type="string" calcext:value-type="string">
            <text:p>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State Board of Higher Education's "Resolution in Support of Replacement of the Portland Veterans' Administration Hospital on the Marquam Hill Site"</text:p>
          </table:table-cell>
          <table:table-cell table:style-name="ce1" office:value-type="string" calcext:value-type="string">
            <text:p>Oregon State Board of Higher Education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Les AuCoin in Support of proposed V.A. Facilities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25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estimony in Support of the Veterans Administration Proposal for Replacement of Its Portland/Vancouver Hospitals" Congressional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April 5, 1977</text:p>
          </table:table-cell>
          <table:table-cell table:style-name="ce1" table:number-columns-repeated="8"/>
          <table:table-cell table:style-name="ce1" office:value-type="string" calcext:value-type="string">
            <text:p>Portland, Oregon | Vancouver,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Filbert Research Urgently Needed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Testifies in Behalf of funds for the Completion of the South Jetty Tillamook Bay and Bar, Orego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Tillamook, Oreg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 Support of Funding for Corps of Engineer's Lower Snake River Compensation Plan" Congressional Testimon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30, 1977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ortland VA Facility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March 18, 197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Bill to Protect the American 200-Mile Fishing Limit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7, 1977</text:p>
          </table:table-cell>
          <table:table-cell table:style-name="ce1" table:number-columns-repeated="5"/>
          <table:table-cell table:style-name="ce1" office:value-type="string" calcext:value-type="string">
            <text:p>United States House of Representatives Congressional Record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gressman AuCoin Asks Help for Pacific Northwest Filbert Growers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January 24, 1977</text:p>
          </table:table-cell>
          <table:table-cell table:style-name="ce1" table:number-columns-repeated="8"/>
          <table:table-cell table:style-name="ce1" office:value-type="string" calcext:value-type="string">
            <text:p>Oregon | Washington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 Photograph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Trophy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Newspaper Clipping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During 1974 Campaig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eadshot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Wo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 a Chicken Far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at in a Cana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legation Observing 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hinese Work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Chinese Doctor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Labor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Riv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Grou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in front of Mountain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e with U.S. Deleg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Receiving Flow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in front of Chinese Antique Shop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Camer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Boarding Boat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posing with another Cou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Trade Newspaper Clipp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Group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n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on the Great Wall of China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a Tra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destrians on Chinese Stree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osing with Four Me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Playing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hooting a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Group with Basketb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Two Men in front of Gat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Ma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Two Soldier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with a Group of People in a Chinese Classroom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holding Child in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in Crow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Sightseeing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utside of Templ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Foo Dog Statu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and United States Delegation during a Meet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Bu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8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nd Susan AuCoin on Pla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ciety of Professional Journalists and Women in Communications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12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rtland City Club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ember 18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Housing Conference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6, 197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.S. Housing Policy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23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pression in the Forest Product Industry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30, 1975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Tillamoo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dian Treaty Rights"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2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, 1976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 | Oregon | Monta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Dining in the Blockhaus Nikolskoe in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in Front of Monu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at a Dinner hosted by United States Ambassador to Germany 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rman Ambassador of the United States of America Dinner Invit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Dinner in Berlin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of Representatives Concurrent Resolution 86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5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 with Graffiti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erlin Wall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tching Sweater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scow Traffic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destrians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viet Union Trip Itinerary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Speaking with Two United States Congressional Delegat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Meeting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.S. Congressional Delegation Meets with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b of the Unknown Soldier in Mosco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oscow, Russia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ted States Congressional Delegation on Tour in the Soviet Uni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viet Union Soldier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with U.S.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Meets Mikhail Gorbachev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side the Kremli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 Menu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at Kremlin Luncheo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6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 | 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Aerial View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Nuclear Reactor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rnobyl Congressional Delegation Tou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AuCoin with Soviet Childre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yinsky Palace Dinner Menu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Kie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&amp; Susan AuCoin in Madri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' "European Parliament / United States Congress 28th Meeting" Card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4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ain Itinerar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0 April, 1987 - 11 April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8th Meeting of U.S. and European Parliament Photograph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Madrid, Spai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on Plan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ight Map for U.S. Congressional Delegation to Spain, the Soviet Union, and the Republic of Germany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Eur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peaker Wright's Visit to Spain, The Soviet Union, and The Federal Republic of Germany" fli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0, 1987 - April 21, 1987</text:p>
          </table:table-cell>
          <table:table-cell table:style-name="ce1" table:number-columns-repeated="5"/>
          <table:table-cell table:style-name="ce1" office:value-type="string" calcext:value-type="string">
            <text:p>Les AuCoin Papers</text:p>
          </table:table-cell>
          <table:table-cell table:style-name="ce1" table:number-columns-repeated="2"/>
          <table:table-cell table:style-name="ce1" office:value-type="string" calcext:value-type="string">
            <text:p>Spain | Soviet Union |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lly and Stacy AuCoin pose with actress Lily Tomli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uCoin portrait</text:p>
          </table:table-cell>
          <table:table-cell table:style-name="ce1" table:number-columns-repeated="3"/>
          <table:table-cell table:style-name="ce1" office:value-type="string" calcext:value-type="string">
            <text:p>1943/194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3-194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Les and Lee AuCoin photograph</text:p>
          </table:table-cell>
          <table:table-cell table:style-name="ce1" table:number-columns-repeated="3"/>
          <table:table-cell table:style-name="ce1" office:value-type="string" calcext:value-type="string">
            <text:p>1950/196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campaign staff group portrai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or statement in support of abortion access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Congressional Record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uman Rights Campaign Fund Annual Dinner Remarks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at McCormick at the National Democratic Conven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representatives from the Confederated Tribes of Grand Ronde, Reyn Leo and Kathryn Harrison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ue AuCoin at the Great Wall of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the Vice Chairman of the Standing Committee of the National People's Congress in Beijin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trade delegation to China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Lost Innocence of Congressman AuCoin" article in the New York Times Magazine</text:p>
          </table:table-cell>
          <table:table-cell table:style-name="ce1" office:value-type="string" calcext:value-type="string">
            <text:p>Naughton, Jam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New York Times Magazine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ttorney General clearing Representative Les AuCoin in House Bank investigation</text:p>
          </table:table-cell>
          <table:table-cell table:style-name="ce1" office:value-type="string" calcext:value-type="string">
            <text:p>Wilkey, Malcolm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Representative Les AuCoin Statement on an audit of his House Bank accou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Resolution limiting funding for Space Defense Syste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1992</text:p>
          </table:table-cell>
          <table:table-cell table:style-name="ce1" office:value-type="string" calcext:value-type="string">
            <text:p>Keisling, Phil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Lee AuCoin to Representative Les AuCoin, about the Senate Ethics Committee vote on Senator Bob Packwood</text:p>
          </table:table-cell>
          <table:table-cell table:style-name="ce1" office:value-type="string" calcext:value-type="string">
            <text:p>AuCoin, Leland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k Mercier to Representative Les AuCoin about the 1992 election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enator Joe Biden to Representative Les AuCoin about arms control speech</text:p>
          </table:table-cell>
          <table:table-cell table:style-name="ce1" office:value-type="string" calcext:value-type="string">
            <text:p>Biden, Joseph R. Jr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Representative Morris Udall to Representative Les AuCoin on Alaska Lands Act</text:p>
          </table:table-cell>
          <table:table-cell table:style-name="ce1" office:value-type="string" calcext:value-type="string">
            <text:p>Udall, Morris K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ernor Tom McCall to Representative Les AuCoin about party change</text:p>
          </table:table-cell>
          <table:table-cell table:style-name="ce1" office:value-type="string" calcext:value-type="string">
            <text:p>McCall, Thomas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Peter Murphy on reestablishing a reservation for the Confederated Tribes of Grand Ronde</text:p>
          </table:table-cell>
          <table:table-cell table:style-name="ce1" office:value-type="string" calcext:value-type="string">
            <text:p>Murphy, Peter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Mark Mercier on reestablishing a reservation for the Confederated Tribes of Grand Ronde</text:p>
          </table:table-cell>
          <table:table-cell table:style-name="ce1" office:value-type="string" calcext:value-type="string">
            <text:p>Mercier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onfessions of a Former NRA Supporter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pening and closing remarks in the Senate Democratic Primary Debat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gressional form letters on Chernobelsky cas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Washington, D.C.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on Chernobelsky press conferen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um Chernobelsky Case: A Journal by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planation of START and 'Build-Down' charts prepared by Congressman Les AuCoin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Key Votes on MX Missiles, The 'Glass Jaw of Vulnerability' Issue Alert from Congressman Les AuCoin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Nuclear 'Build-Down': More First-Strike Weapons, Not Les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o Combat the Menace of Nuclear War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What we don't know about the Nuclear Arms Race could destroy us all" pamphlet</text:p>
          </table:table-cell>
          <table:table-cell table:style-name="ce1" office:value-type="string" calcext:value-type="string">
            <text:p>Council for a Livable World</text:p>
          </table:table-cell>
          <table:table-cell table:style-name="ce1" table:number-columns-repeated="2"/>
          <table:table-cell table:style-name="ce1" office:value-type="string" calcext:value-type="string">
            <text:p>1980/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Introduction of Nuclear Weapons Material Production Termination Ac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verview of the AuCoin-Synar Nuclear Weapon Material Production Termin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clear Freeze form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Coin Report on the MX missi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vironment position papers</text:p>
          </table:table-cell>
          <table:table-cell table:style-name="ce1" table:number-columns-repeated="3"/>
          <table:table-cell table:style-name="ce1" office:value-type="string" calcext:value-type="string">
            <text:p>1980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ms control position papers</text:p>
          </table:table-cell>
          <table:table-cell table:style-name="ce1" table:number-columns-repeated="3"/>
          <table:table-cell table:style-name="ce1" office:value-type="string" calcext:value-type="string">
            <text:p>1982/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2-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Tragedy of Hanford, and What We Can Do About It" statemen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Han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How Many MXs? How About Zero?" column in the Washington Pos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Claims vs. fact on the MX Missile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Says MX Should be Scrapped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 vote against MX is not a vote against Geneva" colleague letter</text:p>
          </table:table-cell>
          <table:table-cell table:style-name="ce1" office:value-type="string" calcext:value-type="string">
            <text:p>AuCoin, Les | Green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about MX Missiles</text:p>
          </table:table-cell>
          <table:table-cell table:style-name="ce1" office:value-type="string" calcext:value-type="string">
            <text:p>Keefe, Mike</text:p>
          </table:table-cell>
          <table:table-cell table:style-name="ce1" table:number-columns-repeated="2"/>
          <table:table-cell table:style-name="ce1" office:value-type="string" calcext:value-type="string">
            <text:p>1983/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3-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Works on River Protection; Backs Bill to Preserve Arctic Wilderness" AuCoin Report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 | 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Fazio, AuCoin Introduce Legislation Making Upper Klamath a Wild and Scenic River" press releas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ska National Interest Lands Conservation Act colleague letter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olumbia River Gorge Commission to Representative Les AuCoin</text:p>
          </table:table-cell>
          <table:table-cell table:style-name="ce1" office:value-type="string" calcext:value-type="string">
            <text:p>Columbia River Gorge Commissi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gned copy of House Joint Resolution on nuclear weapons freeze and reduc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Stop the MX Emergency Lobby" Flyer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warding Representative Les AuCoin the Herbert Scoville Award from the Union of Concerned Scientists</text:p>
          </table:table-cell>
          <table:table-cell table:style-name="ce1" office:value-type="string" calcext:value-type="string">
            <text:p>Union of Concerned Scientists|Ris, Howard|Monfort, Charles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naming Les AuCoin one of the Outstanding Young Men of America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Frank Harrison on H.R. 3885, Federal Status for the Confederated Tribes of Grand Ronde</text:p>
          </table:table-cell>
          <table:table-cell table:style-name="ce1" office:value-type="string" calcext:value-type="string">
            <text:p>Harrison, Frank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ederated Tribes of Grand Ronde Fact Sheet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athryn Harrison to Senator Mark Hatfield regarding the Grand Ronde Restoration Act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rks by Representative Les AuCoin on the Grand Ronde Restoration Act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Bill Would Restore Recognition of the Grand Ronde Indians" press releas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rand Ronde position on a hunting and fishing agreement with Oregon Department of Fish and Wildlif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John Hampton opposing in the Confederated Tribes of Grand Ronde reservation</text:p>
          </table:table-cell>
          <table:table-cell table:style-name="ce1" office:value-type="string" calcext:value-type="string">
            <text:p>Hampton, Joh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Michael Clements on reestablishing a reservation for the Confederated Tribes of Grand Ronde</text:p>
          </table:table-cell>
          <table:table-cell table:style-name="ce1" office:value-type="string" calcext:value-type="string">
            <text:p>Clements, Michael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of Garibaldi opposing in the Confederated Tribes of Grand Ronde reservation</text:p>
          </table:table-cell>
          <table:table-cell table:style-name="ce1" office:value-type="string" calcext:value-type="string">
            <text:p>Welch, Dennis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Ken Smith on reestablishing a reservation for the Confederated Tribes of Grand Ronde</text:p>
          </table:table-cell>
          <table:table-cell table:style-name="ce1" office:value-type="string" calcext:value-type="string">
            <text:p>Smith, Ke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of Kathryn Harrison on reestablishing a reservation for the Confederated Tribes of Grand Ronde</text:p>
          </table:table-cell>
          <table:table-cell table:style-name="ce1" office:value-type="string" calcext:value-type="string">
            <text:p>Harrison, Kathryn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AuCoin Ready to Kick Ankles for Abortion Rights" article in the Washington Post</text:p>
          </table:table-cell>
          <table:table-cell table:style-name="ce1" office:value-type="string" calcext:value-type="string">
            <text:p>Phillips, Don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Washington Post</text:p>
          </table:table-cell>
          <table:table-cell table:style-name="ce1" table:number-columns-repeated="2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Sue AuCoin at the Campaign for a Hate Free Oregon Rally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by Representative Les AuCoin at the Oregon NARAL Conferenc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AuCoin on Choice</text:p>
          </table:table-cell>
          <table:table-cell table:style-name="ce1" office:value-type="string" calcext:value-type="string">
            <text:p>Les AuCoin for Senate Committe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emonial copy of S. 2055, the Siletz Indian Reservation A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President Jimmy Carter to Representative Les AuCoin concerning the Siletz Indian Reservation Act</text:p>
          </table:table-cell>
          <table:table-cell table:style-name="ce1" office:value-type="string" calcext:value-type="string">
            <text:p>Carter, Jimm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hail Gorbachev greets the Congressional Delegat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Beaverton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from Forest Grove, Oregon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lin Wall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for the Congressional delegation held by the President of the Berlin House of Representatives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rlin, German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he Peace Quilts" description of two quilts produced in Oregon for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Beaverton, Oregon | Forest Grove, Oregon | 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s with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meet Mikhail Gorbache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a and photo regarding a Congressional delegation visiting Chernobyl</text:p>
          </table:table-cell>
          <table:table-cell table:style-name="ce1" office:value-type="string" calcext:value-type="string">
            <text:p>Nelson, Mark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Chernobyl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Ukrainian politicians at the Mariyinsky Pala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his wife Sue at the Mariyinsky Palace in Kyiv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Kyiv, Ukraine | Soviet Uni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resents a peace quilt to the Soviet Union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Soviet Union |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celebrates signing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Jimmy Carter signs a bil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Tony Coelho, Chairman of Democratic Congressional Campaign Committee</text:p>
          </table:table-cell>
          <table:table-cell table:style-name="ce1" office:value-type="string" calcext:value-type="string">
            <text:p>Coelho, Ton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Christopher Brown, Conservation Director at American Rivers</text:p>
          </table:table-cell>
          <table:table-cell table:style-name="ce1" office:value-type="string" calcext:value-type="string">
            <text:p>Brown, Christoph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epresentative Les AuCoin from David Cohen, President of the Professionals' Coalition for Nuclear Arms Control</text:p>
          </table:table-cell>
          <table:table-cell table:style-name="ce1" office:value-type="string" calcext:value-type="string">
            <text:p>Cohen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Presidential Hopeful Biden Comes to Portland for AuCoin" press releas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Democrats Slam Republican Radio Ad Tactic Aimed at Defeating AuCoin in Tuesday's Democratic Senatorial Primary Election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Lonsdale Campaign Receives Illegal Contribution from State Republican Party" press releas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shofsky concession letter</text:p>
          </table:table-cell>
          <table:table-cell table:style-name="ce1" office:value-type="string" calcext:value-type="string">
            <text:p>Moshofsky, Willia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stimony by Congressman Les AuCoin on Bill to Restore Federal Recognition to the Confederated Tribes of the Grand Ronde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8"/>
          <table:table-cell table:style-name="ce1" office:value-type="string" calcext:value-type="string">
            <text:p>Grand Ron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resentative Les AuCoin senate race announcement speech</text:p>
          </table:table-cell>
          <table:table-cell table:style-name="ce1" office:value-type="string" calcext:value-type="string">
            <text:p>AuCoin, Le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and statement file index</text:p>
          </table:table-cell>
          <table:table-cell table:style-name="ce1" table:number-columns-repeated="3"/>
          <table:table-cell table:style-name="ce1" office:value-type="string" calcext:value-type="string">
            <text:p>1975/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House speech index of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0/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0-197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cCarthy for President Sticker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Nomination for Les AuCoin as democratic candidate for representative in Congress</text:p>
          </table:table-cell>
          <table:table-cell table:style-name="ce1" office:value-type="string" calcext:value-type="string">
            <text:p>Roberts, Barbar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McCarthy portrai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Keep AuCoin in Congress" campaign fly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An evening for Les AuCoin Spaghetti Dinner" fly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You know where he stands" AuCoin campaign newspaper advertisem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 AuCoin campaign postcard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Elect Les AuCoin State Representative" bumper sticker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Delegation group portrai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portrait</text:p>
          </table:table-cell>
          <table:table-cell table:style-name="ce1" office:value-type="string" calcext:value-type="string">
            <text:p>AuCoin, Susan</text:p>
          </table:table-cell>
          <table:table-cell table:style-name="ce1" table:number-columns-repeated="2"/>
          <table:table-cell table:style-name="ce1" office:value-type="string" calcext:value-type="string">
            <text:p>2005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-201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atches a steelhead trout</text:p>
          </table:table-cell>
          <table:table-cell table:style-name="ce1" table:number-columns-repeated="3"/>
          <table:table-cell table:style-name="ce1" office:value-type="string" calcext:value-type="string">
            <text:p>1992/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-1995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Joe Biden serve spaghett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riting for the US Arm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t Campbell, Kentuck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-Choice march led by AuCoin family and congressional colleagues</text:p>
          </table:table-cell>
          <table:table-cell table:style-name="ce1" table:number-columns-repeated="3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meets Mikhail Gorbachev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8"/>
          <table:table-cell table:style-name="ce1" office:value-type="string" calcext:value-type="string">
            <text:p>Moscow, Russ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on a trade delegation to China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8"/>
          <table:table-cell table:style-name="ce1" office:value-type="string" calcext:value-type="string">
            <text:p>Beijing, Ch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rrive for the Christmas B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speaking to the Oregon Air Guard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President Jimmy Carter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leads a staff meeting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Tom McCall and Representative Les AuCoin signing the Subdivision Consumer Protection Ac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conferring with House Speaker Jim Wright on the House Floor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portrait</text:p>
          </table:table-cell>
          <table:table-cell table:style-name="ce1" office:value-type="string" calcext:value-type="string">
            <text:p>Dave Swan Photography</text:p>
          </table:table-cell>
          <table:table-cell table:style-name="ce1" table:number-columns-repeated="2"/>
          <table:table-cell table:style-name="ce1" office:value-type="string" calcext:value-type="string">
            <text:p>1985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ce skating</text:p>
          </table:table-cell>
          <table:table-cell table:style-name="ce1" table:number-columns-repeated="3"/>
          <table:table-cell table:style-name="ce1" office:value-type="string" calcext:value-type="string">
            <text:p>1975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man of the House Banking Committee group portrai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empty Washington D.C. apartment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in their Washington D.C. apartment</text:p>
          </table:table-cell>
          <table:table-cell table:style-name="ce1" office:value-type="string" calcext:value-type="string">
            <text:p>Lockett, Brian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unpublished novel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Arctic National Wildlife Refu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Alask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uCoins and the Mondales</text:p>
          </table:table-cell>
          <table:table-cell table:style-name="ce1" table:number-columns-repeated="3"/>
          <table:table-cell table:style-name="ce1" office:value-type="string" calcext:value-type="string">
            <text:p>2010/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0-2020</text:p>
          </table:table-cell>
          <table:table-cell table:style-name="ce1" table:number-columns-repeated="8"/>
          <table:table-cell table:style-name="ce1" office:value-type="string" calcext:value-type="string">
            <text:p>Grants Pa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Mark Hatfield confer at the timber summit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an abortion rights rally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Carl Leven receiving the Herbert Scoville, Jr. Awar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jogging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Speaker Carl Albert swearing in Representative Les AuCo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orks on a flight hom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|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holds a press conference for F-16 fighter aircrafts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interviews children for US Army radio</text:p>
          </table:table-cell>
          <table:table-cell table:style-name="ce1" table:number-columns-repeated="3"/>
          <table:table-cell table:style-name="ce1" office:value-type="string" calcext:value-type="string">
            <text:p>1961/196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-1964</text:p>
          </table:table-cell>
          <table:table-cell table:style-name="ce1" table:number-columns-repeated="8"/>
          <table:table-cell table:style-name="ce1" office:value-type="string" calcext:value-type="string">
            <text:p>North Carolin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Anwar el-Sadat, House Speaker Tip O'Neill, and Representative Les AuCoin</text:p>
          </table:table-cell>
          <table:table-cell table:style-name="ce1" table:number-columns-repeated="3"/>
          <table:table-cell table:style-name="ce1" office:value-type="string" calcext:value-type="string">
            <text:p>1978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his campaign bus</text:p>
          </table:table-cell>
          <table:table-cell table:style-name="ce1" office:value-type="string" calcext:value-type="string">
            <text:p>West Hills Photography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Senator Bob Packwood at the dedication of the Fort Clatsop Visitor Center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8"/>
          <table:table-cell table:style-name="ce1" office:value-type="string" calcext:value-type="string">
            <text:p>Fort Clatsop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a banquet</text:p>
          </table:table-cell>
          <table:table-cell table:style-name="ce1" table:number-columns-repeated="3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ngressmen and governors at the governor's mansion</text:p>
          </table:table-cell>
          <table:table-cell table:style-name="ce1" table:number-columns-repeated="3"/>
          <table:table-cell table:style-name="ce1" office:value-type="string" calcext:value-type="string">
            <text:p>2003/20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3-2010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t the Oregon coa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Astori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Eldon Hout testifies before U.S. House Subcommittee on Interior, Environment, and Related Agencie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 at the Les AuCoin Plaza</text:p>
          </table:table-cell>
          <table:table-cell table:style-name="ce1" table:number-columns-repeated="3"/>
          <table:table-cell table:style-name="ce1" office:value-type="string" calcext:value-type="string">
            <text:p>1998/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200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s Les AuCoin and Tim Wirth testify before Congress</text:p>
          </table:table-cell>
          <table:table-cell table:style-name="ce1" office:value-type="string" calcext:value-type="string">
            <text:p>Salisbury, Carolyn|National Education Association</text:p>
          </table:table-cell>
          <table:table-cell table:style-name="ce1" table:number-columns-repeated="2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70-197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and wife Sue</text:p>
          </table:table-cell>
          <table:table-cell table:style-name="ce1" office:value-type="string" calcext:value-type="string">
            <text:p>Forster, C. Bruce</text:p>
          </table:table-cell>
          <table:table-cell table:style-name="ce1" table:number-columns-repeated="2"/>
          <table:table-cell table:style-name="ce1" office:value-type="string" calcext:value-type="string">
            <text:p>1990/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199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and House Speaker at Swearing-in</text:p>
          </table:table-cell>
          <table:table-cell table:style-name="ce1" office:value-type="string" calcext:value-type="string">
            <text:p>O'Neill, A. Dev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NoC-CR/1.0/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family on election night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aucoin/item/127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resentative Les AuCoin with Pacific University alumni and presidents</text:p>
          </table:table-cell>
          <table:table-cell table:style-name="ce1" table:number-columns-repeated="3"/>
          <table:table-cell table:style-name="ce1" office:value-type="string" calcext:value-type="string">
            <text:p>1987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7_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-1989</text:p>
          </table:table-cell>
          <table:table-cell table:style-name="ce1" table:number-columns-repeated="8"/>
          <table:table-cell table:style-name="ce1" office:value-type="string" calcext:value-type="string">
            <text:p>Washington, D.C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3:58:11+00:00</meta:creation-date>
    <dc:date>2025-10-30T23:58:11+00:00</dc:date>
  </office:meta>
</office:document-meta>
</file>