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1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Index" newspaper room</text:p>
          </table:table-cell>
          <table:table-cell table:style-name="ce1" table:number-columns-repeated="3"/>
          <table:table-cell table:style-name="ce1" office:value-type="string" calcext:value-type="string">
            <text:p>1964/1969</text:p>
          </table:table-cell>
          <table:table-cell table:style-name="ce1"/>
          <table:table-cell table:style-name="ce1" office:value-type="string" calcext:value-type="string">
            <text:p>Slide</text:p>
          </table:table-cell>
          <table:table-cell table:style-name="ce1" office:value-type="string" calcext:value-type="string">
            <text:p>PUA_PeoSlides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64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and Atiyeh Advertisement for Pacific University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A_RG4_110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University Press Releases and Clippings Collection (RG.4.110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in the Nehalem Bay Canoe Races near the Tillamook County Boat Landing</text:p>
          </table:table-cell>
          <table:table-cell table:style-name="ce1" office:value-type="string" calcext:value-type="string">
            <text:p>Edmunson, Jim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1, 1977</text:p>
          </table:table-cell>
          <table:table-cell table:style-name="ce1" table:number-columns-repeated="5"/>
          <table:table-cell table:style-name="ce1" office:value-type="string" calcext:value-type="string">
            <text:p>Daily Astorian</text:p>
          </table:table-cell>
          <table:table-cell table:style-name="ce1" table:number-columns-repeated="2"/>
          <table:table-cell table:style-name="ce1" office:value-type="string" calcext:value-type="string">
            <text:p>Tillamoo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portrait from Dialog magazine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-February 1977</text:p>
          </table:table-cell>
          <table:table-cell table:style-name="ce1" table:number-columns-repeated="5"/>
          <table:table-cell table:style-name="ce1" office:value-type="string" calcext:value-type="string">
            <text:p>Dialog Magazine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at the rededication of Marsh Hall and on the occasion of receiving an Honorary Degree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chool Boards Association members meet with AuCoin</text:p>
          </table:table-cell>
          <table:table-cell table:style-name="ce1" table:number-columns-repeated="3"/>
          <table:table-cell table:style-name="ce1" office:value-type="string" calcext:value-type="string">
            <text:p>1980/1986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6</text:p>
          </table:table-cell>
          <table:table-cell table:style-name="ce1" table:number-columns-repeated="8"/>
          <table:table-cell table:style-name="ce1" office:value-type="string" calcext:value-type="string">
            <text:p>Washington, D.C.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giving a speech at hearing on MX missil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 photo of AuCoin wearing a life ves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speaking at hearing on MX Missil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or Congress 1974 campaign postcard image</text:p>
          </table:table-cell>
          <table:table-cell table:style-name="ce1" office:value-type="string" calcext:value-type="string">
            <text:p>AuCoin for Congres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berg and Hillsboro high school students visit the Capitol and meet with Congressman AuCoi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i artist Farag Peri presents AuCoin with a photograph from his Capitol Hill exhibit, "In Your Heart -- Jerusalem"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4</text:p>
          </table:table-cell>
          <table:table-cell table:style-name="ce1" table:number-columns-repeated="8"/>
          <table:table-cell table:style-name="ce1" office:value-type="string" calcext:value-type="string">
            <text:p>Jerusalem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Les AuCoin presents Kathryn Harrison and Mark Mercier with a copy of the Grand Ronde Reservation Act</text:p>
          </table:table-cell>
          <table:table-cell table:style-name="ce1" table:number-columns-repeated="3"/>
          <table:table-cell table:style-name="ce1" office:value-type="string" calcext:value-type="string">
            <text:p>1988/2008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2008</text:p>
          </table:table-cell>
          <table:table-cell table:style-name="ce1" table:number-columns-repeated="5"/>
          <table:table-cell table:style-name="ce1" office:value-type="string" calcext:value-type="string">
            <text:p>Smoke Signals</text:p>
          </table:table-cell>
          <table:table-cell table:style-name="ce1" table:number-columns-repeated="2"/>
          <table:table-cell table:style-name="ce1" office:value-type="string" calcext:value-type="string">
            <text:p>Grand Ronde, Oregon | Grand Ronde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 drawing depicting Les AuCoin headshot</text:p>
          </table:table-cell>
          <table:table-cell table:style-name="ce1" table:number-columns-repeated="3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collaps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view of lak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split road and AuCoin in distanc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facing away from camera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destroy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road split in half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AuCoin riding the MAX</text:p>
          </table:table-cell>
          <table:table-cell table:style-name="ce1" office:value-type="string" calcext:value-type="string">
            <text:p>Jensen, Rog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The Oregonian | The AuCoin Report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AuCoin and his wife Sue at a press conferenc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urges investment in 'human resources'" news article</text:p>
          </table:table-cell>
          <table:table-cell table:style-name="ce1" office:value-type="string" calcext:value-type="string">
            <text:p>Sonoda, Crai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86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announces federal funding for OGC research programs" newsletter article</text:p>
          </table:table-cell>
          <table:table-cell table:style-name="ce1" office:value-type="string" calcext:value-type="string">
            <text:p>Oregon Graduate Cent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986</text:p>
          </table:table-cell>
          <table:table-cell table:style-name="ce1" table:number-columns-repeated="5"/>
          <table:table-cell table:style-name="ce1" office:value-type="string" calcext:value-type="string">
            <text:p>Centerpost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is a pain-in-the-neck to some people in Congress" 1976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Your Man in Washington is His Own Man" 1978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family at home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ewport Wins Search and Rescue Helicopters" newsletter articl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Jobs, Jobs, And More Jobs" newsletter articl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ional Hearing Comes to Oregon on Nuclear Arms Freeze" newsletter articl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ushing For New ERA" newsletter article</text:p>
          </table:table-cell>
          <table:table-cell table:style-name="ce1" office:value-type="string" calcext:value-type="string">
            <text:p>Clinton, K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itorial board pack of US Congressman Les AuCoin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lysis of AuCoin's 1984 re-election campaign for Congress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Lost Innocence of Congressman AuCoin" news article</text:p>
          </table:table-cell>
          <table:table-cell table:style-name="ce1" office:value-type="string" calcext:value-type="string">
            <text:p>Naughton, James M.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31, 1975</text:p>
          </table:table-cell>
          <table:table-cell table:style-name="ce1" table:number-columns-repeated="5"/>
          <table:table-cell table:style-name="ce1" office:value-type="string" calcext:value-type="string">
            <text:p>New York Time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kid Road hotels visit staggers Rep. AuCoin" newspaper article</text:p>
          </table:table-cell>
          <table:table-cell table:style-name="ce1" office:value-type="string" calcext:value-type="string">
            <text:p>Collins, Huntly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75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press release information regarding announcement for 1986 re-election campaig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eck the Record" 1984 campaign card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2 Senate race in Oregon news article compilation</text:p>
          </table:table-cell>
          <table:table-cell table:style-name="ce1" office:value-type="string" calcext:value-type="string">
            <text:p>Mapes, Jeff | Walth, Brent | Curran, Ti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5"/>
          <table:table-cell table:style-name="ce1" office:value-type="string" calcext:value-type="string">
            <text:p>The Oregonian | The Register-Guard | Roll Call | Corvallis Gazette-Times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campaign update from 1992 US Senate race in Oregon</text:p>
          </table:table-cell>
          <table:table-cell table:style-name="ce1" office:value-type="string" calcext:value-type="string">
            <text:p>Les 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9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FL-CIO endorses AuCoin" newspaper article</text:p>
          </table:table-cell>
          <table:table-cell table:style-name="ce1" office:value-type="string" calcext:value-type="string">
            <text:p>Mapes, Jeff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6, 1991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s offers to debate" newspaper articl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1, 1991</text:p>
          </table:table-cell>
          <table:table-cell table:style-name="ce1" table:number-columns-repeated="5"/>
          <table:table-cell table:style-name="ce1" office:value-type="string" calcext:value-type="string">
            <text:p>Corvallis Gazette-Times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ackwood, AuCoin campaigns differ" newspaper article</text:p>
          </table:table-cell>
          <table:table-cell table:style-name="ce1" office:value-type="string" calcext:value-type="string">
            <text:p>Sonner, Scott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1, 1991</text:p>
          </table:table-cell>
          <table:table-cell table:style-name="ce1" table:number-columns-repeated="5"/>
          <table:table-cell table:style-name="ce1" office:value-type="string" calcext:value-type="string">
            <text:p>Bend Bulleti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eerio, Mr. Bush" news articl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7, 1991</text:p>
          </table:table-cell>
          <table:table-cell table:style-name="ce1" table:number-columns-repeated="5"/>
          <table:table-cell table:style-name="ce1" office:value-type="string" calcext:value-type="string">
            <text:p>Springfield New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He stands up for Oregon." 1982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1, 198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Les AuCoin. Results for Oregon." 1986 campaign booklet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-- A piece of our mind in the U.S. Congress" 1984 campaign brochure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In the struggle to improve the economy he's on our side." early 1980s campaign brochure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Our Congressman" 1986 campaign pamphlet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ur next Congressman had better have some answers. Les AuCoin does." 1974 campaign booklet</text:p>
          </table:table-cell>
          <table:table-cell table:style-name="ce1" office:value-type="string" calcext:value-type="string">
            <text:p>AuCoin for Congress Committe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-- The Democrat for Congress 1st District" 1974 campaign pamphl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Democrat. Our new kind of U.S. Congressman" 1976 campaign flyer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6</text:p>
          </table:table-cell>
          <table:table-cell table:style-name="ce1" table:number-columns-repeated="8"/>
          <table:table-cell table:style-name="ce1" office:value-type="string" calcext:value-type="string">
            <text:p>Oregon | Clatsop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e's there when we need him." 1980 AuCoin campaign bookle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-elect Les AuCoin -- Our new kind of Congressman" 1976 campaign rack card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197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Les AuCoin. Keep him." 1980 campaign pamph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campaign ad describing his record of supporting Israel, the Jewish people, and Soviet Refuseniks</text:p>
          </table:table-cell>
          <table:table-cell table:style-name="ce1" office:value-type="string" calcext:value-type="string">
            <text:p>AuCoin for Re-election Committe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84</text:p>
          </table:table-cell>
          <table:table-cell table:style-name="ce1" table:number-columns-repeated="5"/>
          <table:table-cell table:style-name="ce1" office:value-type="string" calcext:value-type="string">
            <text:p>Portland Jewish Review</text:p>
          </table:table-cell>
          <table:table-cell table:style-name="ce1" table:number-columns-repeated="2"/>
          <table:table-cell table:style-name="ce1" office:value-type="string" calcext:value-type="string">
            <text:p>United States | Israel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Friend in Need" AuCoin re-election campaign ad describing his support for the gay community</text:p>
          </table:table-cell>
          <table:table-cell table:style-name="ce1" office:value-type="string" calcext:value-type="string">
            <text:p>Human Rights Campaign Fun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82</text:p>
          </table:table-cell>
          <table:table-cell table:style-name="ce1" table:number-columns-repeated="5"/>
          <table:table-cell table:style-name="ce1" office:value-type="string" calcext:value-type="string">
            <text:p>The Advocate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: Ready to 'Kick Ankles' for Abortion Rights" newspaper article</text:p>
          </table:table-cell>
          <table:table-cell table:style-name="ce1" office:value-type="string" calcext:value-type="string">
            <text:p>Phillips, 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8, 1989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emerges as leader" newspaper article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22, 199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s AuCoin with attached excerpt from Abell's memoirs</text:p>
          </table:table-cell>
          <table:table-cell table:style-name="ce1" office:value-type="string" calcext:value-type="string">
            <text:p>Abell, Ronald F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5, 2010</text:p>
          </table:table-cell>
          <table:table-cell table:style-name="ce1" table:number-columns-repeated="8"/>
          <table:table-cell table:style-name="ce1" office:value-type="string" calcext:value-type="string">
            <text:p>Oregon | United States | Pacific Palisades, Los Angel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clear arms freeze resolution draft with notes</text:p>
          </table:table-cell>
          <table:table-cell table:style-name="ce1" office:value-type="string" calcext:value-type="string">
            <text:p>US. Congress. House | 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/May 1983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Memo to self: Javelin Anti-Tank Missile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200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istory of the Javelin, the Infantry Anti-Tank Missile" statement</text:p>
          </table:table-cell>
          <table:table-cell table:style-name="ce1" office:value-type="string" calcext:value-type="string">
            <text:p>Sherman, Robert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201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written journal from November and December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29, 1982-December, 11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written journal from late June 198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, 1987-June, 26, 198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v. Diarmuid O'Scannlain: The Race for Congress in Oregon's First District" 1974 election study</text:p>
          </table:table-cell>
          <table:table-cell table:style-name="ce1" office:value-type="string" calcext:value-type="string">
            <text:p>Yaden Associates Inc.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7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ome Personal Observations on the Wayne Morse Re-Election Campaign of 1968" memoir</text:p>
          </table:table-cell>
          <table:table-cell table:style-name="ce1" office:value-type="string" calcext:value-type="string">
            <text:p>Abell, Ronald F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00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tes from Abroad: The road to Moscow: If it's Monday, this must be Kiev" newspaper article</text:p>
          </table:table-cell>
          <table:table-cell table:style-name="ce1" office:value-type="string" calcext:value-type="string">
            <text:p>Nelson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7, 1987</text:p>
          </table:table-cell>
          <table:table-cell table:style-name="ce1" table:number-columns-repeated="5"/>
          <table:table-cell table:style-name="ce1" office:value-type="string" calcext:value-type="string">
            <text:p>Dallas Morning News</text:p>
          </table:table-cell>
          <table:table-cell table:style-name="ce1" table:number-columns-repeated="2"/>
          <table:table-cell table:style-name="ce1" office:value-type="string" calcext:value-type="string">
            <text:p>Soviet Union | Madrid, Spain | 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sonal observation notes taken at the Cyrus Vance breakfast</text:p>
          </table:table-cell>
          <table:table-cell table:style-name="ce1" table:number-columns-repeated="3"/>
          <table:table-cell table:style-name="ce1" office:value-type="string" calcext:value-type="string">
            <text:p>197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3 1977-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gislative Comparison of AuCoin and McGilvra" analysi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flections on China" essay following 1979 delegation trip to China</text:p>
          </table:table-cell>
          <table:table-cell table:style-name="ce1" office:value-type="string" calcext:value-type="string">
            <text:p>Conkling, Gar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-24, 1979</text:p>
          </table:table-cell>
          <table:table-cell table:style-name="ce1" table:number-columns-repeated="8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cribing 1990 trip to Poland, Ireland, East Germany, and Czechoslovaki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90</text:p>
          </table:table-cell>
          <table:table-cell table:style-name="ce1" table:number-columns-repeated="8"/>
          <table:table-cell table:style-name="ce1" office:value-type="string" calcext:value-type="string">
            <text:p>Warsaw, Poland | Krakow, Poland | Dublin, Ireland | Belfast, Northern Ireland | Shannon, Ireland | Berlin, Germany | Prague, Czechoslovak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e don't have time for this" news article excerpt on the 1992 House banking scandal</text:p>
          </table:table-cell>
          <table:table-cell table:style-name="ce1" office:value-type="string" calcext:value-type="string">
            <text:p>Duin, Stev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, 199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cribing months following win in 1974 US House of Representatives election and first few months in Congres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74-May 1975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ters' pamphlet excerpt from the 1980 Oregon general election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R6026: Columbia River Gorge Act of 1982</text:p>
          </table:table-cell>
          <table:table-cell table:style-name="ce1" office:value-type="string" calcext:value-type="string">
            <text:p>United States. Congress. Hous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AuCoin's important speechs, accomplishments, and events in Congress in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behalf of Congressman AuCoin to the Oregon Chapter of the National Committee on the Prevention of Child Abuse</text:p>
          </table:table-cell>
          <table:table-cell table:style-name="ce1" office:value-type="string" calcext:value-type="string">
            <text:p>Gaede, Mark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behalf of Congressman AuCoin at a candidates fair in Oregon</text:p>
          </table:table-cell>
          <table:table-cell table:style-name="ce1" office:value-type="string" calcext:value-type="string">
            <text:p>Romain, Paul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starting the bi-partisan, Congressional Housing Caucu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dicussing intention to fight against the $120 billion federal budget deficit propos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terior Again Weighs Leasing Off Scenic Coast" newspaper article</text:p>
          </table:table-cell>
          <table:table-cell table:style-name="ce1" office:value-type="string" calcext:value-type="string">
            <text:p>Russakoff, Dal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6, 1982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H.R. 4146 to fix the Windfall Profits Tax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ouse Would Ban Abortions on Federal Health Insurance" news articl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31, 1981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eal Smith advocating for the Western States Information Network (WSIN) - roug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sking for their support for HR 3595 to address the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HR1539 and HR1864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estern state delegations advocating for the Western States Information Network (WSIN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9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eal Smith advocating for the Western States Information Network (WSIN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HR3595 and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proposed bill encouraging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Western Solution to a National Problem" letter to congressional colleague on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enator Ted Kennedy on John Crowell's nomination as Assistant Secretary to the Department of Agri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proposed Continental Airlines purchase by employ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5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Task Force regarding briefing on proposed Continental Airlines purchase by employ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Howard Morgan's Senate nomination defea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od By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ainstream 2004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scade-Siskiyou Grazing Buy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and the War in Iraq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3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decide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 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ed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vage Appe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upport Troop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2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cIntire Spending Cap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oral Tax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mmemorating JFK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Reforms Social Secur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ristmas Tre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ember 2003</text:p>
          </table:table-cell>
          <table:table-cell table:style-name="ce1"/>
          <table:table-cell table:style-name="ce1" office:value-type="string" calcext:value-type="string">
            <text:p>1 audio file (2 min., 3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an Biscui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-Americ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-Dec 2004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mocrats' angs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4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error Threa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ummer 2004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Measure 37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rdon Smit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3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dered Tortu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Abu Ghraib com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-Jun 2004</text:p>
          </table:table-cell>
          <table:table-cell table:style-name="ce1"/>
          <table:table-cell table:style-name="ce1" office:value-type="string" calcext:value-type="string">
            <text:p>1 audio file (3 min., 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dangered Species Ac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's 2004 campaig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jobs repo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o-pharm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's soldier jack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Be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on McIntire's Ballot Measu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ray Wolf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mon Pure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B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National Gua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urious Geor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1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ob Edwar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004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k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 Campaig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all 2004</text:p>
          </table:table-cell>
          <table:table-cell table:style-name="ce1"/>
          <table:table-cell table:style-name="ce1" office:value-type="string" calcext:value-type="string">
            <text:p>1 audio file (2 min., 5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ell phon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tholicism and JFK's achiev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tomic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Hanford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 Ye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tional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U Debate Biscuit fi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alsehoo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peration Green 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hite CI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yd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reen 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hite CI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egislature food figh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 2004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ulongoski college trust fun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's birthd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dredging radio episode erro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leasure Principl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pilgrima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vernato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obless labo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2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partis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3, 2003</text:p>
          </table:table-cell>
          <table:table-cell table:style-name="ce1"/>
          <table:table-cell table:style-name="ce1" office:value-type="string" calcext:value-type="string">
            <text:p>1 audio file (3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mon-Ballot Measure 66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ght Teenage Obes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come Tax Kick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uclear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ainsaw Choo Cho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Douglas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ecall Electi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vironmentalist lobby's flaw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ion Bust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i freedo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NN Fall of Baghda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and Christian Soldie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,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rban and Rural School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candals and Martha Stewa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y 38 year annivers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ulongoski's Budg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udents at SOU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r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t and M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wo Bush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s for a Sound Econom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triot Act: Orwellian New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t. Gen. Jerry Boyk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shing a rainbow tr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-August 2001-2004</text:p>
          </table:table-cell>
          <table:table-cell table:style-name="ce1"/>
          <table:table-cell table:style-name="ce1" office:value-type="string" calcext:value-type="string">
            <text:p>1 audio file (3 min., 1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velopers and HB2689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oise Cascade old growth log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ember 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obert F. Kenned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3</text:p>
          </table:table-cell>
          <table:table-cell table:style-name="ce1"/>
          <table:table-cell table:style-name="ce1" office:value-type="string" calcext:value-type="string">
            <text:p>1 audio file (3 min., 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against Shar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3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, Israel, Palestin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rnold Schwarzenegg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ember 2003</text:p>
          </table:table-cell>
          <table:table-cell table:style-name="ce1"/>
          <table:table-cell table:style-name="ce1" office:value-type="string" calcext:value-type="string">
            <text:p>1 audio file (3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ffshore James Wat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tribes and forest manag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ficit; Joshua Bolt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Before the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g Ten; Chair Kevin Mannix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4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vertime P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ars Larson; Rosa Park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scuit Fire; salvage logging pl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eight los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easure 30; Emergency Surchar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004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orthwest salmon; Columbia dred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ay Marriage; Massachusetts Supreme Cou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iversity suppo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3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budget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1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ficits; Bush massive tax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S jumped Karri Re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’Neill Advic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ear cut logging in the Tillamook and Clatsop fores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Tillam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House Republicans' Political The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land Libr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Ash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nfo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 | Nevad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ire blow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1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onto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2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cop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 26 2001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issile defense syste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Saudia Arabia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sumer spend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rst Thanksgiving post-9/11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1, 2001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croft and military tribunal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haron and Arafa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srael | Palestin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imulu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oliday reflecti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3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hibboleths and Senator Bradl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restrained log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-11 Annivers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 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cial Secur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Yucca Mounta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visit and Mark R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-September 2002</text:p>
          </table:table-cell>
          <table:table-cell table:style-name="ce1"/>
          <table:table-cell table:style-name="ce1" office:value-type="string" calcext:value-type="string">
            <text:p>1 audio file (2 min., 5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llan Fitzsimm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ember 2002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et a Life Gr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Florida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ribunal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LK Jr.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001-2004</text:p>
          </table:table-cell>
          <table:table-cell table:style-name="ce1"/>
          <table:table-cell table:style-name="ce1" office:value-type="string" calcext:value-type="string">
            <text:p>1 audio file (2 min., 5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ree Public Lan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ho's to Blame?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Inequal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ohn Ashcroft and the Second Amend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ravel Tap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001-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Tusc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usan Castill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umil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sumerism and Skymall Magazine 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tcher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il 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 Blad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srael Foreign Polic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ames Madis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land's John Treadw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Releases 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vernment L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Guatemala | Nicaragu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elly AuCo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flict Resolution, Part 2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flict Resolution, Part 1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edophile Pries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omestic Spy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lorado Forest Fi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orest Fire Manag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Ash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ffice of Official L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002</text:p>
          </table:table-cell>
          <table:table-cell table:style-name="ce1"/>
          <table:table-cell table:style-name="ce1" office:value-type="string" calcext:value-type="string">
            <text:p>1 audio file (2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ivorc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ark Hemstre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 Experi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erm Limits Lobb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ate of the Uni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olitical child abu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inance Refor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ft Mon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pring Will be Misse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nti-Ballistic Missile Treaty and Bus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2002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 York after the Twin Towe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2003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ates Analogy: Auto vs. Computer Indust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3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Las Vega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od Beef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ultnomah Voters and 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ho is Richard Perle?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lag Burning and the Iraq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rain Drain: Teachers and California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nti-War C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innis’ Program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and the Bush State of the Union Addres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3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egislature Sta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Tax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easure 28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2-2003</text:p>
          </table:table-cell>
          <table:table-cell table:style-name="ce1"/>
          <table:table-cell table:style-name="ce1" office:value-type="string" calcext:value-type="string">
            <text:p>1 audio file (2 min., 3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dious Byrd and Trent Lot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2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anksgiving reflecti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e Patriot Ac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illiam Safire: Whistleblow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redit Card Indust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undrais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oss Up Race Vot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ar Democra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eware the Yikes of Marc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4 Feb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e Hardware Sto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8 Jan 2002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ron and the Robber Baron Era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4 Jan 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ad Moon over Klamath Bas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4 Jan 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hiloqu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adise Lost - to Recreational Bulldoz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5 Dec 2001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Josephine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r. Ashcroft, and the art of name-call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2 Dec 2001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elfare to Work, When There is No Work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 Dec 2001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ith Hatcheries, a Sucker is Born Every Minut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6 Nov 2001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me Ayatollas are Home Grow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8 Sep 2001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troductory: Inaugural weekly episod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2 Nov 2001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Continental Airlines and the Employee Stock Ownership Pl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3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resident Ronald Reagan regarding upcoming draft registration deci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Reagan administration's upcoming draft registration deci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Selective Service budge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Sabo, Marti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an amendment to the Voting Rights Ac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Weaver, Jim | Wyden, Ro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7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U.S. House Task Force on Industri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Shannon, James M. | Moore, W. Henso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23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 Trade in the Reagan Year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8, 1981</text:p>
          </table:table-cell>
          <table:table-cell table:style-name="ce1" table:number-columns-repeated="8"/>
          <table:table-cell table:style-name="ce1" office:value-type="string" calcext:value-type="string">
            <text:p>United States | Chin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, 1980-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980-December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, January-May 198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81-May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4 U.S. House of Representatives election campaign speeches delivered before the Oregon Education Association</text:p>
          </table:table-cell>
          <table:table-cell table:style-name="ce1" office:value-type="string" calcext:value-type="string">
            <text:p>Bill, Moshofsky | 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1, 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Kiwanis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2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a Rotary Club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the debate on covert aid to Nicaragu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3, 1985</text:p>
          </table:table-cell>
          <table:table-cell table:style-name="ce1" table:number-columns-repeated="8"/>
          <table:table-cell table:style-name="ce1" office:value-type="string" calcext:value-type="string">
            <text:p>United States | Nicaragu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given before the Subcommitee on Fisheries and Wildlife regarding the Magnus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given at the Magnuson Act Field Hearing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before the Oregon House of Representatives extending best wishes to new ses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1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Virginia Garcia Cen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5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Metro Business Association regarding Oregon's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Washington County Democratic Party's Maurine Neuberger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City Club of Portland regarding economic and budget policy politic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6, 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World Affairs Counci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9, 1986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a Forest Grove Rotary meeting held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Forest Grove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education legislation given at the OEA-PIE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the "Department of Energy's Draft Environmental Impact Statement on the Disposal of Hanford High-Level Defense Wast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0, 1986</text:p>
          </table:table-cell>
          <table:table-cell table:style-name="ce1" table:number-columns-repeated="8"/>
          <table:table-cell table:style-name="ce1" office:value-type="string" calcext:value-type="string">
            <text:p>Hanford Nuclear Reservation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Rotary Club of Beaverton regarding nuclear arms contro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5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25th annual meeting of the Washington County Council on Ag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0, 1986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ew Jobs and New Hope: Achievements and Challenges" address given at Washington County Public Affairs Foru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, 1986</text:p>
          </table:table-cell>
          <table:table-cell table:style-name="ce1" table:number-columns-repeated="8"/>
          <table:table-cell table:style-name="ce1" office:value-type="string" calcext:value-type="string">
            <text:p>United States | 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Northwest Timber Associ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9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-Soviet relations, given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Tale of Two Cities" address, given at the Beaverton First Citizen Award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Gramm-Rudman Acts, government spending, FHA loan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housing market and economy in Oregon, federal budget, Gramm-Rudman Ac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nningstad Dinner speech to benefit the Boy Scouts of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er speech on how new generation engaged in politics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Oregon Management Initiativ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1, 198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Northwest regional power legislation, proposed amend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regarding the New Christian Right, given before the Anti-Defamation League of B'nai B'rith at The Torch of Liberty Award Presen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25, 1980</text:p>
          </table:table-cell>
          <table:table-cell table:style-name="ce1" table:number-columns-repeated="8"/>
          <table:table-cell table:style-name="ce1" office:value-type="string" calcext:value-type="string">
            <text:p>United States | Alabama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urging opposition to the Pacific Northwest Electric Power Planning and Conservation Act (S. 8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neral Leave statement in support of the Coastal Zone Management Improvement Act of 1980 (H.R. 6979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Extension of Remarks regarding timberland legislation (rough draft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5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Pacific Northwest Electric Power Planning and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the Housing and Development Act of 1980 (H.R. 7262), opposition to amendment (version 2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Ashley, Thomas L. | Lundine, Sta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5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H.R. 7267 to establish a reservation for the Confederated Tribes of Siletz Indi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4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efore the Committee on Ways and Means advocating for the Research Revitaliz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inviting them to join Task Force on Industri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Moore, Henson | Ambro, Jerome A.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9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given before the Subcommittee on Trade at hearings for National Export Policy Act of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rps of Engineers Keeps Columbia River Open"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Mount St. Helens, Washington | Oregon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Extension of Remarks regarding timber-related industries, Daily Journal of Commerce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 floor statement on Maritime Education and Training Act of 1980 (H.R. 5451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 congressional colleague for a breakfast seminar on the U.S. hous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the Housing and Development Act of 1980 (H.R. 7262), opposition to amendment (version 1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Ashley, Thomas L. | Lundine, Sta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given to congressional colleague for a seminar on industrial innovation in the U.S.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promoting National Export Policy Act of 1980 (H.R. 7479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Frenzel, Bill | Brown, Clarence J. | Alexander, Bill | Gibbons, Sam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0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n trading company legislation before the Subcommittee on International Economic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4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cial Order Congressional Record statement on auto import restrictions, titled "Auto Import Curbs Rejected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9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the Siletz Reservation Act (H.R. 7267) before the Committee on the Interi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9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f remarks given at Merchant Marine Memorial Servi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Interior Appropriations Subcommittee regarding U.S. timber and housing industri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4, 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gineered Crash Flattens Housing and Timber Industries" statement for the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5, 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erican Fisheries Promotion Act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 at committee hearings for the American Fisheries Promo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Siletz Reservation Bill given at the Portland U.S. District Cour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ys point from "Address to the League of Women Voters on the Northwest Regional Power Bil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the Extension of Remarks regarding Northwest commercial fishing industry, H.R. 7039, and inclusion of Capital Journal editori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 | Pacific Northwest | 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atta Amendment Will Not Produce a Balanced Budget" U.S. House floor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The Community Energy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Markey, Ed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the Senate Finance Subcommittee on Taxation and Debt Management -- H.R. 5973 and S. 1383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80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ddressed to a friend regarding support for Bottle Bill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4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efore the Subcommittee on Monopolies and Commercial Law regarding Bottle Bill legislation H.R. 3567, H.R. 357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4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bute to Howard Tihila, Outstanding Oregon Native" draft version of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storia, Oregon | Washington, D.C.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statement for the Extension of Remarks, inclusion of "Bracing for the Year 2000" speech by James Affleck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 Grain Embargo a Failure" Congressional Record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Southwest Portland Rotary Club regarding proposed Portland VA facil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at the 1980 Oregon Democratic Convention in Seasi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United States | 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on the U.S. House floor regarding draft registration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 before the Fisheries and Wildlife Subcommittee regarding House Concurrent Resolution 27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Local Energy Conservation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ioneer Comes Through" U.S. House floo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ade Speech" from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amber Awards Banquet Speech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-27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Toward a Balance of Terro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Senate Subcommittee on Housing regarding Energy Conservation Block Grant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 Bailout for Chrysle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0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increased U.S. technologic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6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uture Mass Transit Alternatives" Congressional Record Inser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gleaning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vacuation Plans for Nuclear Plant Inadequate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An Economic Battleground" special orde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ne View of Trucking Deregulation" statement and attached article for Congressional Record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H.R. 5640, H.R. 5641, and an article on the Portland Energy Conservation Pl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3, 1979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n H.R. 4503 before the Subcommittee on Select Revenue Measur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9, 1979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upport Reorganization of Government Trade Functions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Forest Grove United Church in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 | Cambodia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U.S.-China Trade Agreement, Ways and Means Committee, Subcommittee on Trade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bject Lesson on Trade Disincentives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9, 1979</text:p>
          </table:table-cell>
          <table:table-cell table:style-name="ce1" table:number-columns-repeated="8"/>
          <table:table-cell table:style-name="ce1" office:value-type="string" calcext:value-type="string">
            <text:p>United States | New Jerse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mbodian Relief is Imperative" speech given on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4, 1979</text:p>
          </table:table-cell>
          <table:table-cell table:style-name="ce1" table:number-columns-repeated="8"/>
          <table:table-cell table:style-name="ce1" office:value-type="string" calcext:value-type="string">
            <text:p>United States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-China Trade Agreement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3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for the oversight hearings of the Education for All Handicapped Children Act (PL 94-142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7, 1979</text:p>
          </table:table-cell>
          <table:table-cell table:style-name="ce1" table:number-columns-repeated="8"/>
          <table:table-cell table:style-name="ce1" office:value-type="string" calcext:value-type="string">
            <text:p>Lincol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H.R. 3046 Before Trade Subcommittee of Ways and Mean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atement Upon Introduction of 'The Maritime Education and Training Act of 1979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Livable Cities Program amendment to the FY 1980 HUD-Independent Agencies Appropriations Bill (H.R. 4389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6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proposed amendments to the Solar Bank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8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hatter the Silence, Vigil 1979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9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ace" speech given on the U.S. House floor following 10 year anniversary of Apollo 1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Hunger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United States | South Asia | Tokyo, 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expressing disapproval of Rep. Dougherty's amendment to the Department of Defense Authorization bill (H.R. 4040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the Northwest Regional Power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0, 1979</text:p>
          </table:table-cell>
          <table:table-cell table:style-name="ce1" table:number-columns-repeated="8"/>
          <table:table-cell table:style-name="ce1" office:value-type="string" calcext:value-type="string">
            <text:p>Oregon | Washington | Idaho | Montan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Fishermen's Wives meeting regarding Pacific fish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7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"on the defeat of a proposed constitutional amendment to ban busing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regonians Demonstrate Americanism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 | Southeast A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hearings of H.R. 1908, given to the Subcommittee on International Trade, Investment, and Monetary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3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Environmental Impact Statement Replacement Portland Veterans Hospita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1, 1979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President Carter's speeches on energy and to NACo officials in July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6, 1979 - July 1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"SALT II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3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the Senate Subcommittee on International Finance" regarding S. 339, H.R. 183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mtrak, sharing of article from Bend, Oregon's The Bullet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Be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remarks regarding U.S. Supreme Court Ruling on Public Trial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"in welcoming ceremonies for the Coast Guard Cutter Resolute in Astoria, Oreg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, 1979</text:p>
          </table:table-cell>
          <table:table-cell table:style-name="ce1" table:number-columns-repeated="8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the Federal Assistance Paperwork and Regulation Reduction Act (H.R. 4504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Brown, Clarence | Hamilton, Lee | Corcoran, Tom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5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Concerning Sunset Legislati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remarks regarding the Weaver amendment requiring evacuation plans for nuclear plan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79</text:p>
          </table:table-cell>
          <table:table-cell table:style-name="ce1" table:number-columns-repeated="8"/>
          <table:table-cell table:style-name="ce1" office:value-type="string" calcext:value-type="string">
            <text:p>Rainier, Oregon | Londonderry Township, Pennsylvani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to the Whaling Moratorium Semina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 | Japan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the "president's decision to increase timber prices through a temporary waiver of the sustained yield timber harvesting policy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a Capital-Journal editorial column "relating to comments by Prof. Charles Wilkinson on a proposed reservation for the Siletz Indian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ents on National Energy Plan, Gasoline Rationing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jecting proposed amendment to the Panama Canal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8, 1979</text:p>
          </table:table-cell>
          <table:table-cell table:style-name="ce1" table:number-columns-repeated="8"/>
          <table:table-cell table:style-name="ce1" office:value-type="string" calcext:value-type="string">
            <text:p>United States | Panam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House Concurrent Resolution 92 before the Subcommittee on International Organiz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Forest Service budget before the Appropriations Subcommittee for Interior and Related Agenci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4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given to congressional colleague for a presentation on Alask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6, 1979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" speech to the Oregon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8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ouse Concurrent Resolution 92 regarding whal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ousing Opportunity Act of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 House Floor in support of H.R. 2479, the Taiwan Relation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8, 1979</text:p>
          </table:table-cell>
          <table:table-cell table:style-name="ce1" table:number-columns-repeated="8"/>
          <table:table-cell table:style-name="ce1" office:value-type="string" calcext:value-type="string">
            <text:p>China | Taiwa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" 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9, 1979</text:p>
          </table:table-cell>
          <table:table-cell table:style-name="ce1" table:number-columns-repeated="8"/>
          <table:table-cell table:style-name="ce1" office:value-type="string" calcext:value-type="string">
            <text:p>China | 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190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5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in support of amending the Internal Revenue Code of 1954 to encourage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5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made on U.S. House Floor regarding legislation to amend Export-Import Bank Act of 194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amendment to Internal Revenue Code of 1954 to encourage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4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crease China Trade... Keep Jackson-Vanik Framework" letter to congressional colleagu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9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the cutting of Forest Service budg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eapro-Seafreeze Processing Plant Dedication" speec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20, 1978</text:p>
          </table:table-cell>
          <table:table-cell table:style-name="ce1" table:number-columns-repeated="8"/>
          <table:table-cell table:style-name="ce1" office:value-type="string" calcext:value-type="string">
            <text:p>Seattle, Washington | United States | 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H.R. 13910 before the Trade Subcommittee of the Ways and Mean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9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Banking, Finance and Urban Affairs Committee on the Truth in Lending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8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H.R. 12395" before the Ways and Mean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1, 1978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Mobile Home Editorial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amendment to the Commodity Exchange Act extension (H.R. 102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n amending the Commodity Exchange Act extension (H.R. 102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n Federal Home Loan Bank Board regul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increasing price of housing, Housing and Community Development Act of 1978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efits of trading with People's Republic of China, Congressional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Agriculture Committee" in support of H.R. 110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73rd Annual Oregon Bankers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Congressional Veto legislati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testimony in support of H.R. 12927 amendmen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in support of H.R. 12772,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in support of H.R. 7158, before the Subcommittee on Administrative Law and Government Rel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4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to the Agriculture Committee on H.R. 109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Bethel Congregational Church on food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peaker of the House Thomas P. O'Neill regarding H.R. 1,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co-signing a letter to House Speaker O'Neill to express concern on the pulling of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to unnamed committee regarding proposed V.A. Health Facility on Marquam H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39, the Alaska National Interest Lands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78</text:p>
          </table:table-cell>
          <table:table-cell table:style-name="ce1" table:number-columns-repeated="8"/>
          <table:table-cell table:style-name="ce1" office:value-type="string" calcext:value-type="string">
            <text:p>Alask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chnical Changes in H.R. 11214," a bill that amended the Higher Education Act of 196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121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in support of H.R. 8814, "a bill to reduce until June 30, 1980, the column 2 rates of duty on woven fabrics of silk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3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itle VII, Higher Education Act before the Subcommittee on Labor-HEW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n amendment to grant the Farmers Home Administration additional author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eld Hearing on Fisheries Conservation and Management Act of 1976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78</text:p>
          </table:table-cell>
          <table:table-cell table:style-name="ce1" table:number-columns-repeated="8"/>
          <table:table-cell table:style-name="ce1" office:value-type="string" calcext:value-type="string">
            <text:p>Astoria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pening Up Trade with China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ural housing needs to the Subcomittee on Agriculutral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Statement for the Rural Housing Hearing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3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H.R. 10567" to the Subcommittee on Compensation, Pension, and Insura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2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Order - Anatoly Shcharansky" Speech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5, 1979</text:p>
          </table:table-cell>
          <table:table-cell table:style-name="ce1" table:number-columns-repeated="8"/>
          <table:table-cell table:style-name="ce1" office:value-type="string" calcext:value-type="string">
            <text:p>Moscow, Russia | Soviet Union | 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efore the U.S. House of Representatives on S.1360, an amendment on Section 14(e) of the National Forest Management Act of 197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Governor's Housing Conference on the U.S. Housing Crisi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7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dedication of Marsh Hall, Pacific University and on the occasion of receiving an Honorary Doctor of Laws Degree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-China Peoples Friendship Association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4, 1977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mendments to the Federal Water Pollution Control Act" Speech before the House Committee on Public Works and Transpor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9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Tribal Status of the Siletz Indians before Congressional Committ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4, 1977</text:p>
          </table:table-cell>
          <table:table-cell table:style-name="ce1" table:number-columns-repeated="8"/>
          <table:table-cell table:style-name="ce1" office:value-type="string" calcext:value-type="string">
            <text:p>Lincoln County, 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200-Mile Fishing Zone Law Before the Subcommittee on Fisheries and Wildlife Conservation, House Merchant Marine and Fisherie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Bull Run Reserve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for The Oregonian 'Forum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3, 1977</text:p>
          </table:table-cell>
          <table:table-cell table:style-name="ce1" table:number-columns-repeated="8"/>
          <table:table-cell table:style-name="ce1" office:value-type="string" calcext:value-type="string">
            <text:p>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Trade Week Addres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7, 1977</text:p>
          </table:table-cell>
          <table:table-cell table:style-name="ce1" table:number-columns-repeated="8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National Leased Housing Managers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2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Solution for the Bull Run Watershed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77</text:p>
          </table:table-cell>
          <table:table-cell table:style-name="ce1" table:number-columns-repeated="8"/>
          <table:table-cell table:style-name="ce1" office:value-type="string" calcext:value-type="string">
            <text:p>Bull Run Watershe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qua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9, 1977</text:p>
          </table:table-cell>
          <table:table-cell table:style-name="ce1" table:number-columns-repeated="8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: the Sameness of our Task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7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tate Board of Higher Education's "Resolution in Support of Replacement of the Portland Veterans' Administration Hospital on the Marquam Hill Site"</text:p>
          </table:table-cell>
          <table:table-cell table:style-name="ce1" office:value-type="string" calcext:value-type="string">
            <text:p>Oregon State Board of Higher Education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5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s AuCoin in Support of proposed V.A. Facilities</text:p>
          </table:table-cell>
          <table:table-cell table:style-name="ce1" office:value-type="string" calcext:value-type="string">
            <text:p>Straub, Robert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5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the Veterans Administration Proposal for Replacement of Its Portland/Vancouver Hospitals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5, 1977</text:p>
          </table:table-cell>
          <table:table-cell table:style-name="ce1" table:number-columns-repeated="8"/>
          <table:table-cell table:style-name="ce1" office:value-type="string" calcext:value-type="string">
            <text:p>Portland, Oregon | Vancouver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lbert Research Urgently Needed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Testifies in Behalf of funds for the Completion of the South Jetty Tillamook Bay and Bar, Orego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 Support of Funding for Corps of Engineer's Lower Snake River Compensation Pla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ortland VA Facility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Bill to Protect the American 200-Mile Fishing Limit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7, 1977</text:p>
          </table:table-cell>
          <table:table-cell table:style-name="ce1" table:number-columns-repeated="5"/>
          <table:table-cell table:style-name="ce1" office:value-type="string" calcext:value-type="string">
            <text:p>United States House of Representatives 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Asks Help for Pacific Northwest Filbert Growers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4, 1977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Newspaper Clipping Photograph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olding Trophy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Newspaper Clipp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eadsho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During 1974 Campaign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eadshot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Wom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 a Chicken Far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at in a Can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legation Observing Chinese Labor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Chinese Work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Chinese Doctor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Labor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a Bu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with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Riv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Group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in front of Mountain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e with U.S. Deleg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Receiving Flow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in front of Chinese Antique Shop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ing with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Camer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Boarding Boat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ing with another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Trade Newspaper Clipp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Group on the Great Wall of Chin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a Group on the Great Wall of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on the Great Wall of Chin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a Tra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destrians on Chinese Stre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Four Me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laying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Shooting a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with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Two Men in front of Gat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M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Two Soldi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a Group of People in a Chinese Classroo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olding Child in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in Crowd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Sightsee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outside of Tem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Foo Dog Statu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United States Delegation during a Meet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Bu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Delegation to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on Plan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ety of Professional Journalists and Women in Communications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8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Housing Conferenc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6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ing Policy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3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pression in the Forest Product Industry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30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Tillamo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dian Treaty Right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Oregon | Monta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Dining in the Blockhaus Nikolskoe in German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in Front of Monu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at a Dinner hosted by United States Ambassador to Germany 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man Ambassador of the United States of America Dinner Invit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Congressional Delegation Dinner in Berlin Menu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of Representatives Concurrent Resolution 86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5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lin Wall with Graffiti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lin Wa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 Matching Sweater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cow Traffic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destrians in Mosco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viet Union Trip Itinera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Speaking with Two United States Congressional Delegat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Congressional Delegation Meet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Congressional Delegation Meets with Soviet Un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of the Unknown Soldier in Mosco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Congressional Delegation on Tour in the Soviet Un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viet Union Soldier with U.S.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hail Gorbachev with U.S.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Meets Mikhail Gorbachev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side the Kremli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 | 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 Menu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at 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 | 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Nuclear Reactor Aerial Vie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Nuclear Reactor Tou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Congressional Delegation Tou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Soviet Childre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yinsky Palace Dinner Menu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Kie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 Madri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uCoins' "European Parliament / United States Congress 28th Meeting" Card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 April, 1987 - 14 April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ain Itinerar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 April, 1987 - 11 April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8th Meeting of U.S. and European Parliament Photograph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1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Plan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ght Map for U.S. Congressional Delegation to Spain, the Soviet Union, and the Republic of German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aker Wright's Visit to Spain, The Soviet Union, and The Federal Republic of Germany" fli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87 - April 21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pain | Soviet Union |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hio Political Journal" log of the Obama 2008 campaign</text:p>
          </table:table-cell>
          <table:table-cell table:style-name="ce1" office:value-type="string" calcext:value-type="string">
            <text:p>AuCoin, Les | AuCoin, Su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-Nov 2008; comments added 2022</text:p>
          </table:table-cell>
          <table:table-cell table:style-name="ce1" table:number-columns-repeated="8"/>
          <table:table-cell table:style-name="ce1" office:value-type="string" calcext:value-type="string">
            <text:p>Ohi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lly and Stacy AuCoin pose with actress Lily Tomli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es AuCoin portrait</text:p>
          </table:table-cell>
          <table:table-cell table:style-name="ce1" table:number-columns-repeated="3"/>
          <table:table-cell table:style-name="ce1" office:value-type="string" calcext:value-type="string">
            <text:p>1943/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-194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es and Lee AuCoin photograph</text:p>
          </table:table-cell>
          <table:table-cell table:style-name="ce1" table:number-columns-repeated="3"/>
          <table:table-cell table:style-name="ce1" office:value-type="string" calcext:value-type="string">
            <text:p>1950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campaign staff group portrai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or statement in support of abortion acces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uman Rights Campaign Fund Annual Dinner Remark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Pat McCormick at the National Democratic Conven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representatives from the Confederated Tribes of Grand Ronde, Reyn Leo and Kathryn Harrison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ue AuCoin at the Great Wall of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the Vice Chairman of the Standing Committee of the National People's Congress in Beij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trade delegation to China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Lost Innocence of Congressman AuCoin" article in the New York Times Magazine</text:p>
          </table:table-cell>
          <table:table-cell table:style-name="ce1" office:value-type="string" calcext:value-type="string">
            <text:p>Naughton, Jam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New York Times Magazine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General clearing Representative Les AuCoin in House Bank investigation</text:p>
          </table:table-cell>
          <table:table-cell table:style-name="ce1" office:value-type="string" calcext:value-type="string">
            <text:p>Wilkey, Malcol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Representative Les AuCoin Statement on an audit of his House Bank accou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Resolution limiting funding for Space Defense Syste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1992</text:p>
          </table:table-cell>
          <table:table-cell table:style-name="ce1" office:value-type="string" calcext:value-type="string">
            <text:p>Keisling, Phil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ee AuCoin to Representative Les AuCoin, about the Senate Ethics Committee vote on Senator Bob Packwood</text:p>
          </table:table-cell>
          <table:table-cell table:style-name="ce1" office:value-type="string" calcext:value-type="string">
            <text:p>AuCoin, Leland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k Mercier to Representative Les AuCoin about the 1992 election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enator Joe Biden to Representative Les AuCoin about arms control speech</text:p>
          </table:table-cell>
          <table:table-cell table:style-name="ce1" office:value-type="string" calcext:value-type="string">
            <text:p>Biden, Joseph R. Jr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epresentative Morris Udall to Representative Les AuCoin on Alaska Lands Act</text:p>
          </table:table-cell>
          <table:table-cell table:style-name="ce1" office:value-type="string" calcext:value-type="string">
            <text:p>Udall, Morris K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ernor Tom McCall to Representative Les AuCoin about party change</text:p>
          </table:table-cell>
          <table:table-cell table:style-name="ce1" office:value-type="string" calcext:value-type="string">
            <text:p>McCall, Thomas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Peter Murphy on reestablishing a reservation for the Confederated Tribes of Grand Ronde</text:p>
          </table:table-cell>
          <table:table-cell table:style-name="ce1" office:value-type="string" calcext:value-type="string">
            <text:p>Murphy, Pete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Mark Mercier on reestablishing a reservation for the Confederated Tribes of Grand Ronde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fessions of a Former NRA Supporter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and closing remarks in the Senate Democratic Primary Debat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form letters on Chernobelsky cas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on Chernobelsky press conferen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um Chernobelsky Case: A Journal by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planation of START and 'Build-Down' charts prepared by Congressman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ey Votes on MX Missiles, The 'Glass Jaw of Vulnerability' Issue Alert from Congressman Les AuCoi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uclear 'Build-Down': More First-Strike Weapons, Not Les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o Combat the Menace of Nuclear War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hat we don't know about the Nuclear Arms Race could destroy us all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0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troduction of Nuclear Weapons Material Production Termination Ac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verview of the AuCoin-Synar Nuclear Weapon Material Production Termin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clear Freeze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Report on the MX missi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ironment position papers</text:p>
          </table:table-cell>
          <table:table-cell table:style-name="ce1" table:number-columns-repeated="3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position papers</text:p>
          </table:table-cell>
          <table:table-cell table:style-name="ce1" table:number-columns-repeated="3"/>
          <table:table-cell table:style-name="ce1" office:value-type="string" calcext:value-type="string">
            <text:p>198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2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Tragedy of Hanford, and What We Can Do About I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Han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ow Many MXs? How About Zero?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laims vs. fact on the MX Missile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Says MX Should be Scrapped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vote against MX is not a vote against Geneva" colleague letter</text:p>
          </table:table-cell>
          <table:table-cell table:style-name="ce1" office:value-type="string" calcext:value-type="string">
            <text:p>AuCoin, Les | Green, Bil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oon about MX Missiles</text:p>
          </table:table-cell>
          <table:table-cell table:style-name="ce1" office:value-type="string" calcext:value-type="string">
            <text:p>Keefe, Mike</text:p>
          </table:table-cell>
          <table:table-cell table:style-name="ce1" table:number-columns-repeated="2"/>
          <table:table-cell table:style-name="ce1" office:value-type="string" calcext:value-type="string">
            <text:p>1983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3-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Works on River Protection; Backs Bill to Preserve Arctic Wilderness" AuCoin Repor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 | 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Fazio, AuCoin Introduce Legislation Making Upper Klamath a Wild and Scenic River" press releas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aska National Interest Lands Conservation Act colleague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olumbia River Gorge Commission to Representative Les AuCoin</text:p>
          </table:table-cell>
          <table:table-cell table:style-name="ce1" office:value-type="string" calcext:value-type="string">
            <text:p>Columbia River Gorge Commiss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gned copy of House Joint Resolution on nuclear weapons freeze and reducti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op the MX Emergency Lobby" Fly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Representative Les AuCoin the Herbert Scoville Award from the Union of Concerned Scientists</text:p>
          </table:table-cell>
          <table:table-cell table:style-name="ce1" office:value-type="string" calcext:value-type="string">
            <text:p>Union of Concerned Scientists|Ris, Howard|Monfort, Char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naming Les AuCoin one of the Outstanding Young Men of America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Myers, Clay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Frank Harrison on H.R. 3885, Federal Status for the Confederated Tribes of Grand Ronde</text:p>
          </table:table-cell>
          <table:table-cell table:style-name="ce1" office:value-type="string" calcext:value-type="string">
            <text:p>Harrison, Frank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ederated Tribes of Grand Ronde Fact Sheet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athryn Harrison to Senator Mark Hatfield regarding the Grand Ronde Restoration Act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by Representative Les AuCoin on the Grand Ronde Restor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Bill Would Restore Recognition of the Grand Ronde Indian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Grand Ronde position on a hunting and fishing agreement with Oregon Department of Fish and Wildlif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John Hampton opposing in the Confederated Tribes of Grand Ronde reservation</text:p>
          </table:table-cell>
          <table:table-cell table:style-name="ce1" office:value-type="string" calcext:value-type="string">
            <text:p>Hampton, Joh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Michael Clements on reestablishing a reservation for the Confederated Tribes of Grand Ronde</text:p>
          </table:table-cell>
          <table:table-cell table:style-name="ce1" office:value-type="string" calcext:value-type="string">
            <text:p>Clements, Michael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yor of Garibaldi opposing in the Confederated Tribes of Grand Ronde reservation</text:p>
          </table:table-cell>
          <table:table-cell table:style-name="ce1" office:value-type="string" calcext:value-type="string">
            <text:p>Welch, Denni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Ken Smith on reestablishing a reservation for the Confederated Tribes of Grand Ronde</text:p>
          </table:table-cell>
          <table:table-cell table:style-name="ce1" office:value-type="string" calcext:value-type="string">
            <text:p>Smith, Ke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Kathryn Harrison on reestablishing a reservation for the Confederated Tribes of Grand Ronde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Ready to Kick Ankles for Abortion Rights" article in the Washington Post</text:p>
          </table:table-cell>
          <table:table-cell table:style-name="ce1" office:value-type="string" calcext:value-type="string">
            <text:p>Phillips, 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Sue AuCoin at the Campaign for a Hate Free Oregon Rally</text:p>
          </table:table-cell>
          <table:table-cell table:style-name="ce1" office:value-type="string" calcext:value-type="string">
            <text:p>AuCoin, Sus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y Representative Les AuCoin at the Oregon NARAL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AuCoin on Choice</text:p>
          </table:table-cell>
          <table:table-cell table:style-name="ce1" office:value-type="string" calcext:value-type="string">
            <text:p>Les 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emonial copy of S. 2055, the Siletz Indian Reservation Ac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Jimmy Carter to Representative Les AuCoin concerning the Siletz Indian Reservation Act</text:p>
          </table:table-cell>
          <table:table-cell table:style-name="ce1" office:value-type="string" calcext:value-type="string">
            <text:p>Carter, Jimm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hail Gorbachev greets the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from Beaverton, Oregon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from Forest Grove, Oregon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lin Wall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for the Congressional delegation held by the President of the Berlin House of Representativ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eace Quilts" description of two quilts produced in Oregon for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averton, Oregon | Forest Grove, 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speaks with Mikhail Gorbache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his wife Sue meet Mikhail Gorbache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a and photo regarding a Congressional delegation visiting Chernobyl</text:p>
          </table:table-cell>
          <table:table-cell table:style-name="ce1" office:value-type="string" calcext:value-type="string">
            <text:p>Nelson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Ukrainian politicians at the Mariyinsky Pala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Kyi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his wife Sue at the Mariyinsky Palace in Kyi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Kyi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celebrates signing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signs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Tony Coelho, Chairman of Democratic Congressional Campaign Committee</text:p>
          </table:table-cell>
          <table:table-cell table:style-name="ce1" office:value-type="string" calcext:value-type="string">
            <text:p>Coelho, Ton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Christopher Brown, Conservation Director at American Rivers</text:p>
          </table:table-cell>
          <table:table-cell table:style-name="ce1" office:value-type="string" calcext:value-type="string">
            <text:p>Brown, Christoph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David Cohen, President of the Professionals' Coalition for Nuclear Arms Control</text:p>
          </table:table-cell>
          <table:table-cell table:style-name="ce1" office:value-type="string" calcext:value-type="string">
            <text:p>Cohen, Davi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residential Hopeful Biden Comes to Portland for AuCoin" press releas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mocrats Slam Republican Radio Ad Tactic Aimed at Defeating AuCoin in Tuesday's Democratic Senatorial Primary Election" press releas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onsdale Campaign Receives Illegal Contribution from State Republican Party" press releas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shofsky concession letter</text:p>
          </table:table-cell>
          <table:table-cell table:style-name="ce1" office:value-type="string" calcext:value-type="string">
            <text:p>Moshofsky, Willia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y Congressman Les AuCoin on Bill to Restore Federal Recognition to the Confederated Tribes of the Grand Ron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Grand Ron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resentative Les AuCoin senate race announcement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</text:p>
          </table:table-cell>
          <table:table-cell table:style-name="ce1" table:number-columns-repeated="3"/>
          <table:table-cell table:style-name="ce1" office:value-type="string" calcext:value-type="string">
            <text:p>1975/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e speech index of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0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0-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arthy for President Stick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Roberts, Barbar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Roberts, Barbar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McCarthy portrai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Keep AuCoin in Congress" campaign fly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An evening for Les AuCoin Spaghetti Dinner" flyer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You know where he stands" AuCoin campaign newspaper advertisem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Elect Les AuCoin State Representative" bumper sticker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Delegation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ortrait</text:p>
          </table:table-cell>
          <table:table-cell table:style-name="ce1" office:value-type="string" calcext:value-type="string">
            <text:p>AuCoin, Susan</text:p>
          </table:table-cell>
          <table:table-cell table:style-name="ce1" table:number-columns-repeated="2"/>
          <table:table-cell table:style-name="ce1" office:value-type="string" calcext:value-type="string">
            <text:p>2005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-201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atches a steelhead trout</text:p>
          </table:table-cell>
          <table:table-cell table:style-name="ce1" table:number-columns-repeated="3"/>
          <table:table-cell table:style-name="ce1" office:value-type="string" calcext:value-type="string">
            <text:p>1992/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Joe Biden serve spaghetti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riting for the US Arm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t Campbell, Kentuck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-Choice march led by AuCoin family and congressional colleagues</text:p>
          </table:table-cell>
          <table:table-cell table:style-name="ce1" table:number-columns-repeated="3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Mikhail Gorbachev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on a trade delegation to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rrive for the Christmas B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speaking to the Oregon Air Guar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President Jimmy Carter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leads a staff meet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Tom McCall and Representative Les AuCoin signing the Subdivision Consumer Protection Ac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onferring with House Speaker Jim Wright on the House Floo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portrait</text:p>
          </table:table-cell>
          <table:table-cell table:style-name="ce1" office:value-type="string" calcext:value-type="string">
            <text:p>Dave Swan Photography</text:p>
          </table:table-cell>
          <table:table-cell table:style-name="ce1" table:number-columns-repeated="2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ce skating</text:p>
          </table:table-cell>
          <table:table-cell table:style-name="ce1" table:number-columns-repeated="3"/>
          <table:table-cell table:style-name="ce1" office:value-type="string" calcext:value-type="string">
            <text:p>1975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of the House Banking Committee group portrai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empty Washington D.C. apartmen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Washington D.C. apartment</text:p>
          </table:table-cell>
          <table:table-cell table:style-name="ce1" office:value-type="string" calcext:value-type="string">
            <text:p>Lockett, Brian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unpublished novel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the Arctic National Wildlife Refug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uCoins and the Mondales</text:p>
          </table:table-cell>
          <table:table-cell table:style-name="ce1" table:number-columns-repeated="3"/>
          <table:table-cell table:style-name="ce1" office:value-type="string" calcext:value-type="string">
            <text:p>2010/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0-2020</text:p>
          </table:table-cell>
          <table:table-cell table:style-name="ce1" table:number-columns-repeated="8"/>
          <table:table-cell table:style-name="ce1" office:value-type="string" calcext:value-type="string">
            <text:p>Grants Pa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Mark Hatfield confer at the timber summit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an abortion rights rally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Carl Leven receiving the Herbert Scoville, Jr. Awar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jogg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Speaker Carl Albert swearing in Representative Les AuCo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orks on a flight hom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|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holds a press conference for F-16 fighter aircrafts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interviews children for US Army radio</text:p>
          </table:table-cell>
          <table:table-cell table:style-name="ce1" table:number-columns-repeated="3"/>
          <table:table-cell table:style-name="ce1" office:value-type="string" calcext:value-type="string">
            <text:p>1961/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-1964</text:p>
          </table:table-cell>
          <table:table-cell table:style-name="ce1" table:number-columns-repeated="8"/>
          <table:table-cell table:style-name="ce1" office:value-type="string" calcext:value-type="string">
            <text:p>North Carol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Anwar el-Sadat, House Speaker Tip O'Neill, and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his campaign bus</text:p>
          </table:table-cell>
          <table:table-cell table:style-name="ce1" office:value-type="string" calcext:value-type="string">
            <text:p>West Hills Photography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Bob Packwood at the dedication of the Fort Clatsop Visitor Center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Fort Clatsop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a banquet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ngressmen and governors at the governor's mansion</text:p>
          </table:table-cell>
          <table:table-cell table:style-name="ce1" table:number-columns-repeated="3"/>
          <table:table-cell table:style-name="ce1" office:value-type="string" calcext:value-type="string">
            <text:p>2003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-2010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the Oregon coa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Eldon Hout testifies before U.S. House Subcommittee on Interior, Environment, and Related Agencie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the Les AuCoin Plaza</text:p>
          </table:table-cell>
          <table:table-cell table:style-name="ce1" table:number-columns-repeated="3"/>
          <table:table-cell table:style-name="ce1" office:value-type="string" calcext:value-type="string">
            <text:p>1998/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200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s Les AuCoin and Tim Wirth testify before Congress</text:p>
          </table:table-cell>
          <table:table-cell table:style-name="ce1" office:value-type="string" calcext:value-type="string">
            <text:p>Salisbury, Carolyn|National Education Associati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and House Speaker at Swearing-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on election nigh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Pacific University alumni and presidents</text:p>
          </table:table-cell>
          <table:table-cell table:style-name="ce1" table:number-columns-repeated="3"/>
          <table:table-cell table:style-name="ce1" office:value-type="string" calcext:value-type="string">
            <text:p>1987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22:09:16+00:00</meta:creation-date>
    <dc:date>2025-12-13T22:09:16+00:00</dc:date>
  </office:meta>
</office:document-meta>
</file>