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nd Atiyeh Advertisement for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A_RG4_11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University Press Releases and Clippings Collection (RG.4.110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2 University of Oregon Football Roster</text:p>
          </table:table-cell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1941-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Football Routes</text:p>
          </table:table-cell>
          <table:table-cell table:style-name="ce1" office:value-type="string" calcext:value-type="string">
            <text:p>Victor Atiyeh</text:p>
          </table:table-cell>
          <table:table-cell table:style-name="ce1" table:number-columns-repeated="2"/>
          <table:table-cell table:style-name="ce1" office:value-type="string" calcext:value-type="string">
            <text:p>1941-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veland Ram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 Wolfe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Autograph</text:p>
          </table:table-cell>
          <table:table-cell table:style-name="ce1" table:number-columns-repeated="3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Holmgren Let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Let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Thank You Lett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ck Patera Lett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ay Packers Game Itinerary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27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ley Lambeau Telegram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erious Crime Survey' 1982 bulletin</text:p>
          </table:table-cell>
          <table:table-cell table:style-name="ce1" office:value-type="string" calcext:value-type="string">
            <text:p>Oregon. Law Enforcement Counci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Newman, July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-elect Vic Atiyeh Executive Committee' memo, May 25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aign Steering Committee' memo, May 11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general election, May 6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al Musings' memo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tiyeh Campaign Operation Grass Roots Organization</text:p>
          </table:table-cell>
          <table:table-cell table:style-name="ce1" office:value-type="string" calcext:value-type="string">
            <text:p>Atteberry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's formal debate topic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September 1982</text:p>
          </table:table-cell>
          <table:table-cell table:style-name="ce1" office:value-type="string" calcext:value-type="string">
            <text:p>Paulus, Norm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iring Paul Newman, August 2, 1982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-Phase Strategic Precept layout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, July 2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formal debate between Ted Kulongoski and Gov. Atiye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ed Kulongoski and Gov. Atiyeh, August 4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Paul Newman and conflicting parti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ientation, NEC Plan, and Paul Newma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ul Newman on Gov. Atiyeh campaign after primary election</text:p>
          </table:table-cell>
          <table:table-cell table:style-name="ce1" office:value-type="string" calcext:value-type="string">
            <text:p>Hering, Blak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eting, February 24, 1982</text:p>
          </table:table-cell>
          <table:table-cell table:style-name="ce1" office:value-type="string" calcext:value-type="string">
            <text:p>Re-Elect Govern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mo, December 15, 1981</text:p>
          </table:table-cell>
          <table:table-cell table:style-name="ce1" office:value-type="string" calcext:value-type="string">
            <text:p>Re-Elect Governor Atiyeh Committee | Atteberry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lan for Gov. Atiyeh's 1982 Election</text:p>
          </table:table-cell>
          <table:table-cell table:style-name="ce1" office:value-type="string" calcext:value-type="string">
            <text:p>Page, Shar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roposal for the Oregon Republican Part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. Atiyeh from Lee Johnson on the 1982 Election</text:p>
          </table:table-cell>
          <table:table-cell table:style-name="ce1" office:value-type="string" calcext:value-type="string">
            <text:p>Johnson, Le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Oregon State House Measures 1981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uggested actions in regard to Gov. Atiyeh's campaig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running for what - Maybe' Article</text:p>
          </table:table-cell>
          <table:table-cell table:style-name="ce1" office:value-type="string" calcext:value-type="string">
            <text:p>Willis, H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Eugene Register Guard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the Professional Insurance Agents 11th Annual Confere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Economic Recovery Pl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. Victor Atiyeh - Of Carpets and Politics' Campaign</text:p>
          </table:table-cell>
          <table:table-cell table:style-name="ce1" office:value-type="string" calcext:value-type="string">
            <text:p>Gangware, Ro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Oregon Busines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Candidacy, March 17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al Chart of the Governor's Office, 1985-1987</text:p>
          </table:table-cell>
          <table:table-cell table:style-name="ce1" table:number-columns-repeated="3"/>
          <table:table-cell table:style-name="ce1" office:value-type="string" calcext:value-type="string">
            <text:p>1985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ccomplishments by the Atiyeh Administration' memo, February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utgoing Gov. Transition Plan, October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on School Funds Contracts' memo, June 25, 1982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Stanley Stub, and Litigation Liabilit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aulus and Goldschmidt Campaign, May 16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. Atiyeh, September 24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from J.H. Stever</text:p>
          </table:table-cell>
          <table:table-cell table:style-name="ce1" office:value-type="string" calcext:value-type="string">
            <text:p>Stever, J.H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sunami Warning Log of Events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tate of Oregon Emergency Broadcast System Operational Plan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Oregon Tsunami Warning Network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ritique of Tsunami Warning of May 7, 1986' memo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Miles during Tsunami Incident, May 23, 1986</text:p>
          </table:table-cell>
          <table:table-cell table:style-name="ce1" office:value-type="string" calcext:value-type="string">
            <text:p>Worden, To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on Tsunami Alert, May 7, 1986 - May 16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Response' memo, May 13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iam Love on the Atiyeh Administr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rt Liability and Excess Coverage Umbrella Policy' memo, March 28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ttorney General Letter of Advice, March 27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 Transfer Station' memo, February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Outstanding Issues to Gov. Atiyeh, November 22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' memo, August 2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Jul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Aronson, April 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ary Wilhelms and Ray Gribling, April 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Fund Transfer - 1982' memo, April 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Project' memo, March 1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kwood Fiasco' memo, March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/ Jane Huston' memo, February 8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lamath County School District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les Tax Proposal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Field Trips' memo to Jeff Lewis, January 7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mo report to Gov. Atiyeh, October 1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garet Heckler on Nursing Home Segme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ckler Meeting' memo,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Staff Meeting' memo, September 27, 1984</text:p>
          </table:table-cell>
          <table:table-cell table:style-name="ce1" office:value-type="string" calcext:value-type="string">
            <text:p>Warner, La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 Burning Report, September 17, 1984 - September 23, 1984</text:p>
          </table:table-cell>
          <table:table-cell table:style-name="ce1" office:value-type="string" calcext:value-type="string">
            <text:p>Oregon. Dept. of Environmental Quali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September 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ugust 3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omb Committee, August 27, 1984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mb Threat Responses, August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eeting with McFarlane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July 17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nd Draft Schedule for Atiyeh's 1984 Japan and China Tri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Lou Hannum to Gov. Atiyeh</text:p>
          </table:table-cell>
          <table:table-cell table:style-name="ce1" office:value-type="string" calcext:value-type="string">
            <text:p>Medford (Or.). Office of the May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rown Zellerbach and Tongue Point, April 1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in response to Colonel Friedenwald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protocol in response to Gov. Atiyeh</text:p>
          </table:table-cell>
          <table:table-cell table:style-name="ce1" office:value-type="string" calcext:value-type="string">
            <text:p>United States. Army. Corps of Engineers. Portland Distric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isaster request and outlet channel request to Gov. Atiyeh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news collection on Wilderness Proposal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erans home loan program in jeopardy' news article, April 12, 1984</text:p>
          </table:table-cell>
          <table:table-cell table:style-name="ce1" office:value-type="string" calcext:value-type="string">
            <text:p>Whitney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b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egon's Desirability ranking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a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jobless rate rises to 9.2% in March' and 'Board chooses Byrne as president of OSU' news articles</text:p>
          </table:table-cell>
          <table:table-cell table:style-name="ce1" office:value-type="string" calcext:value-type="string">
            <text:p>Federman, Stan | Manzano, Phi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iddle East Trip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13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rch 21, 1984 -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Victor Atiyeh, April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rules on Water Corrosion and corrosion byproduct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Environmental Emergencie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remier of China event in San Francisco to Gov. Atiye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Gov. Atiyeh's Nike Invitation, January 7, 198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remier of China's Trip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ualatin Meeting Speech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GA update with Carol Whitne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, October 26, 1983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d Zajonc at the Tongue Point project to Gov. Atiyeh</text:p>
          </table:table-cell>
          <table:table-cell table:style-name="ce1" office:value-type="string" calcext:value-type="string">
            <text:p>Myshak, Richard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 to Gov. Atiyeh, October 27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Notification Procedur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rt of Morrow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ill Gar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internal staff meeting schedule, December 16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tate Hospital and Precision Cast Part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Drills' memo to Lynn Frank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epartment of Veterans' Affair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use Joint Resolution 392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Governor Atiyeh's Media Availabili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urglary reveals 'sister state' center" news article</text:p>
          </table:table-cell>
          <table:table-cell table:style-name="ce1" office:value-type="string" calcext:value-type="string">
            <text:p>Amick, Steve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anking Divis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State Polic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parable Worth Task Force' memo to Bob Smith</text:p>
          </table:table-cell>
          <table:table-cell table:style-name="ce1" office:value-type="string" calcext:value-type="string">
            <text:p>Leach, Anit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10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rank Robert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B 523: Water planning group and biennial expens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Leo Hegstrom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ustrial Revenue Bond Regulation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1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Jim Russell's resignat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weekly schedule, December 27, 1982 - January 2, 1983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3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 agricultural Wage &amp; Salary Employment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ptember Employment Figures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the Douglas Community Hospital, October 1981 - September 1982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 announcing his endorsement of Chad Debnam</text:p>
          </table:table-cell>
          <table:table-cell table:style-name="ce1" office:value-type="string" calcext:value-type="string">
            <text:p>Gov. Vict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3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Association of Realtors about the Mortgage Purchase Prog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conomic Regulatory Administration on Oil Overcharge Propos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22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ti-harassment Constitutionality and SAIF Legal Action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uane Samples Case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campaign strategy to Gov. Atiyeh, July 1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inerary for President Ford's Trip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territory leakage' memo to Gerry Thompson and Bob Oliver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 and Gerry Thompson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6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5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ne 2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itizens' Arrest' memo to Gov. Atiye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1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Liquor Control Commission Inquiry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cMinnville's district judge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State Medical Examiner Office Relocation to Bob Oliver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nsportation Commission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enry Habberstad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te Medical Examiner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February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Gov. Atiyeh, February 24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March 9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tions For Early Retirement' memo to Gov. Atiyeh staff</text:p>
          </table:table-cell>
          <table:table-cell table:style-name="ce1" office:value-type="string" calcext:value-type="string">
            <text:p>Duncan, Ver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Warren Hearl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9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anuary 1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gional Power Council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office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January 6, 1982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W. Smith on the Taxation of Insurance Companies</text:p>
          </table:table-cell>
          <table:table-cell table:style-name="ce1" office:value-type="string" calcext:value-type="string">
            <text:p>Long, Stant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anuary 5, 1982 - January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2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ts Commission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0, 1981 - December 11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nds Steering Committee' memo to Shirley Woodrow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0, 1981 - December 8, 1981</text:p>
          </table:table-cell>
          <table:table-cell table:style-name="ce1" office:value-type="string" calcext:value-type="string">
            <text:p>Gerry Thomps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December 2, 1981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Tongue Point, the Small Business Administration, and Tort Claim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Smith to Gov. Atiyeh, November 1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nd Measure corrections to Gov. Atiyeh and Shirley Woodr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4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1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1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5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acknowledging Gerry Thompson's credentials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reen Bay Packers declining their contract off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ract offer to Victor Atiyeh to play on the Green Bay Packers</text:p>
          </table:table-cell>
          <table:table-cell table:style-name="ce1" office:value-type="string" calcext:value-type="string">
            <text:p>Green Bay Packers (Football team)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viting Governor Atiyeh to the National Forum on Excellence in Education</text:p>
          </table:table-cell>
          <table:table-cell table:style-name="ce1" office:value-type="string" calcext:value-type="string">
            <text:p>United States. Department of Education. Office of the Secretary</text:p>
          </table:table-cell>
          <table:table-cell table:style-name="ce1"/>
          <table:table-cell table:style-name="ce1" office:value-type="string" calcext:value-type="string">
            <text:p>Bell, Terrel Howard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ccesses and failures' KATU-TV transcript reviewing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with Egypt' KATU-TV transcript on Egyptian economy and trade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will return early from Middle East missio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s, poverty hamper Syrian wheat talk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OIN-TV transcript on a rug factory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trade' KATU-TV transcript on United States trade with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eeting' KOIN-TV transcript on Atiyeh's visit with Prime Minister Sham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eting' KGW-TV transcript on Atiyeh's visit with Prime Minister Shamir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mericans in Arabia' KOIN-TV transcript on Americans living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mir meets visiting Atiye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Israel's leader mee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will help Oregon' news clipping</text:p>
          </table:table-cell>
          <table:table-cell table:style-name="ce1" office:value-type="string" calcext:value-type="string">
            <text:p>Pascua, E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Israel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Gazett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at the Wailing W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iscusses Lebanon issue' news article</text:p>
          </table:table-cell>
          <table:table-cell table:style-name="ce1" office:value-type="string" calcext:value-type="string">
            <text:p>Fisher, Ally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at sales' KOIN-TV transcript on Mideast attempts at self-sufficienc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opens doors to compassion' opinion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State Daily Barome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safe' news clipp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rpshooting' KATU-TV transcript claiming that Oregon runs smoother with Atiyeh abroa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continues' KATU-TV transcript updating Atiyeh's activity in Israel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trees' KOIN-TV transcript on Arabian interest in Oregon apple tree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ars from Oregon' KOIN-TV transcript on products sold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his return from the Mideast</text:p>
          </table:table-cell>
          <table:table-cell table:style-name="ce1" office:value-type="string" calcext:value-type="string">
            <text:p>Boyd, Emm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earing fruit' KATU-TV transcript on Arabian interest in Northwest apple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 town' KATU-TV transcript on Quneitra,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fe in Jerusalem' KATU-TV transcript confirming Atiyeh's safety after a terrorist attac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 KOIN-TV transcript on Atiyeh in Jerusalem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in Jerusalem' KGW-TV transcript on a bombing in Jerusalem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in Arabia' KOIN-TV transcript on an American journalist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hears opinions of Syria's presiden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Corvallis Gazett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Assad meet in Damascu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ing business' KOIN-TV transcript on Oregon-Arabian trad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fugee camp' KOIN-TV transcript on a Palestinian refugee camp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dancing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Edward and Richard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ve for Syrian homeland not limited to Atiyeh cla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Amar' KOIN-TV transcript on Atiyeh's visit to his fatherland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' KATU-TV transcript on Atiyeh's visit to his fatherlan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nners and loser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ur continues' KPTV transcript updating Atiyeh's Mid-east trip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Atiyeh's travel will cost and do'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ppeals to Atiyeh' KOIN-TV transcript on Syria's attempt to win Atiyeh's sympath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fair' KOIN-TV transcript on the Cairo International Trade Fa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audi Arabia' KATU-TV transcript on Atiyeh's time in Jeddah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eddah Safeway' KATU-TV transcript on finding Oregon pears in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ATU-TV transcript on Atiyeh's visit to a rug factory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gypt visitor' KOIN-TV transcript on the legacy of President Abdul Gammel Nasse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red carpet for Atiyeh' news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ruins of town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t took plenty of political grease, clout to open Syria's door for Atiyeh visi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finds friendly root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arrives in Syria' new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s cite mix-up when Atiyeh arrives at deserted airpor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eclares mission a succes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group to try to sidestep politics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mission' KPTV transcript on Atiyeh's arrival in Syria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homeland' KATU-TV transcript on Atiyeh's arrival in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Syria' KOIN-TV transcript on Atiyeh's travel from Egypt to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calls on Mubarak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Cairo' KATU-TV transcript on Atiyeh meeting with Egyptian President Mubara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oyalty' KOIN-TV transcript on Atiyeh's visit with President Mubarak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yria' KOIN-TV transcript on Atiyeh's arrival in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eport' KOIN-TV transcript on Saudi agricultur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way' KOIN-TV transcript on Atiyeh learning Saudi business tradition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oyal reception' KOIN-TV transcript on Atiyeh's arrival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Middle East' KATU-TV transcript on Atiyeh's first impressions of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delegation' KATU-TV transcript on Atiyeh meeting with Saudi official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Atiyeh's flight to Saudi Arabia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tests his freedo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illusions' KGW-TV transcript on Atiyeh's Mid-east trade expectations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emphasizes state's desire fo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' KOIN-TV transcript on Atiyeh's departure for the Middle East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the beginning of Atiyeh's trade mission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journey' KATU-TV transcript on the beginning of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unket' KPTV transcript on the beginning of Atiyeh's trade mission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trip does no har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azette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ree Atiyeh aides to mind the store' news article</text:p>
          </table:table-cell>
          <table:table-cell table:style-name="ce1" office:value-type="string" calcext:value-type="string">
            <text:p>Jabin, Cly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out, Gov. Thompson's in' news article</text:p>
          </table:table-cell>
          <table:table-cell table:style-name="ce1" office:value-type="string" calcext:value-type="string">
            <text:p>Jepsen, D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-bound on peace, trade trip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 journey designed to spu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gon Republican' newsletter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President George H.W. Bush's address to the nation regarding end of combat operations in Kuwait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lution in support of Operation Desert Storm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transcripts on Operation Desert Stor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pictures of the Sederstrom bell unveiling</text:p>
          </table:table-cell>
          <table:table-cell table:style-name="ce1" office:value-type="string" calcext:value-type="string">
            <text:p>Duncan, O.H.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Crawford at the Annual Scouting Trust Fund Golf Tourname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ident Ford sticker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 stub from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House of Representatives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legislature and legislative process' booklet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Senate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urist brochures and postcards from 1968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eElector' newsletter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d primary campaign memorabilia</text:p>
          </table:table-cell>
          <table:table-cell table:style-name="ce1" office:value-type="string" calcext:value-type="string">
            <text:p>Ford, Geral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 of the 31st Republican National Convention</text:p>
          </table:table-cell>
          <table:table-cell table:style-name="ce1" office:value-type="string" calcext:value-type="string">
            <text:p>Republican National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rol Weissert thanking Atiyeh for his help with the Republican State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the 1976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ignation letter from the Oregon State Senat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bbons from Republican Party of Oregon convention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latform and principles of the Republican Party of Oregon' booklet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primary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re-election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ginal documents and notes on the report of the Legislative Interim Committee on Educa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legislative directories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54th Legislative Assembly on general fund budget reductions</text:p>
          </table:table-cell>
          <table:table-cell table:style-name="ce1" office:value-type="string" calcext:value-type="string">
            <text:p>Bass, William E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for the 54th and 59th Legislative Assembly</text:p>
          </table:table-cell>
          <table:table-cell table:style-name="ce1" table:number-columns-repeated="3"/>
          <table:table-cell table:style-name="ce1" office:value-type="string" calcext:value-type="string">
            <text:p>1967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messages by former governors</text:p>
          </table:table-cell>
          <table:table-cell table:style-name="ce1" table:number-columns-repeated="3"/>
          <table:table-cell table:style-name="ce1" office:value-type="string" calcext:value-type="string">
            <text:p>1965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cost analysis of firearms control programs' report</text:p>
          </table:table-cell>
          <table:table-cell table:style-name="ce1" office:value-type="string" calcext:value-type="string">
            <text:p>National Commission on the Causes and Prevention of Violence.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now your enemy - communism' exhibit guide book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state senator documents and memorabil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69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drafts of state senator speech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 as state senator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Anthony Yturri</text:p>
          </table:table-cell>
          <table:table-cell table:style-name="ce1" office:value-type="string" calcext:value-type="string">
            <text:p>Yturri, Anthon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obert Straub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Nixon yearbook 1968'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ichard Nixon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policy papers</text:p>
          </table:table-cell>
          <table:table-cell table:style-name="ce1" table:number-columns-repeated="3"/>
          <table:table-cell table:style-name="ce1" office:value-type="string" calcext:value-type="string">
            <text:p>1959-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Tom McCall</text:p>
          </table:table-cell>
          <table:table-cell table:style-name="ce1" office:value-type="string" calcext:value-type="string">
            <text:p>McCall, Tom</text:p>
          </table:table-cell>
          <table:table-cell table:style-name="ce1" table:number-columns-repeated="2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edito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5-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speech given by Reverend Jesse L. Jackson</text:p>
          </table:table-cell>
          <table:table-cell table:style-name="ce1" office:value-type="string" calcext:value-type="string">
            <text:p>Jackson, Jesse L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from Governor Mark O. Hatfield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3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65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1st Legislative Assembl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al of the State of Oregon certificat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legislative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get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state legislation</text:p>
          </table:table-cell>
          <table:table-cell table:style-name="ce1" table:number-columns-repeated="3"/>
          <table:table-cell table:style-name="ce1" office:value-type="string" calcext:value-type="string">
            <text:p>1959-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ies of members of Oregon Legislature</text:p>
          </table:table-cell>
          <table:table-cell table:style-name="ce1" table:number-columns-repeated="3"/>
          <table:table-cell table:style-name="ce1" office:value-type="string" calcext:value-type="string">
            <text:p>1960-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voter's guide to who's who in Oregon state legislatur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'Hall of Representatives' letterhead stationary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legislative review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Representative correspondence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press clippings from '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and advertisement from opening of Atiyeh Bros., Inc.'s Tigard location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on Atiyeh Bros, Inc.</text:p>
          </table:table-cell>
          <table:table-cell table:style-name="ce1" table:number-columns-repeated="3"/>
          <table:table-cell table:style-name="ce1" office:value-type="string" calcext:value-type="string">
            <text:p>1906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, notes, and business research from 100th anniversary of Atiyeh Bros., Inc.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tiyeh Bros., Inc.</text:p>
          </table:table-cell>
          <table:table-cell table:style-name="ce1" table:number-columns-repeated="3"/>
          <table:table-cell table:style-name="ce1" office:value-type="string" calcext:value-type="string">
            <text:p>1972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s and financial receipts from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s for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loose news clipping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Northwest Maritime Quarterly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's governorship after he left office</text:p>
          </table:table-cell>
          <table:table-cell table:style-name="ce1" table:number-columns-repeated="3"/>
          <table:table-cell table:style-name="ce1" office:value-type="string" calcext:value-type="string">
            <text:p>199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vision transcripts on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documentation regarding the Oregon Territorial Seal medallion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4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postcard sign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ation of the United States flag flown over the state capitol building in honor of Atiyeh</text:p>
          </table:table-cell>
          <table:table-cell table:style-name="ce1" table:number-columns-repeated="3"/>
          <table:table-cell table:style-name="ce1" office:value-type="string" calcext:value-type="string">
            <text:p>1987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me badges, ribbons, and placards from miscellaneous even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accompanying memorabilia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letterhead stationar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mper sticker: 'I'm Proud to Be an Oregonian.'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acts as Governo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Weaver</text:p>
          </table:table-cell>
          <table:table-cell table:style-name="ce1" office:value-type="string" calcext:value-type="string">
            <text:p>Weaver, Jam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Norm Smith</text:p>
          </table:table-cell>
          <table:table-cell table:style-name="ce1" office:value-type="string" calcext:value-type="string">
            <text:p>Smith, Nor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rry Thomps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tty Roberts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.B. Quigley</text:p>
          </table:table-cell>
          <table:table-cell table:style-name="ce1" office:value-type="string" calcext:value-type="string">
            <text:p>Quigley, E.B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President Ronald Reagan</text:p>
          </table:table-cell>
          <table:table-cell table:style-name="ce1" office:value-type="string" calcext:value-type="string">
            <text:p>Reagan, Ronald</text:p>
          </table:table-cell>
          <table:table-cell table:style-name="ce1" table:number-columns-repeated="2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u Ping</text:p>
          </table:table-cell>
          <table:table-cell table:style-name="ce1" office:value-type="string" calcext:value-type="string">
            <text:p>Ping, H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J. Peterson</text:p>
          </table:table-cell>
          <table:table-cell table:style-name="ce1" office:value-type="string" calcext:value-type="string">
            <text:p>Peterson, Edwin J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Bob Oliver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from Yoshio Okawara</text:p>
          </table:table-cell>
          <table:table-cell table:style-name="ce1" office:value-type="string" calcext:value-type="string">
            <text:p>Okawara, Yoshio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Clay Meyers</text:p>
          </table:table-cell>
          <table:table-cell table:style-name="ce1" office:value-type="string" calcext:value-type="string">
            <text:p>Meyers, Cla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ch Moore</text:p>
          </table:table-cell>
          <table:table-cell table:style-name="ce1" office:value-type="string" calcext:value-type="string">
            <text:p>Moore, Arc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ike Mansfield</text:p>
          </table:table-cell>
          <table:table-cell table:style-name="ce1" office:value-type="string" calcext:value-type="string">
            <text:p>Mansfield, Mike</text:p>
          </table:table-cell>
          <table:table-cell table:style-name="ce1" table:number-columns-repeated="2"/>
          <table:table-cell table:style-name="ce1" office:value-type="string" calcext:value-type="string">
            <text:p>1984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Lobdell</text:p>
          </table:table-cell>
          <table:table-cell table:style-name="ce1" office:value-type="string" calcext:value-type="string">
            <text:p>Lobdell, Joh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unio Kamoshida</text:p>
          </table:table-cell>
          <table:table-cell table:style-name="ce1" office:value-type="string" calcext:value-type="string">
            <text:p>Kamoshida, Kunio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nny Jones</text:p>
          </table:table-cell>
          <table:table-cell table:style-name="ce1" office:value-type="string" calcext:value-type="string">
            <text:p>Jones, Denn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Howell</text:p>
          </table:table-cell>
          <table:table-cell table:style-name="ce1" office:value-type="string" calcext:value-type="string">
            <text:p>Howell, Edw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arlene Hooley</text:p>
          </table:table-cell>
          <table:table-cell table:style-name="ce1" office:value-type="string" calcext:value-type="string">
            <text:p>Hooley, Darle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ark Hatfield</text:p>
          </table:table-cell>
          <table:table-cell table:style-name="ce1" office:value-type="string" calcext:value-type="string">
            <text:p>Hatfield, Mark O., 1922-2011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ith Green</text:p>
          </table:table-cell>
          <table:table-cell table:style-name="ce1" office:value-type="string" calcext:value-type="string">
            <text:p>Green, Edith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ary Gortmaker</text:p>
          </table:table-cell>
          <table:table-cell table:style-name="ce1" office:value-type="string" calcext:value-type="string">
            <text:p>Gortmaker, G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Dave Frohnmayer</text:p>
          </table:table-cell>
          <table:table-cell table:style-name="ce1" office:value-type="string" calcext:value-type="string">
            <text:p>Frohnmayer, Dav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ign affairs letters</text:p>
          </table:table-cell>
          <table:table-cell table:style-name="ce1" table:number-columns-repeated="3"/>
          <table:table-cell table:style-name="ce1" office:value-type="string" calcext:value-type="string">
            <text:p>1983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King Fahd of Saudi Arabia</text:p>
          </table:table-cell>
          <table:table-cell table:style-name="ce1" office:value-type="string" calcext:value-type="string">
            <text:p>Fahd bin Abdul Aziz, King of Saudi Arabia, 1923-2005</text:p>
          </table:table-cell>
          <table:table-cell table:style-name="ce1" table:number-columns-repeated="2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E. Davis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keeper letters from various constituents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mas card mailing list and holiday greetings card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Jimmy Carter</text:p>
          </table:table-cell>
          <table:table-cell table:style-name="ce1" office:value-type="string" calcext:value-type="string">
            <text:p>Carter, Jimmy, 1924-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orge H.W. Bush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rnard Browning</text:p>
          </table:table-cell>
          <table:table-cell table:style-name="ce1" office:value-type="string" calcext:value-type="string">
            <text:p>Browning, Bern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thur Bimrose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Bennett</text:p>
          </table:table-cell>
          <table:table-cell table:style-name="ce1" office:value-type="string" calcext:value-type="string">
            <text:p>Bennett, Willia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lcom Baldridge</text:p>
          </table:table-cell>
          <table:table-cell table:style-name="ce1" office:value-type="string" calcext:value-type="string">
            <text:p>Baldridge, Malco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.Z. Agrons</text:p>
          </table:table-cell>
          <table:table-cell table:style-name="ce1" office:value-type="string" calcext:value-type="string">
            <text:p>Agrons, B.Z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memorabilia from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med cartoon from Picke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, menu, and place cards for White House luncheon with King Fahd of Saudi Arab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ite House event place cards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 and order form for commemorative memorabilia for second term presidential inauguration</text:p>
          </table:table-cell>
          <table:table-cell table:style-name="ce1" office:value-type="string" calcext:value-type="string">
            <text:p>The Committee for the 50th American Presidential Inaugura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bbie Abrams requesting a list of individuals to be invited to inauguration events</text:p>
          </table:table-cell>
          <table:table-cell table:style-name="ce1" office:value-type="string" calcext:value-type="string">
            <text:p>Abrams, Debbi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s from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ls and schedule of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, programs, and commemorative memorabilia from the inauguration of President Ronald Reagan and Vice-President George Bush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dges from annual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dinner menus from annual meetings of the National Governor's Association.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newspaper from the National Governor's Association conferen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Governor's Associat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y baby, drink your milk' political cartoon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 is the Governor' political carto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seal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67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management manual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open access to Atiyeh's records within the state archives</text:p>
          </table:table-cell>
          <table:table-cell table:style-name="ce1" office:value-type="string" calcext:value-type="string">
            <text:p>Sawyer, Lay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not destroy' records transmittal list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roval requests for the scheduled destruction of archival item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ructions for purging and transmitting files to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ference and transmittal notes for Atiyeh's records within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wers of the Secretary of St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way raid ok'd by legislators' news article</text:p>
          </table:table-cell>
          <table:table-cell table:style-name="ce1" office:value-type="string" calcext:value-type="string">
            <text:p>Jepson, D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state workers' compensation costs</text:p>
          </table:table-cell>
          <table:table-cell table:style-name="ce1" office:value-type="string" calcext:value-type="string">
            <text:p>Smith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regarding the State Accident Insurance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 of the Oregon Legislative Assembly</text:p>
          </table:table-cell>
          <table:table-cell table:style-name="ce1" office:value-type="string" calcext:value-type="string">
            <text:p>Associated Oregon Industries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y of senate and house members</text:p>
          </table:table-cell>
          <table:table-cell table:style-name="ce1" table:number-columns-repeated="3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 for the regular session of the Oregon Legislative Assembl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who in the Oregon legislature' booklets</text:p>
          </table:table-cell>
          <table:table-cell table:style-name="ce1" office:value-type="string" calcext:value-type="string">
            <text:p>Oregon Voter Digest</text:p>
          </table:table-cell>
          <table:table-cell table:style-name="ce1" table:number-columns-repeated="2"/>
          <table:table-cell table:style-name="ce1" office:value-type="string" calcext:value-type="string">
            <text:p>1979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directory</text:p>
          </table:table-cell>
          <table:table-cell table:style-name="ce1" office:value-type="string" calcext:value-type="string">
            <text:p>Oregon Women's Political Caucu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roster pamphlet</text:p>
          </table:table-cell>
          <table:table-cell table:style-name="ce1" office:value-type="string" calcext:value-type="string">
            <text:p>Associated General Contractors of Americ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card depicting 'Air Guard One'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office of One-O-Wonder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ino award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membership of the 41st Infantry Brigade</text:p>
          </table:table-cell>
          <table:table-cell table:style-name="ce1" office:value-type="string" calcext:value-type="string">
            <text:p>41st Infantry Briga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ceremony commemorating the Oregon National Guard</text:p>
          </table:table-cell>
          <table:table-cell table:style-name="ce1" office:value-type="string" calcext:value-type="string">
            <text:p>Oregon. National Gu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 of Oregon state government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Department of State Police sign Christmas card for Atiyeh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hanking Atiyeh for his support of the Department of State police</text:p>
          </table:table-cell>
          <table:table-cell table:style-name="ce1" office:value-type="string" calcext:value-type="string">
            <text:p>Brandaw, Emil E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tocol for police escort of Governor Atiye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</text:p>
          </table:table-cell>
          <table:table-cell table:style-name="ce1" office:value-type="string" calcext:value-type="string">
            <text:p>Oregon. Commission on Foreign Language and International Studi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errible beauty' news editorial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geology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 bin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appointment calendar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book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olcano: the eruption of Mount St. Helens' souvenir book</text:p>
          </table:table-cell>
          <table:table-cell table:style-name="ce1" office:value-type="string" calcext:value-type="string">
            <text:p>Madrona (Seattle, Was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tuation review of the three major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of emergency resolution</text:p>
          </table:table-cell>
          <table:table-cell table:style-name="ce1" office:value-type="string" calcext:value-type="string">
            <text:p>Johnson, La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pdates from the Emergency Services Division and Emergency Management on the volcanic activity and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memoranda regarding the volcanic activity and eruption of Mt.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king permits and vehicle registration card f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ffice of the Governor-Elect' stationar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oes make sense' news editori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passed, signed, vetoed, and disapproved during the 63rd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assing of education bil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cial session is 25t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alling a special session of the 62nd legislative assembl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6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pass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legislative assembl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arison of bills introduced by state agencies</text:p>
          </table:table-cell>
          <table:table-cell table:style-name="ce1" office:value-type="string" calcext:value-type="string">
            <text:p>Smith, Robert</text:p>
          </table:table-cell>
          <table:table-cell table:style-name="ce1" table:number-columns-repeated="2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energy bills propos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60th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relating to state legislative assemblies and bills voted on and vetoed by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overnor's action on bills passed by the Oregon Legislative Assembly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second term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urges tax reform at inaugural' news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second term inauguration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Governor's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's inauguration as Governor</text:p>
          </table:table-cell>
          <table:table-cell table:style-name="ce1" office:value-type="string" calcext:value-type="string">
            <text:p>Thompson, Wayn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inauguration invitation and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pellet rifle match score card</text:p>
          </table:table-cell>
          <table:table-cell table:style-name="ce1" office:value-type="string" calcext:value-type="string">
            <text:p>Air National Guard (Oregon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Rifle Association membership badges for Atiyeh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pping from Atiyeh's advertisement for the National Rifle Association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llector behind the gun' news editorial</text:p>
          </table:table-cell>
          <table:table-cell table:style-name="ce1" office:value-type="string" calcext:value-type="string">
            <text:p>Boyce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usy summer at Sportsman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ke many, Atiyeh likes guns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 wields smoking gun with keen eye' news article</text:p>
          </table:table-cell>
          <table:table-cell table:style-name="ce1" office:value-type="string" calcext:value-type="string">
            <text:p>Fattig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ash received by members of the Governor's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oncerns of the governor's fund and possible legal ac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 'Atiyeh for Governor' election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f contributions and expenditures for post-election perio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h receipts and disbursements for the governor's fun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concerns of the governor's fund</text:p>
          </table:table-cell>
          <table:table-cell table:style-name="ce1" office:value-type="string" calcext:value-type="string">
            <text:p>Heard, Fre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 on the establishment of the governor's fund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Atiyeh's 'slush fund'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Atiyeh regarding 'slush fund'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orney General opinion on 'slush fund'</text:p>
          </table:table-cell>
          <table:table-cell table:style-name="ce1" office:value-type="string" calcext:value-type="string">
            <text:p>Brown, James M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reun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frustrations with Denny Mil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regarding Gerry Thompson's resign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and correspondence on Gerry Thompson's appointment as executive assista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dio codes and identification number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olitical party affiliation, term of office, and office directory information for each United States governo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minding Atiyeh of his attendance of a retirement reception for Kasey Christers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earch report on the history of the governor's office</text:p>
          </table:table-cell>
          <table:table-cell table:style-name="ce1" office:value-type="string" calcext:value-type="string">
            <text:p>Edwards, Ceci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director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78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listing talking points for Governor's Club meeting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uced and revised copy of the builders board registration form</text:p>
          </table:table-cell>
          <table:table-cell table:style-name="ce1" office:value-type="string" calcext:value-type="string">
            <text:p>Oregon. Department of Commer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resource sharing surve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 for America's Future letter and certificate signed by George Bush</text:p>
          </table:table-cell>
          <table:table-cell table:style-name="ce1" office:value-type="string" calcext:value-type="string">
            <text:p>Bush, Georg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Directory for Affirmative Action, State of Oregon</text:p>
          </table:table-cell>
          <table:table-cell table:style-name="ce1" office:value-type="string" calcext:value-type="string">
            <text:p>Oregon. Office of the Governor. Office of Affirmative Ac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state agencies and executive office resource directori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the Oregon Government Ethics Com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 delegation and special session informat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n of everything' compilat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corps and telephone directori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Everything you wanted to know but were afraid to ask' - 1B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travel materials from Atiyeh's travel binder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vel Binder 1984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verything you wanted to know but were afraid to ask' compilat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Everything you wanted to know but were afraid to ask' - 1A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norary foster home certificate given to Atiyeh</text:p>
          </table:table-cell>
          <table:table-cell table:style-name="ce1" office:value-type="string" calcext:value-type="string">
            <text:p>Oregon. Children Services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editorials on unemployment within minority groups</text:p>
          </table:table-cell>
          <table:table-cell table:style-name="ce1" table:number-columns-repeated="3"/>
          <table:table-cell table:style-name="ce1" office:value-type="string" calcext:value-type="string">
            <text:p>1982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youth employment programs within the Portland metro area</text:p>
          </table:table-cell>
          <table:table-cell table:style-name="ce1" office:value-type="string" calcext:value-type="string">
            <text:p>Toran, Kay Dea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ground information on Oregon's response to Washington state's Family Independence Program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a on Atiyeh's proposed reform of the State of Oregon's education syste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a meeting on new initiatives and strategies to build a better Oreg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Atiyeh's campaign for education in Oreg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letter from William E. Davis regarding Atiyeh's dedication to higher education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the Atiyeh tax pla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finance proposals to prevent school closures</text:p>
          </table:table-cell>
          <table:table-cell table:style-name="ce1" office:value-type="string" calcext:value-type="string">
            <text:p>Oregon. Legislative Revenue Offic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report of program impact proposed general fund reductions</text:p>
          </table:table-cell>
          <table:table-cell table:style-name="ce1" office:value-type="string" calcext:value-type="string">
            <text:p>Oregon. Executive Department. Budget and Management Division</text:p>
          </table:table-cell>
          <table:table-cell table:style-name="ce1" table:number-columns-repeated="2"/>
          <table:table-cell table:style-name="ce1" office:value-type="string" calcext:value-type="string">
            <text:p>1983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report and patterns of general fund expenditures</text:p>
          </table:table-cell>
          <table:table-cell table:style-name="ce1" table:number-columns-repeated="3"/>
          <table:table-cell table:style-name="ce1" office:value-type="string" calcext:value-type="string">
            <text:p>1973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roperty tax in the fiscal system' handbook</text:p>
          </table:table-cell>
          <table:table-cell table:style-name="ce1" office:value-type="string" calcext:value-type="string">
            <text:p>University of Oregon. School of Business Administration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from the Macneil/Lehrer Report</text:p>
          </table:table-cell>
          <table:table-cell table:style-name="ce1" office:value-type="string" calcext:value-type="string">
            <text:p>WNET New York Public Medi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memoranda and notes from Atiyeh's budget and tax proposal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udget and tax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financial report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and articles on Atiyeh's budget proposal and sales tax pl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es of former governors' wives</text:p>
          </table:table-cell>
          <table:table-cell table:style-name="ce1" office:value-type="string" calcext:value-type="string">
            <text:p>Ewing, Evanell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</text:p>
          </table:table-cell>
          <table:table-cell table:style-name="ce1" office:value-type="string" calcext:value-type="string">
            <text:p>Oregon Federation of Republican Wom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s and clippings on Oregon's first lady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from meeting with James Wat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the Oregon AFL-CIO support of the recall of Governor Atiyeh</text:p>
          </table:table-cell>
          <table:table-cell table:style-name="ce1" office:value-type="string" calcext:value-type="string">
            <text:p>Federman, Sta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scinding the actions requested to recall Governor Atiyeh</text:p>
          </table:table-cell>
          <table:table-cell table:style-name="ce1" office:value-type="string" calcext:value-type="string">
            <text:p>Oregon AFL-CIO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etitioning for the recall of Governor Atiyeh</text:p>
          </table:table-cell>
          <table:table-cell table:style-name="ce1" office:value-type="string" calcext:value-type="string">
            <text:p>Oregon AFL-CIO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ike control plan draft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the 'Up the Creek without a Paddle' Award and his memories working with Atiyeh</text:p>
          </table:table-cell>
          <table:table-cell table:style-name="ce1" office:value-type="string" calcext:value-type="string">
            <text:p>Hegstrom, Leo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nominating Leo Hegstrom for the 'Up the Creek without a Paddle' award</text:p>
          </table:table-cell>
          <table:table-cell table:style-name="ce1" office:value-type="string" calcext:value-type="string">
            <text:p>Miller, Fre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ground information for Atiyeh's remarks on The Confederated Tribes of the Warm Springs Reservat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ocation by Archie Ben for American Indian Week</text:p>
          </table:table-cell>
          <table:table-cell table:style-name="ce1" office:value-type="string" calcext:value-type="string">
            <text:p>Ben, Archi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of of tribal medallions made for the  Confederated Tribes of the Warm Springs Reservation</text:p>
          </table:table-cell>
          <table:table-cell table:style-name="ce1" office:value-type="string" calcext:value-type="string">
            <text:p>Design Council, Inc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letter from Warm Springs Tribal Council</text:p>
          </table:table-cell>
          <table:table-cell table:style-name="ce1" office:value-type="string" calcext:value-type="string">
            <text:p>Confederated Tribes of the Warm Springs Reservation of Oregon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report</text:p>
          </table:table-cell>
          <table:table-cell table:style-name="ce1" office:value-type="string" calcext:value-type="string">
            <text:p>Confederated Tribes of the Warm Springs Reservation of Oregon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eral ceremony information, program, and obituary for Chief Amos John Simtustus, Sr.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note from 'The Miss Indian Northwest Pageant' and 'The Jim Thorpe Club'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Atiyeh's transition out of the Governor's offi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s, invoices, and purchase orders from Atiyeh's transition out of the Governor's offi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ldschmidt transition informa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transition decision needs for special projects</text:p>
          </table:table-cell>
          <table:table-cell table:style-name="ce1" office:value-type="string" calcext:value-type="string">
            <text:p>Carey, Barbar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with attached draft of outgoing transition pla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letter on the end of Atiyeh's transition out of offi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letter of tickler file for after governor elec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us report of Affirmative Action Office</text:p>
          </table:table-cell>
          <table:table-cell table:style-name="ce1" office:value-type="string" calcext:value-type="string">
            <text:p>Oregon. Affirmative Action Offi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mall business legislature' description for state conferen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transition' handbook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ll state employees regarding end of governorship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thank-you letter to Yoshiro Hayashi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Kenneth Fung offering assista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between Shigeyoshi Horie and Atiyeh regarding the recieval of the Oregon II scenery book.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Atiyeh's remaining balance within the fiscal budget</text:p>
          </table:table-cell>
          <table:table-cell table:style-name="ce1" office:value-type="string" calcext:value-type="string">
            <text:p>Miller, Fred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from director regarding end of the Atiyeh administration</text:p>
          </table:table-cell>
          <table:table-cell table:style-name="ce1" office:value-type="string" calcext:value-type="string">
            <text:p>Oregon.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s and Commissions orientation handbook</text:p>
          </table:table-cell>
          <table:table-cell table:style-name="ce1" office:value-type="string" calcext:value-type="string">
            <text:p>Oregon. Boards and Commission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appointments transition handbook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transition' binde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ransition, end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s from Atiyeh's final trade mission to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the creation of a new trade expansion center in Tokyo</text:p>
          </table:table-cell>
          <table:table-cell table:style-name="ce1" office:value-type="string" calcext:value-type="string">
            <text:p>Gephardt, Richard A. (Richard Andrew), 1941-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nese news articles on trade mission to Fujian Provin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stcards from visit to Nippon Kokan Keihin Works</text:p>
          </table:table-cell>
          <table:table-cell table:style-name="ce1" office:value-type="string" calcext:value-type="string">
            <text:p>Noppon Kokan Keihin Work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Atiyeh's final trade mission to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ground information on Oregon and Japanese trade relations</text:p>
          </table:table-cell>
          <table:table-cell table:style-name="ce1" office:value-type="string" calcext:value-type="string">
            <text:p>Oregon. Japan Representative Offi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ing sheets for final trade missions to Korea and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itinerary and schedules for Atiyeh's final trade missions to China, Korea, and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s and notes on purchases and gifts received by Atiyeh during his final trade missions to China, Korea, and Jap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reading for Atiyeh's final trade missions to China, Korea, and Japan</text:p>
          </table:table-cell>
          <table:table-cell table:style-name="ce1" office:value-type="string" calcext:value-type="string">
            <text:p>Kennedy, To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rmed itinerary for Atiyeh and Tom Kennedy</text:p>
          </table:table-cell>
          <table:table-cell table:style-name="ce1" office:value-type="string" calcext:value-type="string">
            <text:p>Unicorn Travel Services, Inc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p of Hong Ko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of Xiamen special economic zon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of delegation members for Atiyeh's trade mission to Fujian Province,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to Xiamen special economic zone</text:p>
          </table:table-cell>
          <table:table-cell table:style-name="ce1" office:value-type="string" calcext:value-type="string">
            <text:p>China. Xiamen Economic Relations and Trade Committe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elcome to Hong Kong' packet</text:p>
          </table:table-cell>
          <table:table-cell table:style-name="ce1" office:value-type="string" calcext:value-type="string">
            <text:p>United States. Consulate General (Hong Kong, China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nner party invitations from trade mission to Hong Kong and Xiame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ign currency exchange receipt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meeting with President Chun Doo-h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p of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s, correspondence and other material on Atiyeh's trade mission to Hong Kong and Fujian Provin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onery from Fujian Province,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acts for trip to Hawaii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orean news articles on Atiyeh's second trade miss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resignation</text:p>
          </table:table-cell>
          <table:table-cell table:style-name="ce1" office:value-type="string" calcext:value-type="string">
            <text:p>Phillips, Paul V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ground information on Korean companies and executiv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with information on Chosun Brewing Company</text:p>
          </table:table-cell>
          <table:table-cell table:style-name="ce1" office:value-type="string" calcext:value-type="string">
            <text:p>Kim, Na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trade mission to Kore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ing sheets for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trade mission to Kore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urchases and receipts from Atiyeh's trade missions to Japan and Kore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delegation information for Atiyeh's trade mission to Kore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nner party invitations from a trade mission to Kore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delegation information for Atiyeh's final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Atiyeh's final investment mission to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ing sheets for Atiyeh's final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inerary for the National Governors Association Delega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luncheon meeting with Governor Ariyosh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urchases made by Atiyeh during his final trade mission to Jap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viting Atiyeh to the First Congerence of America Parliamentarians of Arobe Origin conference</text:p>
          </table:table-cell>
          <table:table-cell table:style-name="ce1" office:value-type="string" calcext:value-type="string">
            <text:p>Jouejattii, Rafic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'as delivered' to the First Conference of American Parliamentarians of Arab Origi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speech to the First Conference of American Parliamentarians of Arab Origin conference with not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elcome to Syria' c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rian news articles on Atiyeh's trade mission and meeting with Syrian official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Atiyeh's Syria trip and possible visit with Syrian officials</text:p>
          </table:table-cell>
          <table:table-cell table:style-name="ce1" office:value-type="string" calcext:value-type="string">
            <text:p>Greene, Dougla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Atiyeh's trade mission to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or the First Conference of American Parliamentarians of Arab Origin</text:p>
          </table:table-cell>
          <table:table-cell table:style-name="ce1" office:value-type="string" calcext:value-type="string">
            <text:p>Congreso de Parlementarios Americanos de Origen Arab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s on Syria and Damascu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darjet in-flight magazine with world map and flying times</text:p>
          </table:table-cell>
          <table:table-cell table:style-name="ce1" office:value-type="string" calcext:value-type="string">
            <text:p>Cedarjet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Atiyeh's 1985 trade mission to Taiwan Provin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me tag for trade mission to Taiw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s from trade mission to Taiw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on the Chinese instruments used during the 40th Anniversary Celebration of the Taiwan Retrocession</text:p>
          </table:table-cell>
          <table:table-cell table:style-name="ce1" office:value-type="string" calcext:value-type="string">
            <text:p>Taiwan. Department of Education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ised time conversion char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enda and name tag from a seminar on U.S. and Taiwan trade relation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iwan Province governor's dinner party souvenirs</text:p>
          </table:table-cell>
          <table:table-cell table:style-name="ce1" office:value-type="string" calcext:value-type="string">
            <text:p>Chuang-huan, Ch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iwan Retrocession 40th Anniversary Celebration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iwan Retrocession 40th Anniversary Celebration brochure and program not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, dinner menu, and seating chart for 40th Anniversary Celebration of Taiwan Retrocess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s and notes on purchases and gifts received by Atiyeh during his trade missions to Taiwan and Syr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tickets to Damascus and cost figures of the air travel.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the signing of the sister state agreement between Oregon and Taiw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statement on Taiwan Retrocession Da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aiwan and Oregon sister state agreeme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acts for trade missions to Taiwan and Syr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ing sheets for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reception of the Japan-U.S. Parliamentarians' League</text:p>
          </table:table-cell>
          <table:table-cell table:style-name="ce1" office:value-type="string" calcext:value-type="string">
            <text:p>Abe, Shinta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Japan-U.S. friendship promotion luncheon party</text:p>
          </table:table-cell>
          <table:table-cell table:style-name="ce1" office:value-type="string" calcext:value-type="string">
            <text:p>Murata, Keiji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de mission welcome speech</text:p>
          </table:table-cell>
          <table:table-cell table:style-name="ce1" office:value-type="string" calcext:value-type="string">
            <text:p>Kosaka, Tokusabu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schedules for Atiyeh's May 1985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dinner celebrating joint venture of Sony and Tektronix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articipants of Keidanren Keikan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urchases made by Atiyeh during his trade mission to Jap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hanking Atiyeh during his trade mission to Japan</text:p>
          </table:table-cell>
          <table:table-cell table:style-name="ce1" office:value-type="string" calcext:value-type="string">
            <text:p>Ishii, Ichiji</text:p>
          </table:table-cell>
          <table:table-cell table:style-name="ce1" table:number-columns-repeated="2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leading up to Atiyeh's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, travel brochures, country club score cards, and post cards from Atiyeh's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brochure and hotel memorabilia from Atiyeh's trade mission to Hong Ko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s, invitations, and miscellaneous memorabilia from Atiyeh's trade mission to Fujian Province,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bilia from Atiyeh's trade mission to Japan and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binder for Atiyeh's 1984 trade missions to Japan and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's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quest for assistance during trade mission to Japan</text:p>
          </table:table-cell>
          <table:table-cell table:style-name="ce1" office:value-type="string" calcext:value-type="string">
            <text:p>Oregon Seed Trade Associ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apanese Businesses Welcome New Legislation by the State of Oregon to Repeal</text:p>
            <text:p>the Worldwide Unitary Tax System' press release</text:p>
          </table:table-cell>
          <table:table-cell table:style-name="ce1" office:value-type="string" calcext:value-type="string">
            <text:p>Japan Federation of Economic Organization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14 cities urged to speed up plans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gned trade agreements between State of Oregon and Fujian Provinc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st of purchases and gifts purchased during a trade mission to Japan and China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Medals won by the Japanese and Chinese in 1984 Olympic Games' repor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round the corner, an ageless China' news article</text:p>
          </table:table-cell>
          <table:table-cell table:style-name="ce2" office:value-type="string" calcext:value-type="string">
            <text:p>Bernstein, Richard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ineraries and schedules for Atiyeh's trade mission to Chin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inerary with  tourist and travel information for Atiyeh's trade mission to Tokyo, Japa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WA Conference Program</text:p>
          </table:table-cell>
          <table:table-cell table:style-name="ce2" office:value-type="string" calcext:value-type="string">
            <text:p>Japan-Western U.S. Associatio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6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avel binder for Atiyeh's trade missions to Taiwan and Kore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Travel Binder 198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ochure on Atiyeh's trade mission to Taiwa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ing book, itinerary, and special information for Atiyeh's trade mission to Kore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ogram for the conferring ceremony of honorary doctorate</text:p>
          </table:table-cell>
          <table:table-cell table:style-name="ce2" office:value-type="string" calcext:value-type="string">
            <text:p>Hanyang Universit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olution to the Oregon Congressional Delegation on trade partnerships between the State of Oregon and Korea</text:p>
          </table:table-cell>
          <table:table-cell table:style-name="ce2" office:value-type="string" calcext:value-type="string">
            <text:p>Oregon-Korea Economic Cooperation Committe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by Atiyeh to Hanyang University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invitation for Atiyeh to receive an honorary doctorate from Hanyang University</text:p>
          </table:table-cell>
          <table:table-cell table:style-name="ce2" office:value-type="string" calcext:value-type="string">
            <text:p>Kim, Lyun Joo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Atiyeh's trade mission to Korea</text:p>
          </table:table-cell>
          <table:table-cell table:style-name="ce2" office:value-type="string" calcext:value-type="string">
            <text:p>Byong Hion Lew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ems purchased and gifts received by Atiyeh during his trade mission to Korea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important company contact in Korea</text:p>
          </table:table-cell>
          <table:table-cell table:style-name="ce2" office:value-type="string" calcext:value-type="string">
            <text:p>Corbin, W.R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5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revised Hanyang University speech</text:p>
          </table:table-cell>
          <table:table-cell table:style-name="ce2" office:value-type="string" calcext:value-type="string">
            <text:p>Sellers, Jim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ess release on the State of Oregon trade mission to Korea</text:p>
          </table:table-cell>
          <table:table-cell table:style-name="ce2" office:value-type="string" calcext:value-type="string">
            <text:p>United States Information Servic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rabilia from Atiyeh's trade mission to Taiwan and Kore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clippings from Atiyeh's trade mission to the Middle Eas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rabilia and business cards from Atiyeh's trade mission to China and Taiwa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ide to services</text:p>
          </table:table-cell>
          <table:table-cell table:style-name="ce2" office:value-type="string" calcext:value-type="string">
            <text:p>United States. Department of Commerc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schedule regarding Atiyeh's visit to Washington D.C. to be briefed on trade mission to Middle East</text:p>
          </table:table-cell>
          <table:table-cell table:style-name="ce2" office:value-type="string" calcext:value-type="string">
            <text:p>Miles, Denn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Atiyeh's potential Lebanon visit</text:p>
          </table:table-cell>
          <table:table-cell table:style-name="ce2" office:value-type="string" calcext:value-type="string">
            <text:p>Miles, Denn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inerary and special information for Atiyeh's trade mission to Egyp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rabilia and notes from Atiyeh's trade mission to the Middle East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4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Krak of the Knights' tourist and archaeological guid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p of Israel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date on Atiyeh's visit to Syria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briefings to Atiyeh before his trade mission to the Middle East</text:p>
          </table:table-cell>
          <table:table-cell table:style-name="ce2" office:value-type="string" calcext:value-type="string">
            <text:p>Plank, Jayn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of Atiyeh's conversations with Syrian officials during his trade mission to the Middle East</text:p>
          </table:table-cell>
          <table:table-cell table:style-name="ce2" office:value-type="string" calcext:value-type="string">
            <text:p>United States. Department of Stat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bduction of U.S. diplomat William Buckley' news brief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Oregon governor Atiyeh's conversation with Syrian Ba'th party official'</text:p>
          </table:table-cell>
          <table:table-cell table:style-name="ce2" office:value-type="string" calcext:value-type="string">
            <text:p>United States. Department of Stat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governor of Oregon says American policy in the region lacks credibility' news brief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inerary and roster for Atiyeh's trade mission to the Middle Eas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urist brochure from Atiyeh's 'Partners in America' trip to Costa Rica</text:p>
          </table:table-cell>
          <table:table-cell table:style-name="ce2" table:number-columns-repeated="3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3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rabilia from United Airlines' first international flight between Oregon and Japan</text:p>
          </table:table-cell>
          <table:table-cell table:style-name="ce2" office:value-type="string" calcext:value-type="string">
            <text:p>United Airlines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s on Atiyeh's trade missions to Taiwa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ina Post | China New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rean news articles on trade missions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tel guest list for trade missio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oposed guest list for trade mission receptio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egation schedule and itinerary for Asian trip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: We have inside track in Japan' news article</text:p>
          </table:table-cell>
          <table:table-cell table:style-name="ce2" office:value-type="string" calcext:value-type="string">
            <text:p>Hill, Su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rader Vic's visit proves profitable' news article</text:p>
          </table:table-cell>
          <table:table-cell table:style-name="ce2" office:value-type="string" calcext:value-type="string">
            <text:p>Reeves, Richard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orthwest governors beat same path to Japan's door' news article</text:p>
          </table:table-cell>
          <table:table-cell table:style-name="ce2" office:value-type="string" calcext:value-type="string">
            <text:p>Wilson, Scott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overnor to meet with Japanese on Millersburg' news article</text:p>
          </table:table-cell>
          <table:table-cell table:style-name="ce2" office:value-type="string" calcext:value-type="string">
            <text:p>Lafeman, Ja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2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Oregon has opportunities in China' news article</text:p>
          </table:table-cell>
          <table:table-cell table:style-name="ce2" office:value-type="string" calcext:value-type="string">
            <text:p>Rust, J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rade mission tours east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-led trade delegation in Tokyo to sell Oregon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Invasion of the Asian investors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 skilled trade diplomat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Japanese businessmen tour C.O.' news article</text:p>
          </table:table-cell>
          <table:table-cell table:style-name="ce2" office:value-type="string" calcext:value-type="string">
            <text:p>Barton, Gen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: tax change lures Japanese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Japanese firm to build in state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ujitsu chooses Oregon to build two plants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V program set in Oregon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Oregon, Fujian leaders sign friendship link' news article</text:p>
          </table:table-cell>
          <table:table-cell table:style-name="ce2" office:value-type="string" calcext:value-type="string">
            <text:p>Carter, Steve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 meets China's leader' news article</text:p>
          </table:table-cell>
          <table:table-cell table:style-name="ce2" office:value-type="string" calcext:value-type="string">
            <text:p>Hill, Su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Oregon's modern gold rush' news editorial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the background summary of the trade partnership between the State of Oregon and NEC America</text:p>
          </table:table-cell>
          <table:table-cell table:style-name="ce2" office:value-type="string" calcext:value-type="string">
            <text:p>Carson, Rich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ess release statements on international trade partnerships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-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ips taken by Atiyeh</text:p>
          </table:table-cell>
          <table:table-cell table:style-name="ce2" table:number-columns-repeated="3"/>
          <table:table-cell table:style-name="ce2" office:value-type="string" calcext:value-type="string">
            <text:p>1979-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iwan relations act</text:p>
          </table:table-cell>
          <table:table-cell table:style-name="ce2" office:value-type="string" calcext:value-type="string">
            <text:p>United States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-Taiwan sister state proclamation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0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4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4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3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3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3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3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2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2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2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2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1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1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1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1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0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0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0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0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9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9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9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9_Side1_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8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8_Side2_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8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8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7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7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7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7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6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6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6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6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5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5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5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5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4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4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4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4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3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3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3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3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2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2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2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2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1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1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1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1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0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0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ral History, Tape 50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UA_MS96_Tape50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9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9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9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9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8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8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8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8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7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7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7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7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6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6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6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6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45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5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brief regarding drug abuse</text:p>
          </table:table-cell>
          <table:table-cell table:style-name="ce2" office:value-type="string" calcext:value-type="string">
            <text:p>Republican Governors Association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nation receipt for a photograph album</text:p>
          </table:table-cell>
          <table:table-cell table:style-name="ce2" office:value-type="string" calcext:value-type="string">
            <text:p>Oregon Historical Society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with attached update on the Pioneer Square project in downtown Portland</text:p>
          </table:table-cell>
          <table:table-cell table:style-name="ce2" office:value-type="string" calcext:value-type="string">
            <text:p>Talbot, David G.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1986 Annual report' on the Oregon Food Share program</text:p>
          </table:table-cell>
          <table:table-cell table:style-name="ce2" office:value-type="string" calcext:value-type="string">
            <text:p>Oregon Food Share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veloping Oregon: community development programs 1983-1986</text:p>
          </table:table-cell>
          <table:table-cell table:style-name="ce2" office:value-type="string" calcext:value-type="string">
            <text:p>Oregon. Intergovernmental Relations Divisio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wide planning goals and guidelines</text:p>
          </table:table-cell>
          <table:table-cell table:style-name="ce2" office:value-type="string" calcext:value-type="string">
            <text:p>Oregon Land Conservation and Development Commission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acknowledged jurisdictions throughout Oregon</text:p>
          </table:table-cell>
          <table:table-cell table:style-name="ce2" office:value-type="string" calcext:value-type="string">
            <text:p>Oregon. Department of Land Conservation and Development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on and goals</text:p>
          </table:table-cell>
          <table:table-cell table:style-name="ce2" office:value-type="string" calcext:value-type="string">
            <text:p>Oregon. Department of Human Resources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port on budget reductions to the Department of General Services</text:p>
          </table:table-cell>
          <table:table-cell table:style-name="ce2" office:value-type="string" calcext:value-type="string">
            <text:p>Hader, Joan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with attached accomplishments of the Department of General Services</text:p>
          </table:table-cell>
          <table:table-cell table:style-name="ce2" office:value-type="string" calcext:value-type="string">
            <text:p>Smith, Bob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9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gnation letter from Darrel Ralls to Atiyeh</text:p>
          </table:table-cell>
          <table:table-cell table:style-name="ce2" office:value-type="string" calcext:value-type="string">
            <text:p>Ralls, Darrel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Union chief urges caution on unitary tax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commending Atiyeh for his efforts to repeal unitary taxation</text:p>
          </table:table-cell>
          <table:table-cell table:style-name="ce2" office:value-type="string" calcext:value-type="string">
            <text:p>Regan, Donald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of legislators who supported Atiyeh's proposal for a change in corporate taxatio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of Atiyeh's proposal for a change in corporate taxation.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overnor's proposed change in corporate taxation' report</text:p>
          </table:table-cell>
          <table:table-cell table:style-name="ce2" office:value-type="string" calcext:value-type="string">
            <text:p>Oregon. Department of Revenu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acker Siltronic's effect on Oregon's economy studied' press releas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the potential issues of the Atiyeh administration writing a tax law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with attached information on the impact of the proposed unitary tax change</text:p>
          </table:table-cell>
          <table:table-cell table:style-name="ce2" office:value-type="string" calcext:value-type="string">
            <text:p>Sohn, Chang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from John C. Anderson to Atiyeh regarding his opinion on the timing of the proposal for unitary taxation</text:p>
          </table:table-cell>
          <table:table-cell table:style-name="ce2" office:value-type="string" calcext:value-type="string">
            <text:p>Anderson, John C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Fujitsu Ltd.'s potential move to Oregon based on the results of the repeal of unitary taxation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commending Atiyeh for his statements on repealing of the unitary taxation in Oregon.</text:p>
          </table:table-cell>
          <table:table-cell table:style-name="ce2" office:value-type="string" calcext:value-type="string">
            <text:p>Natta, Fred and Jim Irvin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updating Atiyeh on the opinions of state legislators' regarding repealing unitary taxation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listing senators and representatives that would support proposal for repeal of unitary taxation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 taxing war on sticky-fingered states' news editorial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with attached information on the revenue impact of the proposed corporate income tax</text:p>
          </table:table-cell>
          <table:table-cell table:style-name="ce2" office:value-type="string" calcext:value-type="string">
            <text:p>Munn, Richard A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the opinion of large corporations on the federal tax base proposal</text:p>
          </table:table-cell>
          <table:table-cell table:style-name="ce2" office:value-type="string" calcext:value-type="string">
            <text:p>Munn, Richard A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updating him on the federal base concept and unresolved issues of the unitary tax repeal law</text:p>
          </table:table-cell>
          <table:table-cell table:style-name="ce2" office:value-type="string" calcext:value-type="string">
            <text:p>Munn, Richard A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updating Atiyeh on the work of the Unitary Tax Repeal Committee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Akio Morita to Atiyeh thanking him for the repeal of unitary taxation</text:p>
          </table:table-cell>
          <table:table-cell table:style-name="ce2" office:value-type="string" calcext:value-type="string">
            <text:p>Morita, Akio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ogram for the joint session of the 63rd Legislative Assembly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 of the State Address for 1987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int Assembly schedule to hear the State of the State Address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8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 of the State Address for 1984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int Assembly schedule to hear the State of the State Address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 of the State Address for 1982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int Assembly schedule to hear the Oregon State of the State Address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 of the State Address for 1981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int Assembly schedule and directions to hear the State of the State Address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ow not to lose the trade wars by cultural gaffes' news editorial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6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CA Senior Executives Meeting speech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onal Rifle Association annual meeting corrected speech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tiyeh's campaign promises</text:p>
          </table:table-cell>
          <table:table-cell table:style-name="ce2" office:value-type="string" calcext:value-type="string">
            <text:p>Olson, David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ow Atiyeh has done his job' infographic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The Oregoni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statistics of the governor's office for Atiyeh's re-election campaign</text:p>
          </table:table-cell>
          <table:table-cell table:style-name="ce2" office:value-type="string" calcext:value-type="string">
            <text:p>Woodrow, Shirley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tiyeh's re-election campaign speech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port of task force on land use in Oregon</text:p>
          </table:table-cell>
          <table:table-cell table:style-name="ce2" office:value-type="string" calcext:value-type="string">
            <text:p>Oregon. Task Force on Land Use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port of Task Force to Reduce Liquor Inventory</text:p>
          </table:table-cell>
          <table:table-cell table:style-name="ce2" office:value-type="string" calcext:value-type="string">
            <text:p>Oregon. Task Force to Reduce Liquor Inventory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 names task force on trade' news article</text:p>
          </table:table-cell>
          <table:table-cell table:style-name="ce2" office:value-type="string" calcext:value-type="string">
            <text:p>Goranson, Eric</text:p>
          </table:table-cell>
          <table:table-cell table:style-name="ce2" table:number-columns-repeated="2"/>
          <table:table-cell table:style-name="ce2" office:value-type="string" calcext:value-type="string">
            <text:p>1980-198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editor regarding statements made by Neil Goldschmidt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5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The Oregoni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ards and commissions rosters, arranged by board name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uture Renewable' final report</text:p>
          </table:table-cell>
          <table:table-cell table:style-name="ce2" office:value-type="string" calcext:value-type="string">
            <text:p>Oregon Alternate Energy Development Commission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mission for Women brochure</text:p>
          </table:table-cell>
          <table:table-cell table:style-name="ce2" office:value-type="string" calcext:value-type="string">
            <text:p>Oregon Commission for Wome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mission for Women year-end report</text:p>
          </table:table-cell>
          <table:table-cell table:style-name="ce2" office:value-type="string" calcext:value-type="string">
            <text:p>Oregon Commission for Wome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ew energy directions for Oregon' report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Senate bill 611 loan funding for small scale energy projects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House bill 2843 tax relief incentives for energy conservation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Senate bill 337 tax relief incentives for use of renewable energy resources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Senate bill 339 performance criteria for alternate energy use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Senate joint resolution 24 property bonds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4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Energy measures approved by the 1979 Oregon Legislature' report</text:p>
          </table:table-cell>
          <table:table-cell table:style-name="ce2" office:value-type="string" calcext:value-type="string">
            <text:p>Oregon. Department of Energ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als and work plan of the Oregon Alternate Energy Commission</text:p>
          </table:table-cell>
          <table:table-cell table:style-name="ce2" office:value-type="string" calcext:value-type="string">
            <text:p>Oregon Alternate Energy Development Commission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ate bill 927 alternate resources plan</text:p>
          </table:table-cell>
          <table:table-cell table:style-name="ce2" office:value-type="string" calcext:value-type="string">
            <text:p>Oregon. Legislative Assemb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n address by Governor Victor Atiyeh to the Oregon Alternate Energy Development Commission'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rea-Oregon Economic Cooperation Committee roster</text:p>
          </table:table-cell>
          <table:table-cell table:style-name="ce2" office:value-type="string" calcext:value-type="string">
            <text:p>Korea-Oregon Economic Cooperation Committee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proclaiming Korea Appreciation Week</text:p>
          </table:table-cell>
          <table:table-cell table:style-name="ce2" office:value-type="string" calcext:value-type="string">
            <text:p>Kihwan, Kim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the difficulties with doing business with Korea</text:p>
          </table:table-cell>
          <table:table-cell table:style-name="ce2" office:value-type="string" calcext:value-type="string">
            <text:p>Davis, Gene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on Daewoo Motors' partnership with General Motors</text:p>
          </table:table-cell>
          <table:table-cell table:style-name="ce2" office:value-type="string" calcext:value-type="string">
            <text:p>Elmaleh, Francois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his assistance in Korea and Oregon trade relations</text:p>
          </table:table-cell>
          <table:table-cell table:style-name="ce2" office:value-type="string" calcext:value-type="string">
            <text:p>Se Yung, Chung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tiyeh's notes from the Keidanren Luncheon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4-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3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st of Japanese participants at the Keidanran Luncheon</text:p>
          </table:table-cell>
          <table:table-cell table:style-name="ce2" table:number-columns-repeated="3"/>
          <table:table-cell table:style-name="ce2" office:value-type="string" calcext:value-type="string">
            <text:p>1984-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vitation to the Governor's Banquet honoring the Keidanren Delegation from Japan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report on the Keidanren Investment Study Mission to Orego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ary of findings from the Keidanren Investment Expansion Mission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9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welcoming the Keidanren Investment Expansion Mission to Oregon</text:p>
          </table:table-cell>
          <table:table-cell table:style-name="ce2" office:value-type="string" calcext:value-type="string">
            <text:p>Okawara, Yoshi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creating investment opportunities for Oregon businesses</text:p>
          </table:table-cell>
          <table:table-cell table:style-name="ce2" office:value-type="string" calcext:value-type="string">
            <text:p>Davis, Michael A.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welcoming the Keidanren Investment Expansion Mission to Oregon</text:p>
          </table:table-cell>
          <table:table-cell table:style-name="ce2" office:value-type="string" calcext:value-type="string">
            <text:p>Watakabe, Shige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his hospitality towards Mitsubishi Chemical Industry representatives on their visit to Oregon</text:p>
          </table:table-cell>
          <table:table-cell table:style-name="ce2" office:value-type="string" calcext:value-type="string">
            <text:p>Mizukami, Keisuke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welcoming the Keidanren Investment Expansion Mission to Oregon</text:p>
          </table:table-cell>
          <table:table-cell table:style-name="ce2" office:value-type="string" calcext:value-type="string">
            <text:p>Hiromoto, Yoshi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bership certification for the Hibiya Club at the Imperial Hotel in Tokyo, Japan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2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 says state on list for factory' news article</text:p>
          </table:table-cell>
          <table:table-cell table:style-name="ce2" office:value-type="string" calcext:value-type="string">
            <text:p>Ota, Alan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Sony's no-baloney boss' news editorial</text:p>
          </table:table-cell>
          <table:table-cell table:style-name="ce2" office:value-type="string" calcext:value-type="string">
            <text:p>Frailey, Fred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thanking Atiyeh for supporting the growth of the Shokookai of Portland.</text:p>
          </table:table-cell>
          <table:table-cell table:style-name="ce2" office:value-type="string" calcext:value-type="string">
            <text:p>Shiraiwa, H.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from Jun Takata thanking Atiyeh for supporting Marubeni Corporation and encouraging Japan and Oregon cultural relations.</text:p>
          </table:table-cell>
          <table:table-cell table:style-name="ce2" office:value-type="string" calcext:value-type="string">
            <text:p>Takata, Jun-ichi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by Shosaku Tanaka thanking Atiyeh for his promotion of economic and cultural relations between Oregon and Japan</text:p>
          </table:table-cell>
          <table:table-cell table:style-name="ce2" office:value-type="string" calcext:value-type="string">
            <text:p>Tanaka, Shosaku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attending the Portland Shokookai at the Alexis Hotel</text:p>
          </table:table-cell>
          <table:table-cell table:style-name="ce2" office:value-type="string" calcext:value-type="string">
            <text:p>Tanaka, Shosaku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attending the NEC Oregon Plant dedication ceremony</text:p>
          </table:table-cell>
          <table:table-cell table:style-name="ce2" office:value-type="string" calcext:value-type="string">
            <text:p>Kobayshi, Koji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meeting with company representatives</text:p>
          </table:table-cell>
          <table:table-cell table:style-name="ce2" office:value-type="string" calcext:value-type="string">
            <text:p>Fujita, Nobu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eech from the NEC Oregon Plant dedication ceremony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visiting Japan as a member of the NGA delegation</text:p>
          </table:table-cell>
          <table:table-cell table:style-name="ce2" office:value-type="string" calcext:value-type="string">
            <text:p>Hayashi, Yoshi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1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welcoming the Ushio, Inc. to Oregon</text:p>
          </table:table-cell>
          <table:table-cell table:style-name="ce2" office:value-type="string" calcext:value-type="string">
            <text:p>Ushio, Ji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his support of the Seiko Epson Corporation in Oregon</text:p>
          </table:table-cell>
          <table:table-cell table:style-name="ce2" office:value-type="string" calcext:value-type="string">
            <text:p>Hattori, Ichir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Japan's Nomura aims for the top slot: no more an outsider' news article</text:p>
          </table:table-cell>
          <table:table-cell table:style-name="ce2" office:value-type="string" calcext:value-type="string">
            <text:p>Cottrell, Robert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oyoo Nariai to Atiyeh thanking him for the support of the relationship between Oregon and Japan</text:p>
          </table:table-cell>
          <table:table-cell table:style-name="ce2" office:value-type="string" calcext:value-type="string">
            <text:p>Nariai, Toyo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cancellation of Sharp, Inc.'s semiconductor expansion plan</text:p>
          </table:table-cell>
          <table:table-cell table:style-name="ce2" office:value-type="string" calcext:value-type="string">
            <text:p>Asada, A.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hanking Atiyeh for his support of the Nihonga Exhibition at the Marshall House.</text:p>
          </table:table-cell>
          <table:table-cell table:style-name="ce2" office:value-type="string" calcext:value-type="string">
            <text:p>Tsukamoto, Koichi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atiyeh/item/1178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Kazuo Inamori to Atiyeh thanking him for welcoming the Kyocera Company to the United States</text:p>
          </table:table-cell>
          <table:table-cell table:style-name="ce2" office:value-type="string" calcext:value-type="string">
            <text:p>Inamori, Kazuo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0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1:07:37+00:00</meta:creation-date>
    <dc:date>2025-12-10T11:07:37+00:00</dc:date>
  </office:meta>
</office:document-meta>
</file>