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t's time for Atiyeh!' promotional pamphlet from Atiyeh's 1978 gubernatorial campaign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5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82 campaig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Straub (left), Governor Atiyeh (center) and Governor McCall (right)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earing a hard h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into his car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n unidentified woman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shot of a restaurant where Atiyeh was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es hands with an unidentified woman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a panel of unidentified peopl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nishes a speech to applaus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with the Oregon seal and a welcome poster behind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a speech, unidentified men sit on a panel next to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gives a speech, Atiyeh directly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young wo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unidentified people on a panel, Atiyeh third from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es hands with an unidentified person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people at the Oregon Historical Society during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at the Oregon Historical Society exhibit for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two unidentified people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people at the Oregon Historical Society during an event honoring the Atiyeh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, center, laughs with two women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nd Leslie Atiyeh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peaks at the Oregon Historical Society while two unidentified people shake hand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tiyeh at the Oregon Historical Society exhibit on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peaks at the Oregon Historical Society exhibit on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Atiyeh stands with Tom Atiyeh as he speaks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nd Leslie Atiyeh with two unidentified people at the Oregon Historical Society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s for the 'Atiyeh Centennial: Woven Through Generations'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the Oregon Historical Society during the reception for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 of the 'Atiyeh Centennial: 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 Atiyeh Bros. rug on displa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hibit on original Atiyeh Bros. owners with photos of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tiyeh speaks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onversing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man performing on a wooden flute at a Warms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 Native American wo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ife Dolores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ative American 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nd 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Wilbur Johnson, probably at a Warm Springs event</text:p>
          </table:table-cell>
          <table:table-cell table:style-name="ce1" table:number-columns-repeated="3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Jim 'Eight Ball' speaking to the crowd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person sitting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home on their sofa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his dog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welcome ceremony for Fujian deleg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ceremony for Fujian deleg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liff Robertson at 1986 Portland Rose Festival</text:p>
          </table:table-cell>
          <table:table-cell table:style-name="ce1" table:number-columns-repeated="3"/>
          <table:table-cell table:style-name="ce1" office:value-type="string" calcext:value-type="string">
            <text:p>6/7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V premier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V premiere group photograp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nd Victor Atiyeh with Walter Cronkit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Dan Rath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n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3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chatting at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tti McArthur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9/11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dleton Round-Up parad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Pendleton Round-Up parade</text:p>
          </table:table-cell>
          <table:table-cell table:style-name="ce1" table:number-columns-repeated="3"/>
          <table:table-cell table:style-name="ce1" office:value-type="string" calcext:value-type="string">
            <text:p>9/14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anyon Princess at Pendleton Round-Up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nd Victor Atiyeh at Pendleton Round-Up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dleton Round-Up</text:p>
          </table:table-cell>
          <table:table-cell table:style-name="ce1" table:number-columns-repeated="3"/>
          <table:table-cell table:style-name="ce1" office:value-type="string" calcext:value-type="string">
            <text:p>9/14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Chief Clarence Burke at Pendleton Round-Up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lag ceremon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ef Clarence Burk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horseback at Umatilla Pow Wow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ef Clarence Burke on horseback</text:p>
          </table:table-cell>
          <table:table-cell table:style-name="ce1" office:value-type="string" calcext:value-type="string">
            <text:p>Tenorio, Maria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rt Bensell at a dinner honoring Bensell</text:p>
          </table:table-cell>
          <table:table-cell table:style-name="ce1" office:value-type="string" calcext:value-type="string">
            <text:p>Ben, Edmond A.</text:p>
          </table:table-cell>
          <table:table-cell table:style-name="ce1" table:number-columns-repeated="2"/>
          <table:table-cell table:style-name="ce1" office:value-type="string" calcext:value-type="string">
            <text:p>3/22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Museum at Warm Springs groundbreaking</text:p>
          </table:table-cell>
          <table:table-cell table:style-name="ce1" table:number-columns-repeated="3"/>
          <table:table-cell table:style-name="ce1" office:value-type="string" calcext:value-type="string">
            <text:p>6/3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uneral for Chief Amos Simtusu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p the Creek without a Paddle award</text:p>
          </table:table-cell>
          <table:table-cell table:style-name="ce1" table:number-columns-repeated="3"/>
          <table:table-cell table:style-name="ce1" office:value-type="string" calcext:value-type="string">
            <text:p>4/5/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Council Crest Park for Boy Scouts tree planting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podiu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Bend Jaycees event</text:p>
          </table:table-cell>
          <table:table-cell table:style-name="ce1" office:value-type="string" calcext:value-type="string">
            <text:p>Mills, William Byron</text:p>
          </table:table-cell>
          <table:table-cell table:style-name="ce1" table:number-columns-repeated="2"/>
          <table:table-cell table:style-name="ce1" office:value-type="string" calcext:value-type="string">
            <text:p>2/20/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Portland Downtown Lions Club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ormal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deep in though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seated and in though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photograph of Atiyeh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ev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tiyeh</text:p>
          </table:table-cell>
          <table:table-cell table:style-name="ce1" table:number-columns-repeated="3"/>
          <table:table-cell table:style-name="ce1" office:value-type="string" calcext:value-type="string">
            <text:p>circa 197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Chef de Cuisine Society dinner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on New York harbor cruise</text:p>
          </table:table-cell>
          <table:table-cell table:style-name="ce1" table:number-columns-repeated="3"/>
          <table:table-cell table:style-name="ce1" office:value-type="string" calcext:value-type="string">
            <text:p>circa 199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Victor and Dolores Atiyeh</text:p>
          </table:table-cell>
          <table:table-cell table:style-name="ce1" office:value-type="string" calcext:value-type="string">
            <text:p>Czyzewski, R.B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 Seventh-day Adventists Gladstone Camp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1984 Portland Rose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office</text:p>
          </table:table-cell>
          <table:table-cell table:style-name="ce1" table:number-columns-repeated="3"/>
          <table:table-cell table:style-name="ce1" office:value-type="string" calcext:value-type="string">
            <text:p>circa 196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talk with guests at a dinner event his last day of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seated at a dinner event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board Japanese ship with Rear Admiral Mineo Konish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ob Straub at formal dinner event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ormal dinner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rves pie at a dinner event beside Bob Straub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Bob Straub bake pies at dinner event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Bush waving from limousine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First Lady Nancy Reagan wave to crowds from limousine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'Dolores Atiyeh for Governor' shirt</text:p>
          </table:table-cell>
          <table:table-cell table:style-name="ce1" table:number-columns-repeated="3"/>
          <table:table-cell table:style-name="ce1" office:value-type="string" calcext:value-type="string">
            <text:p>circa 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gan inaugural gala</text:p>
          </table:table-cell>
          <table:table-cell table:style-name="ce1" table:number-columns-repeated="3"/>
          <table:table-cell table:style-name="ce1" office:value-type="string" calcext:value-type="string">
            <text:p>1/19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Reagan inaugural ev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with guests at Reagan inaugural ev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Landing sign</text:p>
          </table:table-cell>
          <table:table-cell table:style-name="ce1" table:number-columns-repeated="3"/>
          <table:table-cell table:style-name="ce1" office:value-type="string" calcext:value-type="string">
            <text:p>circa 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boat on Umpqua Riv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s on the shore of the Umpqua Riv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riv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ishing boat on the riv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chatting at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stand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tand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wait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chatt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group photo in front of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s presented with Air Guard One memorabilia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resents Atiyeh with textil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odels gift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s in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tiyeh/item/112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9:17:02+00:00</meta:creation-date>
    <dc:date>2025-12-14T19:17:02+00:00</dc:date>
  </office:meta>
</office:document-meta>
</file>