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s hand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microphone while a Chinese official looks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a table with an award sitting in the cent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Chinese official giving a spee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a discussion with a Chinese official over t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nd shaking hands with a Chinese official surrounded by press photograp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while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as photographers look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giving Atiyeh and others a tour through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t the camera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rowd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glass case in a Chinese museum as his tour guide points at i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in front of a large vas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, who is holding a gift boo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Chinese officials on large red couch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peaking to Governor Atiyeh at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on as he is spoken to by a museum tour guide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oasting drink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a Chinese official, sitting on a large red cou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inning and shaking hands with a Chinese man outside a 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al men observing another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through an area with green lockers with a group of peop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his translator through a room with large golden pilla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official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at a table, watching television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stage with actors in stage costume, possibly from a Chinese opera, with a Chinese official and ot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group of Chinese men who are wearing Mao sui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Denny Miles and others sitting in an outdoor audienc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Governor Hu Ping and others at the 'Signing Ceremony of the 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signing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nese officials at the 'Agreement on the Establishment of Friendly Relations Between Fujian and Oregon' ceremon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exchanging signed copies of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room during Atiyeh's trip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preparing to light a candle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helped to light a candle by a woman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hands in front of an historic building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people past wooden crate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men down some stair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control panel at a factory, looking on as a Chinese worker speaks to hi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given a tour through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room heavily decorated with Chinese antiqu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down a street with a large group of peopl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Chinese apartment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ouch with others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large machine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led through rows of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several workers on a production line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in a room with orange chairs, with interpreters behind th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3:00:21+00:00</meta:creation-date>
    <dc:date>2025-12-14T03:00:21+00:00</dc:date>
  </office:meta>
</office:document-meta>
</file>