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 guests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ell Appling, Jr. speaking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itar speaking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 in Portland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reading Governor Straub's tax relief proposa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Atiyeh and Cook discussing Measure 6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Cook talking at a Special Joint Committe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describing his tax limitation plan to the pres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and Representative Grannell during a tax relief meeting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Atiyeh and Day at a special sessi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office:value-type="string" calcext:value-type="string">
            <text:p>Gladys Gilbert Studio</text:p>
          </table:table-cell>
          <table:table-cell table:style-name="ce1" table:number-columns-repeated="2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2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and white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portrait of Senator Vic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portrait of Senator Vic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view of horses and carts</text:p>
          </table:table-cell>
          <table:table-cell table:style-name="ce1" office:value-type="string" calcext:value-type="string">
            <text:p>Brown, James</text:p>
          </table:table-cell>
          <table:table-cell table:style-name="ce1" table:number-columns-repeated="2"/>
          <table:table-cell table:style-name="ce1" office:value-type="string" calcext:value-type="string">
            <text:p>1900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Representatives with Governor Hatfield</text:p>
          </table:table-cell>
          <table:table-cell table:style-name="ce1" office:value-type="string" calcext:value-type="string">
            <text:p>The Photo Graphic</text:p>
          </table:table-cell>
          <table:table-cell table:style-name="ce1" table:number-columns-repeated="2"/>
          <table:table-cell table:style-name="ce1" office:value-type="string" calcext:value-type="string">
            <text:p>1959-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riginal Young Turks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oy Scout award ceremony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image of Eisenhower on D-Day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background of antler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a 1972 Oregon State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1972 Oregon State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standing with Robert Finch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a smiling Robert Finch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unidentified event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, Atiyeh, and Smith outside the House of Representatives</text:p>
          </table:table-cell>
          <table:table-cell table:style-name="ce1" office:value-type="string" calcext:value-type="string">
            <text:p>Tompkins, Joseph V.</text:p>
          </table:table-cell>
          <table:table-cell table:style-name="ce1" table:number-columns-repeated="2"/>
          <table:table-cell table:style-name="ce1" office:value-type="string" calcext:value-type="string">
            <text:p>1963-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with Wendell Wyatt</text:p>
          </table:table-cell>
          <table:table-cell table:style-name="ce1" table:number-columns-repeated="3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ing high taxes at the Oregon Capito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econd Oregon Capitol building</text:p>
          </table:table-cell>
          <table:table-cell table:style-name="ce1" table:number-columns-repeated="3"/>
          <table:table-cell table:style-name="ce1" office:value-type="string" calcext:value-type="string">
            <text:p>1925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1976 Republican National Conven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Governor McCall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ooking through a telescope</text:p>
          </table:table-cell>
          <table:table-cell table:style-name="ce1" table:number-columns-repeated="3"/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proudly before the House of Representative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 by the House after being sworn i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kissing his wife after being sworn in as Governor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uniform saluting Governor Atiyeh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ddressing the Oregon House of Representative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ddressing the Orego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former Governors McCall and Straub</text:p>
          </table:table-cell>
          <table:table-cell table:style-name="ce1" office:value-type="string" calcext:value-type="string">
            <text:p>Hamilton, Su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ub and Atiyeh spending a moment in praye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a Republican gubernatorial debat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other candidates</text:p>
          </table:table-cell>
          <table:table-cell table:style-name="ce1" office:value-type="string" calcext:value-type="string">
            <text:p>Alden, Herb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he press after being declared Governor-elect of Oreg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kissing his wife after being declared the next Oregon Governor</text:p>
          </table:table-cell>
          <table:table-cell table:style-name="ce1" office:value-type="string" calcext:value-type="string">
            <text:p>Hamilton, Ros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rriving at a party after winning the Republican nominati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worn into office as Oregon's Governo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ate debate for the 1978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getting food at a Victor Atiyeh campaign event</text:p>
          </table:table-cell>
          <table:table-cell table:style-name="ce1" table:number-columns-repeated="3"/>
          <table:table-cell table:style-name="ce1" office:value-type="string" calcext:value-type="string">
            <text:p>1977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board of Vic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office:value-type="string" calcext:value-type="string">
            <text:p>Kennell-Ellis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rug cleaning plant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a woman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Molly LeFevre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orm Niblett at a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orm Niblett getting food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ia Gratre at a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two ladies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laxing in the shade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with a young man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 Johnson, Steve Helleck, and Louise Helleck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and Kristin Carrico at an Atiyeh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Harris at a campaign event with Vic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portrait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fishing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right, standing in Boy Scout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standing under the welcome sign in Ama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igh school portrai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to give a speech during his inauguration as the newly elected Governor of Oreg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olding hands at the beac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sitting with dog next to the firepla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wearing coats in the snow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riding a sl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olding hands wearing coat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riding a bik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holding a ba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standing with Molly LeFavre wearing 'Atiyeh' promotional button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with woman holding watermelon in Roseburg, Orego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s standing in ceremonial uniform at inauguration of Govern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peaking at hi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lores kissing during Atiyeh's inauguration as Governor of Oregon.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standing at inauguration of Govern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after his inauguration as Governor of Oregon.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shaking hands at Republican National Convent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in front of group of school childre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standing next to rug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McCall, left, makes a comment in a gubernatorial debat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receiving an award from Governor Tom McCa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speec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man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s, left, while two other men conduct an interview</text:p>
          </table:table-cell>
          <table:table-cell table:style-name="ce1" table:number-columns-repeated="3"/>
          <table:table-cell table:style-name="ce1" office:value-type="string" calcext:value-type="string">
            <text:p>1959-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74 or 1978 campaign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tiyeh with others in front of an Air Force airplane</text:p>
          </table:table-cell>
          <table:table-cell table:style-name="ce1" table:number-columns-repeated="3"/>
          <table:table-cell table:style-name="ce1" office:value-type="string" calcext:value-type="string">
            <text:p>1964-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man in uniform and another man, possibly Mark Hatfield</text:p>
          </table:table-cell>
          <table:table-cell table:style-name="ce1" table:number-columns-repeated="3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58 campaign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9:17:03+00:00</meta:creation-date>
    <dc:date>2025-12-14T19:17:03+00:00</dc:date>
  </office:meta>
</office:document-meta>
</file>