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during the Tribute to a Good Scout award dinn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congratulated after receiving the Tribute to a Good Scout awar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Tribute to a Good Scout award ceremon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the Tribute to a Good Scout dinn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the Boy Scout award hos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Tribute to a Good Scout awar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his family in the Capitol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reporters from the Salem Statesman</text:p>
          </table:table-cell>
          <table:table-cell table:style-name="ce1" office:value-type="string" calcext:value-type="string">
            <text:p>Hall, Deean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ed Carpet representatives holding a March of Dimes post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s showing their work to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Mouse chastising Mickey in the Governor's offic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n award from a Disney representativ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pin to Mickey Mous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pin to Minnie Mous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pin to a Disney representativ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ickey and Minnie Mouse at his des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nd Gerry Thompson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his cluttered des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Barbara Roberts in the Governor's offic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nd Gerry Thompson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a document with legislators and public officials</text:p>
          </table:table-cell>
          <table:table-cell table:style-name="ce1" office:value-type="string" calcext:value-type="string">
            <text:p>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officers on the steps of the Oregon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staff 1981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staff 1982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eagan, and Denny Smith on Air Force One</text:p>
          </table:table-cell>
          <table:table-cell table:style-name="ce1" office:value-type="string" calcext:value-type="string">
            <text:p>The White Hous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Bill Clark and Victor Atiye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 of the Atiyehs and Bushes</text:p>
          </table:table-cell>
          <table:table-cell table:style-name="ce1" office:value-type="string" calcext:value-type="string">
            <text:p>The White Hous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 of the Atiyehs and Reagans</text:p>
          </table:table-cell>
          <table:table-cell table:style-name="ce1" office:value-type="string" calcext:value-type="string">
            <text:p>The White Hous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winden and Atiyeh at the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flowers at Expo '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on the street at Expo '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 at Expo '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Chief Justice Arno H. Denecke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Straub talking to a female legislator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talking to Bob Straub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Senator Jason and Kathryn Boe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talking to Don and Jean Stevens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haking hands with Mildred Schwab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laughing with Monte Montgomery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listening to Travis Cros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Tom McCall, and Travis Cross talking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haking hands with Robert Straub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Bob Duncan at his inauguration celeb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ug Heider at the inauguration celeb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interviewed by Hank Henry of KMED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ugging a supporter at an inauguration celeb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Marge Russell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celebration for his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being escorted after his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rabbi congratulating Atiyeh at his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wing off a newspaper at his desk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Travis Cros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reading a report at his desk</text:p>
          </table:table-cell>
          <table:table-cell table:style-name="ce1" office:value-type="string" calcext:value-type="string">
            <text:p>Photo Art Commercial Studios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 the podium during the 1979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 during his 1979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nd Barbara Robert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Ed Schroder at the Northwest Region Commission meeting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ongressman Denny Smit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in the Governor's office with staff members</text:p>
          </table:table-cell>
          <table:table-cell table:style-name="ce1" table:number-columns-repeated="3"/>
          <table:table-cell table:style-name="ce1" office:value-type="string" calcext:value-type="string">
            <text:p>1979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and Margaret Heckler in a meeting</text:p>
          </table:table-cell>
          <table:table-cell table:style-name="ce1" office:value-type="string" calcext:value-type="string">
            <text:p>Tavan, Norman J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with Senator Bob Packwood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Edwin Peterson at a press conferenc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visiting Congressman Bob Smit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vs. Notre Dame gam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lenn Jackson being sworn in to the Economic Development Commiss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Mike Mansfield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Senator Bob Packwood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stlers at the Oregon State Fair serenading Governor Atiyeh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interviewed at the Oregon State Fa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perating a tree digger at the Oregon State Fair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in a surrey for a parad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aving from a car during a parad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climbing into a stagecoach for a parad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0 American Indian Beauty judges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Atiyeh walking with a Navy genera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ortrait of Roy Clark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the Rose Festival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otting the camera at Expo '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at Expo '86 with the Monorail behind them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Expo '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o '86 Oregon Da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3 American Indian Beauty judges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1 Pendleton Round-Up Indian Beauty judges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Olympic Torch Relay runner Debbie Eid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bbie Eide holding the 1984 Olympic tor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at the Olympic torch relay in Sale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test flight pilo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ollowing instructions during ejection seat train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raining in an ejection seat for a test fligh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raining in an ejection seat for a test flight</text:p>
          </table:table-cell>
          <table:table-cell table:style-name="ce1" office:value-type="string" calcext:value-type="string">
            <text:p>Murphy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pilot for a National Guard test flight</text:p>
          </table:table-cell>
          <table:table-cell table:style-name="ce1" office:value-type="string" calcext:value-type="string">
            <text:p>Murphy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visiting the Salem Army Aviation Support Facility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specting an airplane at the Army Aviation Support Facility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prior to the May 18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during a pre-avalanche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Atiyeh and Schwinden at the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the Perpetual Up the Creek Without a Paddle award to John William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portrait of Governor Straub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vernor Atiyeh in his office</text:p>
          </table:table-cell>
          <table:table-cell table:style-name="ce1" office:value-type="string" calcext:value-type="string">
            <text:p>Davies, Bruce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copies of the sister relation proclamation with Tai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the sister relation proclamation with Tai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the sister relation proclamation with Tai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iting into a turkey sandwich during a PCB scar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Open Heart Open proje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 check to restore the Oregon Pione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-cutting at the 1986 Chinatown Gate Dedica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ingling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lack tie event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t a press conference</text:p>
          </table:table-cell>
          <table:table-cell table:style-name="ce1" office:value-type="string" calcext:value-type="string">
            <text:p>Cheney, Catherin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nald Reagan from the Young America's Foundatio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Yoh Kurosawa during a committee visit from Japan</text:p>
          </table:table-cell>
          <table:table-cell table:style-name="ce1" office:value-type="string" calcext:value-type="string">
            <text:p>Aloha, Harve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rugging lightheartedly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wo other politicians decommissioning a railroad track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ir Force General Austi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a shirt during a turkey lunch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hittling a piece of wood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Ronald Miller at the completion of a natural gas pipeli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alaea Bay at sunset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International Marketing Firm of the Year Awa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uring the Veterans Day parade</text:p>
          </table:table-cell>
          <table:table-cell table:style-name="ce1" office:value-type="string" calcext:value-type="string">
            <text:p>Barraga, Ca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podium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s with a bald eagle</text:p>
          </table:table-cell>
          <table:table-cell table:style-name="ce1" office:value-type="string" calcext:value-type="string">
            <text:p>Ghiglieri, Lorenzo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visiting Camp Rilea in 19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n American submarine presented to Atiye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tying ceremony at the Glenn Jackson Bridg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tying ceremony for the Glenn Jackson Bridg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swering students' questions in the Governor's off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gt. Santo and Mr. and Mrs. Gillaspy at the Ontario airpor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cutting a cake during a meeting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eating takeout during a meeting with Governor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a Paul Gillaspy at the Ontario airpor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the pres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n outdoor golfing award ceremony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press secretary Denny Miles in a plan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for Atiyeh from the Health Divisio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king part in a protest in Salem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at a country retre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olonel Fullerton and McGruff at the Albany Veterans Day parad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mong the crowd at Expo 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's parked Buic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helps Atiyeh into his coat at a school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presented with a certificate at a school gathering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older woman wearing an Asian dres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Landing sign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1983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etting a cheetah during his Middle East trade missio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upporter on a airplane wearing a campaign shirt</text:p>
          </table:table-cell>
          <table:table-cell table:style-name="ce1" table:number-columns-repeated="3"/>
          <table:table-cell table:style-name="ce1" office:value-type="string" calcext:value-type="string">
            <text:p>1978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reeting guests at a public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dle school banner for Atiye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Indian Week declaration ceremon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man at Expo 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 formal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oviding his signature while the press observe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n NKK reception</text:p>
          </table:table-cell>
          <table:table-cell table:style-name="ce1" office:value-type="string" calcext:value-type="string">
            <text:p>Fisker Photograph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Western Governors Association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verlooking the Oregon countrysid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Thompson and Gerry Thompson</text:p>
          </table:table-cell>
          <table:table-cell table:style-name="ce1" table:number-columns-repeated="3"/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ading a legislative docum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1981 Passover dinn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oolittle in the 1967 Albany Veterans Day parad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mark of the Capitol of Eastern Oregon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wearing cowboy hats during the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visiting children during his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Sunshine Line campaign booth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with 1978 campaign pins and a bumper sticker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air during an animal show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ntering a house during his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beside a car before a parad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ingling with the crowd during a 1978 campaign event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-tory Chest donation box during the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his campaign team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orting a cowboy hat during the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Phillips in the campaign headquarter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wing off his fish at the Deschutes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Deschutes with a friend</text:p>
          </table:table-cell>
          <table:table-cell table:style-name="ce1" table:number-columns-repeated="3"/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eling in a fish on the Deschutes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Deschutes River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olunteer marveling at Atiyeh's pancake skill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utting shortcake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lipping a pancake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ausing to give directions at a pancake breakfast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horse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Chief Burk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contestants with Chief Burke and Atiyeh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Chief Raymond Burk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presenting a scarf to Dolores Atiyeh</text:p>
          </table:table-cell>
          <table:table-cell table:style-name="ce1" table:number-columns-repeated="3"/>
          <table:table-cell table:style-name="ce1" office:value-type="string" calcext:value-type="string">
            <text:p>1989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presenting an award to Dolores Atiyeh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staff member at a 1978 election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Phillips holding up a shirt at Atiyeh's 1978 election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ce Manougian at Atiyeh's 1978 election victory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n election celebration with his staff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upporters at Atiyeh's victory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up a T-shirt from his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the Veterans Counci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-shirts at the Veterans Counci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gift shopping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Jean Gardner overlooking a vineyard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mingling at a Western Governors Association event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cutting a ceremonial string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Frank Mikacevich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the front steps of the Capitol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veterans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applauded at a dinner event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n event with Robert Bitar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Canadian dinner event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podium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chamber during Tom McCall's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peaking at Tom McCall's memori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ime Minister Shamir talk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ime Minister Shamir laugh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itting in an audience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Rong Yiren shaking hands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esident al-Ass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haking hands with Prime Minister Sham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, Dolores, and Prime Minister Sham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during his visit to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ime Minister Sham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meeting with Governor Majib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exchanging gifts with President Mubara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talking to President Mubara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reception for President al-Ass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President Hafez al-Ass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Vicwood Chong with a welcome s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Vicwood Chong with memorabilia honoring the Governo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Vicwood Chong at a dinner recep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rbatov enjoying lunch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rbatov laughing together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rbatov in a hotel parking lo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from Georgy Arbatov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unching on peanuts during a meeting with truck drivers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Burns filling Atiyeh's car with gasohol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moving the ribbon from a Burnsahol pump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ck driver pouring peanuts from a gasoline ca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 truck driver during the 1979 gas shortag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press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atching the camera spying on him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laying frisbee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deep conversation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Miss Navajo Na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Chairman Zane Jackson with a plaqu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Chief Delvis Heath with a plaqu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medallion and plaque to the Warm Springs trib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the Break the Iron Horseshoe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rowd waiting during the Break the Iron Horseshoe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the Break the Iron Horseshoe event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ccepting a rose during an award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oast being given at an award ceremon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ccepting an award at a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mingling at an award ceremony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his wife at an award ceremon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ccepting an award with parish executiv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crew on a boating trip</text:p>
          </table:table-cell>
          <table:table-cell table:style-name="ce1" table:number-columns-repeated="3"/>
          <table:table-cell table:style-name="ce1" office:value-type="string" calcext:value-type="string">
            <text:p>1978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ruising in a bo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fishing trip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becca Yoder at her des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behind a desk in the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at her desk in the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ment worker in the Oregon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iting into turkey sandwich made from turkeys from the Norbest processing pla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embers of the Korean Trade Delegation meeting to sign the Korean-Oregon Cooperation Agreem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'fly-in' bankers for an April luncheon in Tokyo, Japan.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President of Seiko Epson on his lef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his office staf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his office staff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young girl promoting March of the Dime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Boy Scouts of America convent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member of the Fuji T.V. Project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members of the Embassy of the Republic of Korea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riting in his offic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his offic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his office staff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standing in front of group of school childre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left, meets with truck driver Dave Crand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tag f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3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ern Governor's Conference badge</text:p>
          </table:table-cell>
          <table:table-cell table:style-name="ce1" office:value-type="string" calcext:value-type="string">
            <text:p>Western Governor's Conferen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memorabilia from Atiyehs' final trade mission to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souvenirs from trade mission to Hong Kong and Fujian Provin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and hotel souvenirs from trade missions to the Middle East</text:p>
          </table:table-cell>
          <table:table-cell table:style-name="ce1" table:number-columns-repeated="3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and hotel souvenirs from trade missions to Asia</text:p>
          </table:table-cell>
          <table:table-cell table:style-name="ce1" table:number-columns-repeated="3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 man holding a gif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sian men meeting with Governor Atiyeh in the executive offi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orabilia from Atiyeh's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1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name ta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ublican Governor's Conference name ta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40:20+00:00</meta:creation-date>
    <dc:date>2025-12-14T17:40:20+00:00</dc:date>
  </office:meta>
</office:document-meta>
</file>