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banner for United Airlines to Tokyo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banner for United Airlines to Tokyo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representatives from Seiko Ep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group photograph of a meeting with banker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ing of the Korea-Oregon Cooperation Agreement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Emperor Akihito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eeting with Emperor and Empress Akihito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the VIP room at the Seoul Airport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reparing to leave Hotel Ohara in Japa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a meeting with Wu Xueqian during a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the Board of Foreign Trade room during a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group photograph taken during Atiyeh'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gning a birthday card during hi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miling with another delegate while having dinner in Japa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aving dinner in Japan during a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per coaster for the Mandarin Hotel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eating breakfast during hi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ing interviewed at a formal event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during a trade mission dinner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ffering a commemorative medal during hi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looking through a tourism book during hi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kamise-dori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so-ji temple in the rai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 Littering sign during Atiyeh'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a podium during hi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next to a welcome sign in a Seoul hotel lobby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deep discussion with businessmen during hi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coffee table with businessmen during hi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 third grade girl with Scottish garb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laughing with two other American delegates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for a toast during a trade mission</text:p>
          </table:table-cell>
          <table:table-cell table:style-name="ce1" office:value-type="string" calcext:value-type="string">
            <text:p>Tse, Frankie C.N.</text:p>
          </table:table-cell>
          <table:table-cell table:style-name="ce1" table:number-columns-repeated="2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osing with two people for a formal event during a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an unidentified man during hi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rriving at a formal event during hi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 and Dolores Atiyeh during the Governor'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businessmen during hi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osing with two people during his Far East trade mission</text:p>
          </table:table-cell>
          <table:table-cell table:style-name="ce1" office:value-type="string" calcext:value-type="string">
            <text:p>Fung, Kenneth Ping-fa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aving dinner during his Far East trade mission</text:p>
          </table:table-cell>
          <table:table-cell table:style-name="ce1" office:value-type="string" calcext:value-type="string">
            <text:p>Fung, Kenneth Ping-fa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a sitting room during his Far East trade mission</text:p>
          </table:table-cell>
          <table:table-cell table:style-name="ce1" office:value-type="string" calcext:value-type="string">
            <text:p>Fung, Kenneth Ping-fa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a sitting room during his Far East trade mission</text:p>
          </table:table-cell>
          <table:table-cell table:style-name="ce1" office:value-type="string" calcext:value-type="string">
            <text:p>Fung, Kenneth Ping-fa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aving dinner in a restaurant during his Far East trade mission</text:p>
          </table:table-cell>
          <table:table-cell table:style-name="ce1" office:value-type="string" calcext:value-type="string">
            <text:p>Fung, Kenneth Ping-fa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eople sharing a toast during Atiyeh's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next to a river during Atiyeh'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during Victor'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en in a waiting room during Atiyeh's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 building during Atiyeh'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shing boat in a bay during Atiyeh's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with unidentified people during his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kway leading to a pavilion in East Asia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kway in East Asia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walk and palm trees in East Asia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's limousine in a park during hi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room in a hotel during Atiyeh'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near a hotel during Atiyeh'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ign Trade Centre during Atiyeh's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tel with a sign welcoming the Oregon delegates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outside street shops with an unidentified officer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hanking the chefs in Korea during a dinner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ring a toast in Kore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panese delegation gathering around Atiyeh for a picture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eeting with Japanese businessme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a Japanese shop during a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restaurant in Osaka, Japan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speaking at a podium during Atiyeh's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aving coffee with Hu Ping and Vicwood Chong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Vicwood Chong at a dinner receptio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eeting with Premier Zhao Ziya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eeting with Premier Zhao Ziya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of a Far East trade mission recept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ft shop during Atiyeh's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opening gifts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Bong-Shik Kang during a trade miss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Premier Zhao Ziyang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Korean dinner in Portland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s of a reception in Korea during Atiyeh'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resenting a medal to a member of the Japanese delegation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s at a dinner during a Far East trade mission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37:12+00:00</meta:creation-date>
    <dc:date>2025-11-05T23:37:12+00:00</dc:date>
  </office:meta>
</office:document-meta>
</file>