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1978 American Indian Beauty winner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dges of the 1989 American Indian Beauty pageant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American Indian Beauty winner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American Indian Beauty winner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cific University professor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resident Gabelnick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tiyehs at the Pacific University Commencemen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for the Al Kader Shriners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-Ume-Sha dinner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wearing a Kah-Nee-Ta jacket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for the Oregon Golf Club</text:p>
          </table:table-cell>
          <table:table-cell table:style-name="ce1" office:value-type="string" calcext:value-type="string">
            <text:p>Photography by Czyzewski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for the Oregon Golf Club</text:p>
          </table:table-cell>
          <table:table-cell table:style-name="ce1" office:value-type="string" calcext:value-type="string">
            <text:p>Photography by Czyzewski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Oregon Golf Club</text:p>
          </table:table-cell>
          <table:table-cell table:style-name="ce1" office:value-type="string" calcext:value-type="string">
            <text:p>Photography by Czyzewski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John Chang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crowd before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Ellis Island medal recipient Nasser Kazeminy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napping photos before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Marine presenter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other man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urrounded by guests of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Marine presenter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Marine presenter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ak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Tom Drougas in Hawaii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tiyehs at a dinner for the Oregon Trucking Associ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Deschut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auguration of OSU President John Byrne</text:p>
          </table:table-cell>
          <table:table-cell table:style-name="ce1" office:value-type="string" calcext:value-type="string">
            <text:p>Drlica, Kar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several Boy Scouts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for the Oregon Federation of Republican Wome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the Oregon Food Shar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for the Rotary International club</text:p>
          </table:table-cell>
          <table:table-cell table:style-name="ce1" office:value-type="string" calcext:value-type="string">
            <text:p>D'Rovencourt, Serg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on of Dr. Kuge for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elps paint a Chinese dragon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Bonnie Haus</text:p>
          </table:table-cell>
          <table:table-cell table:style-name="ce1" office:value-type="string" calcext:value-type="string">
            <text:p>Photo Art Complete Photo Imaging Services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 Chinese handscroll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n award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Marion Dow holding a draw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Marion Dow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at a birthday party for Atiyeh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holding a baby with staff members</text:p>
          </table:table-cell>
          <table:table-cell table:style-name="ce1" table:number-columns-repeated="3"/>
          <table:table-cell table:style-name="ce1" office:value-type="string" calcext:value-type="string">
            <text:p>1985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holding a baby</text:p>
          </table:table-cell>
          <table:table-cell table:style-name="ce1" table:number-columns-repeated="3"/>
          <table:table-cell table:style-name="ce1" office:value-type="string" calcext:value-type="string">
            <text:p>1985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mountain from a golf cours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olf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lowing out birthday candles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er coaster for the Mandarin Hotel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harif Sahli in Saudi Arabi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ating at a barbecu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and their parents during a barbecu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eating at a barbecue celebratio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uest eating on a bench at a barbecu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eating at a barbecue celebratio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being served at a barbecue celebratio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at a barbecue celebratio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women cleaning up after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choosing ice cream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guests lounging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vacuuming during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playing with a toddler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taking a picture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xchanging gifts with a Japanese representativ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a temple near Sendai, Japan</text:p>
          </table:table-cell>
          <table:table-cell table:style-name="ce1" office:value-type="string" calcext:value-type="string">
            <text:p>Hori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garden and templ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Japanese dancer on an outdoor stag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utside a hotel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 unidentified man have a recorded discussio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Japanese representatives at a dinner event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an unidentified man at a formal event in Tokyo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ncheon in Tokyo in honor of Atiyeh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r. Yamada of the Tokyo International University</text:p>
          </table:table-cell>
          <table:table-cell table:style-name="ce1" office:value-type="string" calcext:value-type="string">
            <text:p>Nariai, Toyoo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resident Yasuo Kaneko of the Tokyo International Universit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Tokyo International Universit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American and Japanese representativ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merican and Japanese representativ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dinner with Japanese representativ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Mr. Saito at an NKK reception</text:p>
          </table:table-cell>
          <table:table-cell table:style-name="ce1" office:value-type="string" calcext:value-type="string">
            <text:p>Fisher Photograph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at a barbecue with family and friend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at a barbecue with family and friend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etting food at a barbecue with family and friend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barbecue with family and friend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at the table for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at the table for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during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he Bell Ringer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avid Apple as bell ringer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lining up to watch Atiyeh receive an award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several people after receiving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an unidentified ma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his certificate for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standing at the presentation of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smiling for the camera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for the presentation of the Order of the Sacred Treasure to Atiyeh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paring for a photo op after receiving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the certificate for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the medal for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with his wife after receiving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receiving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other man with his official portrait in the Capito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official portrait in the Capito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ave Griggs with a plaque honoring the Challenger crew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plaque honoring the Challenger crew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Griggs passing a plaque honoring the Challenger crew to Atiye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plaque honoring the Challenger crew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chatting at an unidentified dinner even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 unidentified guest at a dinner even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uests at a dinner even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men at a dinner even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n sitting at a dinner tabl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standing at an unidentified dinner even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ating at an outdoor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lking at an outdoor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line for food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in a dining room before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etting a hotdog at an American Legion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smiling in a historic car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wheel of a historic car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in a historic vehicl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Governor Chiu Chuang-hu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Governor Chiu Chuang-hu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 gift from Governor Chiu Chuang-hu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Governor Chiu Chuang-hu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nding members of the Oregon Golf Club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honia Hall with statement by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of Atiyeh and Haley Barbour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for Atiyeh from Antoinette Kuzmani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ob Pamplin, Jr. and Bill Hun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dinner for the Oregon Business Association</text:p>
          </table:table-cell>
          <table:table-cell table:style-name="ce1" table:number-columns-repeated="3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tieth anniversary celebration of the Japan-American Society of Orego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utting a hand to his ear to listen for an audience member</text:p>
          </table:table-cell>
          <table:table-cell table:style-name="ce1" table:number-columns-repeated="3"/>
          <table:table-cell table:style-name="ce1" office:value-type="string" calcext:value-type="string">
            <text:p>1990-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event with Japanese guest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, Vic, and Toru Kusukawa at a dinner event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birthday cake in Lincoln City</text:p>
          </table:table-cell>
          <table:table-cell table:style-name="ce1" office:value-type="string" calcext:value-type="string">
            <text:p>Bell, Marty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Mary Schecter at his birthday celebration</text:p>
          </table:table-cell>
          <table:table-cell table:style-name="ce1" office:value-type="string" calcext:value-type="string">
            <text:p>Bell, Marty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g dedication at Finley's Mortuary on President's Da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med letter of appreciation from Vic Atiyeh on Sultan Chung's desk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Kitzhaber and Sultan Chung looking at a framed letter from Atiyeh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Kitzhaber and Sultan Chung discussing Atiyeh's legacy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granddaughter, Becky, with her prom date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Korean President Chun Doo-hw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Korean President Chun Doo-hw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ast during the anniversary of the Japanese emperor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several Scouts at a Portland Beavers game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infielder Josh Barfield before throwing the first pitc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hrowing the first pitch for the Scouting Heritage Society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enator Bev Clarno at the Oregon Capitol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chester Board of Directors and guests</text:p>
          </table:table-cell>
          <table:table-cell table:style-name="ce1" office:value-type="string" calcext:value-type="string">
            <text:p>Photo 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ission on Indian Services 25th Anniversary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a four-wheeler with Chief Delvis Heat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a fellow politicia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Sister Kathleen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representing the March of Dim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departing for the Governor's inauguration</text:p>
          </table:table-cell>
          <table:table-cell table:style-name="ce1" office:value-type="string" calcext:value-type="string">
            <text:p>Hamilton, Ros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 for an award acceptanc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with Gerald Ford</text:p>
          </table:table-cell>
          <table:table-cell table:style-name="ce1" office:value-type="string" calcext:value-type="string">
            <text:p>Lundberg, Ak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78 American Indian Beauty third runner-up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Don Cook at the Pendleton Round-Up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78 American Indian Beauty first runner up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78 American Indian Beauty second runner up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tag for the First Conference of American Parliamentarians of Arab Origin</text:p>
          </table:table-cell>
          <table:table-cell table:style-name="ce1" office:value-type="string" calcext:value-type="string">
            <text:p>Congreso de Parlementarios Americanos de Origen Arab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56:04+00:00</meta:creation-date>
    <dc:date>2025-11-03T13:56:04+00:00</dc:date>
  </office:meta>
</office:document-meta>
</file>