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 of Galilee at sunse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Peter's Monastery in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St. Peter's Monastery in Jaff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ocal man in Nazareth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carving in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Church of the Annunciation in Nazaret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hop in norther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tanding outside a visitor center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Lon Holbrook on a tan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mmissioned tank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tlefield sit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sert countrysid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photographing the Israel countrysid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idential area on the Israeli countrys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nhouses in Ga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awberry plants in Ga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's tour bus in Israel or Gaz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uins of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ruins of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 silo in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manger in Megiddo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for the ancient city of Megiddo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an unidentified cras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way with a distant villag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wer lin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ece of flooring from an 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5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Capernaum synagogu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wall in Capernau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 with ruins in Capernau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and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and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enery from Atiyeh's tour bu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elds with the Sea of Galilee in the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elds with the Sea of Galilee in the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ltar in the Church of the Beatitud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Church of the Beatitud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of the Beatitud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of the Beatitude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tour guide wearing an Oregon State Police ha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Caesarea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Arts and Crafts outside a temple rui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in Upper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rs of an ancient templ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ed Roman statue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for Israeli ruins excavated by the Department of Antiquiti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the Sea of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audience seats among ancient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cient inscribed ston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ortoise crossing paths with Governor Atiye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seen from the Tur'an Forest Scenic Ro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Tur'an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edar sapling in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a cedar sapling at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a cedar sapling at the Oregon Friendship Fores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eath of flowers on the Oregon Friendship Forest for Tom McCal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ument of the Oregon Friendship Forest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ument of the Oregon Friendship Forest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a stone building near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bble of an ancient building near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through an ancient ar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from ruin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utside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es of the Mediterranean outside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ains of a Crusader harbor in Acre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irs at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ted window in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er passageway of the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Khan al-Umd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playing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and horse-drawn cart on a stre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leyway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 dedication in an Israel crusader edifi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usader edifice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mmissioned gun monumen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 of an aqueduct in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queduct in Galile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e of an unidentified compound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ity by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st of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ity by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distant town is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cavated ruin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Israeli countryside from Governor Atiyeh's coa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 town in Israel from the ro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treet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entourage wa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's and friends stan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friends wa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in the Dead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Masad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cky mountains near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of a ruined building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in the ruins of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aic floor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r of ruined house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ldarium in the ruins of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mnants of mosaic floor in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the watchtower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in Israel, probably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one pillar, probably at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near Masad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n the Masada Plateau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plains and the Dead Se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ead Sea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ada Cableway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testing the echoes of a canyon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ins and mountains of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and hills of Qumr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 and caves of Qumra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enery from a tour bu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ppies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 countryside while Governor Atiyeh's bus is stoppe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gged Tours bus used by Governor Atiyeh in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 model of Herod's Palac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del of Herod's Palac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Amedeo and Lt. Lon Holbook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4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ern Wall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rusalem during Governor Atiyeh's visi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rusalem Wailing Wall during Governor Atiyeh's visi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Wailing Wall from abov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me of the Rock and the Dormition Abbey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ide entrance to the Dome of the Ro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a church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ded area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door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terior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yard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Church of the Holy Sepulchr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at a Jerusalem street shop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Jerusalem from a side stree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ek Church of St. John the Baptist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in Jerusalem with clothes drying overhea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hapel of Simon of Cyrene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street in Jerusalem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donkey on the streets of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Imperial Hotel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ome of the Rock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Dormition Abbey in Jerusalem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er and oxen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 of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llage of al-Husn near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ttlement on the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dow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s in the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 inscription at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dow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inside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countryside from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the Kahl's at the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ntryside from the Krak des Chevaliers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er wall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ween the inner and outer walls of the Krak des Chevalier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in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ls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s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of the 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ak des Chevaliers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and childre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women relativ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relativ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s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road sign for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cription above a building entr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build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chur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n bell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tops and countrysid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of a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with arches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orwa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Syrian military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courtyard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lun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yard of a family hom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entertainment in Ama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anc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rticipating in a d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rticipating in a danc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anc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a dinner tabl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performing at a 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celebratio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r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low a 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onkey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ins of a Syrian building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skirts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Amar, Syria with a tree in the foregroun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verlooking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hurch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wn bell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and house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leading a donkey through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 from abov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ighborhood of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street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 in Amar, Syria for Governor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low a welcome sign in Amar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wins on a mule in Amar, Syria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rian restauran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Lon Holbrook at a dinner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party at a Syrian dinne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several men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ken headstone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metery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roken cross lying in a field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ne monument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East border check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East countrys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N. border check near Quneitr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N. border check on the Israeli border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Quneitra, Syria from a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radio towers and dishes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towers and dishes outside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spital wall with bullet holes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spital with bullet holes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bags in the window of a dirty building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bags in a church window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an old damaged church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rch with graffiti in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d wire across a path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building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ructures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apsed stone house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bble in a field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nkey in a field near Quneitra,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road with rubble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ag of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-covered Golan Height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Security Detail in Syr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hat Pasha Souq in Damascus postcard</text:p>
          </table:table-cell>
          <table:table-cell table:style-name="ce1" office:value-type="string" calcext:value-type="string">
            <text:p>Holbrook, L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during his Middle East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 during Atiyeh's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ale model of Jerusalem Hippodrom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over the Mediterranean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unbath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ips on the Mediterranean Se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terranean Sea beac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wimming in Cypru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Dolores Atiyeh swimming in the Mediterrane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 at the Dan Hotel in Tel Aviv, Israel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sound and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ginning of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at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et at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irs set up for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irs set up for the Pyramids of Giza light sh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 bus crossing a bridge near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urists waiting in a parking lot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U news crew with camels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man with his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ammi Kahl near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wo camels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iding a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el wandering off with Atiyeh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on a camel in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tanding with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yramids of Giza at a distanc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Pyramids of Giza from a bu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one of the Pyramids of Giza from a bu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p at one of the Pyramids of Giz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s and camels waiting in front of a pyramid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from a bus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 stop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-drawn cart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men in Cairo, Egyp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and others outside the Ramses Hilton Hote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during Atiyeh's Mid-east trade missi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dullah Bakhamis Store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l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way lined with shops in Jeddah,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with pedestrians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g shop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drivers in Saudi Arabia from the back seat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police escort in Saudi Arabia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36:29+00:00</meta:creation-date>
    <dc:date>2025-12-26T00:36:29+00:00</dc:date>
  </office:meta>
</office:document-meta>
</file>